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9-10-01T00:00:00" table:style-name="ce2">
            <text:p>10/2019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0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Ocupados</text:p>
          </table:table-cell>
          <table:covered-table-cell/>
          <table:table-cell office:value-type="string" table:number-columns-spanned="1" table:number-rows-spanned="2" table:style-name="ce25">
            <text:p>SUBTOTAL</text:p>
          </table:table-cell>
          <table:table-cell office:value-type="string" table:number-columns-spanned="1" table:number-rows-spanned="2" table:style-name="ce25">
            <text:p>VAGOS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3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82" table:formula="msoxl:=SUM(B8:C8)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82" table:formula="msoxl:=SUM(D8:E8)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9:C9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9:E9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msoxl:=SUM(B10:C10)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msoxl:=SUM(D10:E10)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:H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9" table:formula="msoxl:=SUM(B8:B10)" table:style-name="ce4">
            <text:p>209</text:p>
          </table:table-cell>
          <table:table-cell office:value-type="float" office:value="0" table:formula="msoxl:=SUM(C8:C10)" table:style-name="ce4">
            <text:p>0</text:p>
          </table:table-cell>
          <table:table-cell table:style-name="ce4"/>
          <table:table-cell office:value-type="float" office:value="142" table:formula="msoxl:=F11-(B11 + C11)" table:style-name="ce4">
            <text:p>142</text:p>
          </table:table-cell>
          <table:table-cell office:value-type="float" office:value="351" table:style-name="ce4">
            <text:p>351</text:p>
          </table:table-cell>
          <table:table-cell office:value-type="float" office:value="0" table:formula="msoxl:=SUM(G8:G10)" table:style-name="ce4">
            <text:p>0</text:p>
          </table:table-cell>
          <table:table-cell office:value-type="float" office:value="0" table:formula="msoxl:=SUM(H8:H10)" table:style-name="ce4">
            <text:p>0</text:p>
          </table:table-cell>
          <table:table-cell office:value-type="float" office:value="0" table:formula="msoxl:=G11+ H1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ARIO - AREA ESPECIALIZADA A-3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B13:C13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D13:E13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ESPECIALIZADA A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14:C1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14:E1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:H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ESPECIALIZADA A-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15:C15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D15:E15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:H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4" table:formula="msoxl:=SUM(B13:B15)" table:style-name="ce4">
            <text:p>114</text:p>
          </table:table-cell>
          <table:table-cell office:value-type="float" office:value="0" table:formula="msoxl:=SUM(C13:C15)" table:style-name="ce4">
            <text:p>0</text:p>
          </table:table-cell>
          <table:table-cell table:style-name="ce4"/>
          <table:table-cell office:value-type="float" office:value="75" table:formula="msoxl:=F16-(B16 + C16)" table:style-name="ce4">
            <text:p>75</text:p>
          </table:table-cell>
          <table:table-cell office:value-type="float" office:value="189" table:style-name="ce4">
            <text:p>189</text:p>
          </table:table-cell>
          <table:table-cell office:value-type="float" office:value="0" table:formula="msoxl:=SUM(G13:G15)" table:style-name="ce4">
            <text:p>0</text:p>
          </table:table-cell>
          <table:table-cell office:value-type="float" office:value="0" table:formula="msoxl:=SUM(H13:H15)" table:style-name="ce4">
            <text:p>0</text:p>
          </table:table-cell>
          <table:table-cell office:value-type="float" office:value="0" table:formula="msoxl:=G16+ H1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A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8:C18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8:E18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:H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9:C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9:E1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9:H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A-1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B20:C20)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formula="msoxl:=SUM(D20:E20)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1" table:formula="msoxl:=SUM(B18:B20)" table:style-name="ce4">
            <text:p>101</text:p>
          </table:table-cell>
          <table:table-cell office:value-type="float" office:value="0" table:formula="msoxl:=SUM(C18:C20)" table:style-name="ce4">
            <text:p>0</text:p>
          </table:table-cell>
          <table:table-cell table:style-name="ce4"/>
          <table:table-cell office:value-type="float" office:value="69" table:formula="msoxl:=F21-(B21 + C21)" table:style-name="ce4">
            <text:p>69</text:p>
          </table:table-cell>
          <table:table-cell office:value-type="float" office:value="170" table:style-name="ce4">
            <text:p>170</text:p>
          </table:table-cell>
          <table:table-cell office:value-type="float" office:value="0" table:formula="msoxl:=SUM(G18:G20)" table:style-name="ce4">
            <text:p>0</text:p>
          </table:table-cell>
          <table:table-cell office:value-type="float" office:value="0" table:formula="msoxl:=SUM(H18:H20)" table:style-name="ce4">
            <text:p>0</text:p>
          </table:table-cell>
          <table:table-cell office:value-type="float" office:value="0" table:formula="msoxl:=G21+ H2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- OFICIAL DE JUSTIÇA AVALIADOR A-3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23:C23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23:E23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:H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4:C2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4:E2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:H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25:C2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25:E2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:H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90" table:formula="msoxl:=SUM(B23:B25)" table:style-name="ce4">
            <text:p>90</text:p>
          </table:table-cell>
          <table:table-cell office:value-type="float" office:value="0" table:formula="msoxl:=SUM(C23:C25)" table:style-name="ce4">
            <text:p>0</text:p>
          </table:table-cell>
          <table:table-cell table:style-name="ce4"/>
          <table:table-cell office:value-type="float" office:value="33" table:formula="msoxl:=F26-(B26 + C26)" table:style-name="ce4">
            <text:p>33</text:p>
          </table:table-cell>
          <table:table-cell office:value-type="float" office:value="123" table:style-name="ce4">
            <text:p>123</text:p>
          </table:table-cell>
          <table:table-cell office:value-type="float" office:value="0" table:formula="msoxl:=SUM(G23:G25)" table:style-name="ce4">
            <text:p>0</text:p>
          </table:table-cell>
          <table:table-cell office:value-type="float" office:value="0" table:formula="msoxl:=SUM(H23:H25)" table:style-name="ce4">
            <text:p>0</text:p>
          </table:table-cell>
          <table:table-cell office:value-type="float" office:value="0" table:formula="msoxl:=G26+ H2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8:C2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8:E28)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G28:H28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9:H2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30:H3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1:C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1:E31)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30" table:formula="msoxl:=SUM(G31:H31)" table:style-name="ce3">
            <text:p>3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2:H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3:H3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4:H3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5:H3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6:H3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37:H3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8:H3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:H3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:E4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40:H4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:C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:E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:H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:C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:E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42:H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:C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:E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3:H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4:C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4:E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4:H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28:B44)" table:style-name="ce4">
            <text:p>12</text:p>
          </table:table-cell>
          <table:table-cell office:value-type="float" office:value="0" table:formula="msoxl:=SUM(C28:C44)" table:style-name="ce4">
            <text:p>0</text:p>
          </table:table-cell>
          <table:table-cell table:style-name="ce4"/>
          <table:table-cell office:value-type="float" office:value="11" table:formula="msoxl:=F45-(B45 + C45)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95" table:formula="msoxl:=SUM(G28:G44)" table:style-name="ce4">
            <text:p>95</text:p>
          </table:table-cell>
          <table:table-cell office:value-type="float" office:value="21" table:formula="msoxl:=SUM(H28:H44)" table:style-name="ce4">
            <text:p>21</text:p>
          </table:table-cell>
          <table:table-cell office:value-type="float" office:value="116" table:formula="msoxl:=G45+ H45" table:style-name="ce4">
            <text:p>11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47:C47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47:E47)" table:style-name="ce3">
            <text:p>49</text:p>
          </table:table-cell>
          <table:table-cell office:value-type="float" office:value="82" table:style-name="ce3">
            <text:p>82</text:p>
          </table:table-cell>
          <table:table-cell office:value-type="float" office:value="3" table:style-name="ce3">
            <text:p>3</text:p>
          </table:table-cell>
          <table:table-cell office:value-type="float" office:value="85" table:formula="msoxl:=SUM(G47:H47)" table:style-name="ce3">
            <text:p>8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8:C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8:E48)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4" table:formula="msoxl:=SUM(G48:H48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9:C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9:E49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G49:H49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0:C5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0:E50)" table:style-name="ce3">
            <text:p>1</text:p>
          </table:table-cell>
          <table:table-cell office:value-type="float" office:value="84" table:style-name="ce3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98" table:formula="msoxl:=SUM(G50:H50)" table:style-name="ce3">
            <text:p>9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1:C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1:E5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51:H5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2:C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2:E5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52:H5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3:C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3:E53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" table:formula="msoxl:=SUM(G53:H53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54:C54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D54:E54)" table:style-name="ce3">
            <text:p>5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54:H5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55:C55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55:E55)" table:style-name="ce3">
            <text:p>4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5:H55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B56:C56)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55" table:formula="msoxl:=SUM(D56:E56)" table:style-name="ce3">
            <text:p>5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56:H56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57:C5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57:E57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7:H5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8:C5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8:E58)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8:H5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9:C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9:E5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9:H5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0:C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60:E6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60:H6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1:C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1:E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61:H6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2:C6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2:E6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62:H6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8" table:formula="msoxl:=SUM(B47:B62)" table:style-name="ce4">
            <text:p>218</text:p>
          </table:table-cell>
          <table:table-cell office:value-type="float" office:value="0" table:formula="msoxl:=SUM(C47:C62)" table:style-name="ce4">
            <text:p>0</text:p>
          </table:table-cell>
          <table:table-cell table:style-name="ce4"/>
          <table:table-cell office:value-type="float" office:value="87" table:formula="msoxl:=F63-(B63 + C63)" table:style-name="ce4">
            <text:p>87</text:p>
          </table:table-cell>
          <table:table-cell office:value-type="float" office:value="305" table:style-name="ce4">
            <text:p>305</text:p>
          </table:table-cell>
          <table:table-cell office:value-type="float" office:value="243" table:formula="msoxl:=SUM(G47:G62)" table:style-name="ce4">
            <text:p>243</text:p>
          </table:table-cell>
          <table:table-cell office:value-type="float" office:value="38" table:formula="msoxl:=SUM(H47:H62)" table:style-name="ce4">
            <text:p>38</text:p>
          </table:table-cell>
          <table:table-cell office:value-type="float" office:value="281" table:formula="msoxl:=G63+ H63" table:style-name="ce4">
            <text:p>28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5:C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5:E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5:H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6:C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6:E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6:H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7:C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7:E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7:H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8:C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8:E6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8:H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5:B68)" table:style-name="ce4">
            <text:p>3</text:p>
          </table:table-cell>
          <table:table-cell office:value-type="float" office:value="0" table:formula="msoxl:=SUM(C65:C68)" table:style-name="ce4">
            <text:p>0</text:p>
          </table:table-cell>
          <table:table-cell table:style-name="ce4"/>
          <table:table-cell office:value-type="float" office:value="0" table:formula="msoxl:=F69-(B69 + C6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65:G68)" table:style-name="ce4">
            <text:p>2</text:p>
          </table:table-cell>
          <table:table-cell office:value-type="float" office:value="0" table:formula="msoxl:=SUM(H65:H68)" table:style-name="ce4">
            <text:p>0</text:p>
          </table:table-cell>
          <table:table-cell office:value-type="float" office:value="2" table:formula="msoxl:=G69+ H69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1:C7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1:E7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1:H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2:C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2:E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2:H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71:B72)" table:style-name="ce4">
            <text:p>3</text:p>
          </table:table-cell>
          <table:table-cell office:value-type="float" office:value="0" table:formula="msoxl:=SUM(C71:C72)" table:style-name="ce4">
            <text:p>0</text:p>
          </table:table-cell>
          <table:table-cell table:style-name="ce4"/>
          <table:table-cell office:value-type="float" office:value="0" table:formula="msoxl:=F73-(B73 + C7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71:G72)" table:style-name="ce4">
            <text:p>0</text:p>
          </table:table-cell>
          <table:table-cell office:value-type="float" office:value="0" table:formula="msoxl:=SUM(H71:H72)" table:style-name="ce4">
            <text:p>0</text:p>
          </table:table-cell>
          <table:table-cell office:value-type="float" office:value="0" table:formula="msoxl:=G73+ H73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75:C75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75:E75)" table:style-name="ce3">
            <text:p>3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75:H7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6:C7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6:E76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76:H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7:C7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7:E77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7:H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8:C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8:E78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78:H7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9:C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9:E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79:H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0:C8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0:E80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80:H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1:C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1:E8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1:H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2:C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2:E8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2:H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83:C8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83:E8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3:H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4:C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4:E84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4:H8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85:C8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85:E85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5:H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6:C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6:E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6:H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7:C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7:E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7:H8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88:C8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88:E8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8:H8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0" table:formula="msoxl:=SUM(B75:B88)" table:style-name="ce4">
            <text:p>60</text:p>
          </table:table-cell>
          <table:table-cell office:value-type="float" office:value="0" table:formula="msoxl:=SUM(C75:C88)" table:style-name="ce4">
            <text:p>0</text:p>
          </table:table-cell>
          <table:table-cell table:style-name="ce4"/>
          <table:table-cell office:value-type="float" office:value="7" table:formula="msoxl:=F89-(B89 + C89)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float" office:value="28" table:formula="msoxl:=SUM(G75:G88)" table:style-name="ce4">
            <text:p>28</text:p>
          </table:table-cell>
          <table:table-cell office:value-type="float" office:value="9" table:formula="msoxl:=SUM(H75:H88)" table:style-name="ce4">
            <text:p>9</text:p>
          </table:table-cell>
          <table:table-cell office:value-type="float" office:value="37" table:formula="msoxl:=G89+ H89" table:style-name="ce4">
            <text:p>3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91:C9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91:E91)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91:H9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2:C9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2:E9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2:H9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3:C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3:E93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93:H9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4:C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4:E9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4:H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5:C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5:E9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95:H9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6:C9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6:E9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6:H9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7:C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7:E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97:H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8:C9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8:E98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98:H9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9:C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9:E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99:H9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0:C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0:E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0:H1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1:C10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1:E10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101:H10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2:C10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2:E10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2:H10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" table:formula="msoxl:=SUM(B91:B102)" table:style-name="ce4">
            <text:p>19</text:p>
          </table:table-cell>
          <table:table-cell office:value-type="float" office:value="0" table:formula="msoxl:=SUM(C91:C102)" table:style-name="ce4">
            <text:p>0</text:p>
          </table:table-cell>
          <table:table-cell table:style-name="ce4"/>
          <table:table-cell office:value-type="float" office:value="3" table:formula="msoxl:=F103-(B103 + C103)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3" table:formula="msoxl:=SUM(G91:G102)" table:style-name="ce4">
            <text:p>23</text:p>
          </table:table-cell>
          <table:table-cell office:value-type="float" office:value="8" table:formula="msoxl:=SUM(H91:H102)" table:style-name="ce4">
            <text:p>8</text:p>
          </table:table-cell>
          <table:table-cell office:value-type="float" office:value="31" table:formula="msoxl:=G103+ H103" table:style-name="ce4">
            <text:p>3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05:C105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05:E105)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105:H105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6:C10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6:E106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6:H1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7:C10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7:E10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7:H10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8:C1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8:E108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08:H10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9:C10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9:E109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9:H1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0:C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0:E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0:H1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1:C11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1:E111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11:H1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2:C11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2:E11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2:H1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3:C1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3:E11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3:H11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4:C11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4:E11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4:H11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5:C1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5:E1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5:H11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6:C11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6:E11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6:H1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7:C11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7:E11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7:H1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8:C11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8:E11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9:C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9:E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9:H1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0:C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0:E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0:H1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1:C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1:E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2" table:formula="msoxl:=SUM(B105:B121)" table:style-name="ce4">
            <text:p>72</text:p>
          </table:table-cell>
          <table:table-cell office:value-type="float" office:value="0" table:formula="msoxl:=SUM(C105:C121)" table:style-name="ce4">
            <text:p>0</text:p>
          </table:table-cell>
          <table:table-cell table:style-name="ce4"/>
          <table:table-cell office:value-type="float" office:value="7" table:formula="msoxl:=F122-(B122 + C122)" table:style-name="ce4">
            <text:p>7</text:p>
          </table:table-cell>
          <table:table-cell office:value-type="float" office:value="79" table:style-name="ce4">
            <text:p>79</text:p>
          </table:table-cell>
          <table:table-cell office:value-type="float" office:value="21" table:formula="msoxl:=SUM(G105:G121)" table:style-name="ce4">
            <text:p>21</text:p>
          </table:table-cell>
          <table:table-cell office:value-type="float" office:value="4" table:formula="msoxl:=SUM(H105:H121)" table:style-name="ce4">
            <text:p>4</text:p>
          </table:table-cell>
          <table:table-cell office:value-type="float" office:value="25" table:formula="msoxl:=G122+ H122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24:C124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24:E124)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24:H12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5:C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5:E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5:H1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7:C1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7:E12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formula="msoxl:=SUM(G127:H12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8:C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8:E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8:H12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9:H1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0:C1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0:E1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0:H1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1:C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1:E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31:H1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2:C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2:E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2:H1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124:B132)" table:style-name="ce4">
            <text:p>23</text:p>
          </table:table-cell>
          <table:table-cell office:value-type="float" office:value="0" table:formula="msoxl:=SUM(C124:C132)" table:style-name="ce4">
            <text:p>0</text:p>
          </table:table-cell>
          <table:table-cell table:style-name="ce4"/>
          <table:table-cell office:value-type="float" office:value="5" table:formula="msoxl:=F133-(B133 + C133)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1" table:formula="msoxl:=SUM(G124:G132)" table:style-name="ce4">
            <text:p>11</text:p>
          </table:table-cell>
          <table:table-cell office:value-type="float" office:value="4" table:formula="msoxl:=SUM(H124:H132)" table:style-name="ce4">
            <text:p>4</text:p>
          </table:table-cell>
          <table:table-cell office:value-type="float" office:value="15" table:formula="msoxl:=G133+ H133" table:style-name="ce4">
            <text:p>1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5:C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5:E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5:H1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C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6:C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6:E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6:H1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5:B136)" table:style-name="ce4">
            <text:p>2</text:p>
          </table:table-cell>
          <table:table-cell office:value-type="float" office:value="0" table:formula="msoxl:=SUM(C135:C136)" table:style-name="ce4">
            <text:p>0</text:p>
          </table:table-cell>
          <table:table-cell table:style-name="ce4"/>
          <table:table-cell office:value-type="float" office:value="0" table:formula="msoxl:=F137-(B137 + C13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5:G136)" table:style-name="ce4">
            <text:p>0</text:p>
          </table:table-cell>
          <table:table-cell office:value-type="float" office:value="0" table:formula="msoxl:=SUM(H135:H136)" table:style-name="ce4">
            <text:p>0</text:p>
          </table:table-cell>
          <table:table-cell office:value-type="float" office:value="0" table:formula="msoxl:=G137+ H137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9:C1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9:E1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9:H1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9:B139)" table:style-name="ce4">
            <text:p>1</text:p>
          </table:table-cell>
          <table:table-cell office:value-type="float" office:value="0" table:formula="msoxl:=SUM(C139:C139)" table:style-name="ce4">
            <text:p>0</text:p>
          </table:table-cell>
          <table:table-cell table:style-name="ce4"/>
          <table:table-cell office:value-type="float" office:value="0" table:formula="msoxl:=F140-(B140 + C14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39:G139)" table:style-name="ce4">
            <text:p>0</text:p>
          </table:table-cell>
          <table:table-cell office:value-type="float" office:value="0" table:formula="msoxl:=SUM(H139:H139)" table:style-name="ce4">
            <text:p>0</text:p>
          </table:table-cell>
          <table:table-cell office:value-type="float" office:value="0" table:formula="msoxl:=G140+ H14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2:C1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2:E1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2:H1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3:C1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3:E14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3:H1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4:C1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4:E1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4:H1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5:C1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5:E14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5:H14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2:B145)" table:style-name="ce4">
            <text:p>1</text:p>
          </table:table-cell>
          <table:table-cell office:value-type="float" office:value="0" table:formula="msoxl:=SUM(C142:C145)" table:style-name="ce4">
            <text:p>0</text:p>
          </table:table-cell>
          <table:table-cell table:style-name="ce4"/>
          <table:table-cell office:value-type="float" office:value="0" table:formula="msoxl:=F146-(B146 + C14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42:G145)" table:style-name="ce4">
            <text:p>2</text:p>
          </table:table-cell>
          <table:table-cell office:value-type="float" office:value="1" table:formula="msoxl:=SUM(H142:H145)" table:style-name="ce4">
            <text:p>1</text:p>
          </table:table-cell>
          <table:table-cell office:value-type="float" office:value="3" table:formula="msoxl:=G146+ H146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148:C148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148:E148)" table:style-name="ce3">
            <text:p>6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48:H148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49:C149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49:E149)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49:H14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150:C15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150:E150)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50:H15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51:C1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51:E15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1:H15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52:C15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52:E15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2:H15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53:C15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53:E15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3:H15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54:C154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54:E154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4:H15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msoxl:=SUM(B155:C155)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69" table:formula="msoxl:=SUM(D155:E155)" table:style-name="ce3">
            <text:p>6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5:H15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B156:C156)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7" table:formula="msoxl:=SUM(D156:E156)" table:style-name="ce3">
            <text:p>6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6:H15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157:C157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157:E157)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7:H15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58:C158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58:E158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8:H15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59:C159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59:E159)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9:H15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60:C160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60:E160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0:H1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61:C161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61:E161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1:H1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62:C162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62:E162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2:H1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63:C163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63:E163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3:H1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64:C1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64:E1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4:H16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77" table:formula="msoxl:=SUM(B148:B164)" table:style-name="ce4">
            <text:p>477</text:p>
          </table:table-cell>
          <table:table-cell office:value-type="float" office:value="0" table:formula="msoxl:=SUM(C148:C164)" table:style-name="ce4">
            <text:p>0</text:p>
          </table:table-cell>
          <table:table-cell table:style-name="ce4"/>
          <table:table-cell office:value-type="float" office:value="8" table:formula="msoxl:=F165-(B165 + C165)" table:style-name="ce4">
            <text:p>8</text:p>
          </table:table-cell>
          <table:table-cell office:value-type="float" office:value="485" table:style-name="ce4">
            <text:p>485</text:p>
          </table:table-cell>
          <table:table-cell office:value-type="float" office:value="29" table:formula="msoxl:=SUM(G148:G164)" table:style-name="ce4">
            <text:p>29</text:p>
          </table:table-cell>
          <table:table-cell office:value-type="float" office:value="8" table:formula="msoxl:=SUM(H148:H164)" table:style-name="ce4">
            <text:p>8</text:p>
          </table:table-cell>
          <table:table-cell office:value-type="float" office:value="37" table:formula="msoxl:=G165+ H165" table:style-name="ce4">
            <text:p>3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110" table:formula="msoxl:=SUM(B167:C167)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110" table:formula="msoxl:=SUM(D167:E167)" table:style-name="ce3">
            <text:p>110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" table:formula="msoxl:=SUM(G167:H167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168:C168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168:E168)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68:H16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69:C16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69:E169)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9:H16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170:C17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170:E170)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70:H17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71:C17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71:E17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1:H1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172:C172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172:E172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2:H1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B173:C173)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D173:E173)" table:style-name="ce3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73:H17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17" table:formula="msoxl:=SUM(B174:C174)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17" table:formula="msoxl:=SUM(D174:E174)" table:style-name="ce3">
            <text:p>1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74:H17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175:C175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D175:E175)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75:H17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176:C176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176:E176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6:H17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64" table:formula="msoxl:=SUM(B177:C177)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64" table:formula="msoxl:=SUM(D177:E177)" table:style-name="ce3">
            <text:p>6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7:H17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96" table:formula="msoxl:=SUM(B178:C178)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96" table:formula="msoxl:=SUM(D178:E178)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8:H1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B179:C179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D179:E179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9:H17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B180:C180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D180:E180)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80:H18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B181:C181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77" table:formula="msoxl:=SUM(D181:E181)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1:H1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182:C182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182:E182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2:H1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83:C18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83:E18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3:H18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4:C18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4:E18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4:H18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31" table:formula="msoxl:=SUM(B167:B184)" table:style-name="ce4">
            <text:p>731</text:p>
          </table:table-cell>
          <table:table-cell office:value-type="float" office:value="0" table:formula="msoxl:=SUM(C167:C184)" table:style-name="ce4">
            <text:p>0</text:p>
          </table:table-cell>
          <table:table-cell table:style-name="ce4"/>
          <table:table-cell office:value-type="float" office:value="47" table:formula="msoxl:=F185-(B185 + C185)" table:style-name="ce4">
            <text:p>47</text:p>
          </table:table-cell>
          <table:table-cell office:value-type="float" office:value="778" table:style-name="ce4">
            <text:p>778</text:p>
          </table:table-cell>
          <table:table-cell office:value-type="float" office:value="51" table:formula="msoxl:=SUM(G167:G184)" table:style-name="ce4">
            <text:p>51</text:p>
          </table:table-cell>
          <table:table-cell office:value-type="float" office:value="8" table:formula="msoxl:=SUM(H167:H184)" table:style-name="ce4">
            <text:p>8</text:p>
          </table:table-cell>
          <table:table-cell office:value-type="float" office:value="59" table:formula="msoxl:=G185+ H185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220" table:formula="msoxl:=SUM(B187:C187)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220" table:formula="msoxl:=SUM(D187:E187)" table:style-name="ce3">
            <text:p>22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G187:H187)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188:C188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188:E188)" table:style-name="ce3">
            <text:p>4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88:H18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89:C189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89:E189)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189:H18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90:C190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90:E190)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90:H19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91:C19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91:E191)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1:H19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92:C192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92:E192)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2:H19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B193:C193)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42" table:formula="msoxl:=SUM(D193:E193)" table:style-name="ce3">
            <text:p>4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3:H19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194:C194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D194:E194)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4:H19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95:C195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95:E195)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5:H1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96:C196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96:E196)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6:H19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97:C197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97:E197)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7:H19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98:C19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98:E198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98:H19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99:C19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99:E199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199:H19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200:C200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200:E200)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0:H20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201:C201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201:E201)" table:style-name="ce3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1:H20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02:C20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02:E20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2:H2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3:C2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3:E2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3:H2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596" table:formula="msoxl:=SUM(B187:B203)" table:style-name="ce4">
            <text:p>596</text:p>
          </table:table-cell>
          <table:table-cell office:value-type="float" office:value="0" table:formula="msoxl:=SUM(C187:C203)" table:style-name="ce4">
            <text:p>0</text:p>
          </table:table-cell>
          <table:table-cell table:style-name="ce4"/>
          <table:table-cell office:value-type="float" office:value="553" table:formula="msoxl:=F204-(B204 + C204)" table:style-name="ce4">
            <text:p>553</text:p>
          </table:table-cell>
          <table:table-cell office:value-type="float" office:value="1149" table:style-name="ce4">
            <text:p>1149</text:p>
          </table:table-cell>
          <table:table-cell office:value-type="float" office:value="106" table:formula="msoxl:=SUM(G187:G203)" table:style-name="ce4">
            <text:p>106</text:p>
          </table:table-cell>
          <table:table-cell office:value-type="float" office:value="8" table:formula="msoxl:=SUM(H187:H203)" table:style-name="ce4">
            <text:p>8</text:p>
          </table:table-cell>
          <table:table-cell office:value-type="float" office:value="114" table:formula="msoxl:=G204+ H204" table:style-name="ce4">
            <text:p>11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B206:C206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D206:E206)" table:style-name="ce3">
            <text:p>57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G206:H206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207:C207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207:E207)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7:H20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08:C20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08:E208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08:H20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09:C20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09:E209)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33" table:formula="msoxl:=SUM(G209:H209)" table:style-name="ce3">
            <text:p>3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10:C2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10:E21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10:H210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1:C21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1:E211)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11:H211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2:C21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2:E212)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12:H212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3:C21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3:E213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3:H2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14:C21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14:E214)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4:H21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5:C215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5:E215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5:H21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6:C21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6:E21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6:H21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7:C21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7:E217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7:H21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8:C21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8:E21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8:H2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9:C21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9:E219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9:H21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0:C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0:E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20:H2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1:C2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1:E2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1:H2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2:C2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2:E22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22:H22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5" table:formula="msoxl:=SUM(B206:B222)" table:style-name="ce4">
            <text:p>155</text:p>
          </table:table-cell>
          <table:table-cell office:value-type="float" office:value="0" table:formula="msoxl:=SUM(C206:C222)" table:style-name="ce4">
            <text:p>0</text:p>
          </table:table-cell>
          <table:table-cell table:style-name="ce4"/>
          <table:table-cell office:value-type="float" office:value="7" table:formula="msoxl:=F223-(B223 + C223)" table:style-name="ce4">
            <text:p>7</text:p>
          </table:table-cell>
          <table:table-cell office:value-type="float" office:value="162" table:style-name="ce4">
            <text:p>162</text:p>
          </table:table-cell>
          <table:table-cell office:value-type="float" office:value="79" table:formula="msoxl:=SUM(G206:G222)" table:style-name="ce4">
            <text:p>79</text:p>
          </table:table-cell>
          <table:table-cell office:value-type="float" office:value="26" table:formula="msoxl:=SUM(H206:H222)" table:style-name="ce4">
            <text:p>26</text:p>
          </table:table-cell>
          <table:table-cell office:value-type="float" office:value="105" table:formula="msoxl:=G223+ H223" table:style-name="ce4">
            <text:p>10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25:C225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25:E225)" table:style-name="ce3">
            <text:p>4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G225:H225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6:C22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6:E226)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msoxl:=SUM(G226:H22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7:C2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7:E22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27:H22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8:C2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8:E228)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formula="msoxl:=SUM(G228:H228)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9:C2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9:E229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29:H229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0:C23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0:E23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30:H23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1:C23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1:E231)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1:H231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2:C23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2:E23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2:H2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3:C23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3:E233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3:H23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34:C23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34:E234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4:H2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35:C235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35:E235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5:H2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6:C23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6:E23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6:H2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37:C23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37:E237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7:H23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38:C23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38:E23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9:C2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9:E2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9:H2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0:C2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0:E2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0:H24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1:C24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1:E24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1:H24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2:C2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2:E2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2:H24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7" table:formula="msoxl:=SUM(B225:B242)" table:style-name="ce4">
            <text:p>107</text:p>
          </table:table-cell>
          <table:table-cell office:value-type="float" office:value="0" table:formula="msoxl:=SUM(C225:C242)" table:style-name="ce4">
            <text:p>0</text:p>
          </table:table-cell>
          <table:table-cell table:style-name="ce4"/>
          <table:table-cell office:value-type="float" office:value="-4" table:formula="msoxl:=F243-(B243 + C243)" table:style-name="ce4">
            <text:p>-4</text:p>
          </table:table-cell>
          <table:table-cell office:value-type="float" office:value="103" table:style-name="ce4">
            <text:p>103</text:p>
          </table:table-cell>
          <table:table-cell office:value-type="float" office:value="64" table:formula="msoxl:=SUM(G225:G242)" table:style-name="ce4">
            <text:p>64</text:p>
          </table:table-cell>
          <table:table-cell office:value-type="float" office:value="14" table:formula="msoxl:=SUM(H225:H242)" table:style-name="ce4">
            <text:p>14</text:p>
          </table:table-cell>
          <table:table-cell office:value-type="float" office:value="78" table:formula="msoxl:=G243+ H243" table:style-name="ce4">
            <text:p>7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45:C24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45:E245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5:H2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6:C2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6:E24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6:H2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7:C2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7:E247)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24" table:formula="msoxl:=SUM(G247:H247)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8:C24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8:E24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48:H24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49:H24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50:H25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1:H25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2:E25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2:H2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3:C25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3:E25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3:H25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4:H2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5:C2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5:E2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5:H2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6:C25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6:E25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6:H25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57:C25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57:E25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7:H2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8:C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8:E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8:H2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9:C2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9:E2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59:H25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0:C26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0:E26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0:H2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5:B260)" table:style-name="ce4">
            <text:p>27</text:p>
          </table:table-cell>
          <table:table-cell office:value-type="float" office:value="0" table:formula="msoxl:=SUM(C245:C260)" table:style-name="ce4">
            <text:p>0</text:p>
          </table:table-cell>
          <table:table-cell table:style-name="ce4"/>
          <table:table-cell office:value-type="float" office:value="-4" table:formula="msoxl:=F261-(B261 + C261)" table:style-name="ce4">
            <text:p>-4</text:p>
          </table:table-cell>
          <table:table-cell office:value-type="float" office:value="23" table:style-name="ce4">
            <text:p>23</text:p>
          </table:table-cell>
          <table:table-cell office:value-type="float" office:value="38" table:formula="msoxl:=SUM(G245:G260)" table:style-name="ce4">
            <text:p>38</text:p>
          </table:table-cell>
          <table:table-cell office:value-type="float" office:value="21" table:formula="msoxl:=SUM(H245:H260)" table:style-name="ce4">
            <text:p>21</text:p>
          </table:table-cell>
          <table:table-cell office:value-type="float" office:value="59" table:formula="msoxl:=G261+ H261" table:style-name="ce4">
            <text:p>5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3:C263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3:E263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3:H26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4:C26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4:E26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4:H2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5:C2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5:E265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formula="msoxl:=SUM(G265:H265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6:H2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7:H2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8:C2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8:E26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8:H2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69:C26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69:E26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69:H26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0:C2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0:E2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70:H2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1:C2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1:E27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1:H2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2:C27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2:E272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2:H2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3:C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3:E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4:C2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4:E27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5:C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5:E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5:H2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3:B275)" table:style-name="ce4">
            <text:p>17</text:p>
          </table:table-cell>
          <table:table-cell office:value-type="float" office:value="0" table:formula="msoxl:=SUM(C263:C275)" table:style-name="ce4">
            <text:p>0</text:p>
          </table:table-cell>
          <table:table-cell table:style-name="ce4"/>
          <table:table-cell office:value-type="float" office:value="2" table:formula="msoxl:=F276-(B276 + C276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9" table:formula="msoxl:=SUM(G263:G275)" table:style-name="ce4">
            <text:p>19</text:p>
          </table:table-cell>
          <table:table-cell office:value-type="float" office:value="6" table:formula="msoxl:=SUM(H263:H275)" table:style-name="ce4">
            <text:p>6</text:p>
          </table:table-cell>
          <table:table-cell office:value-type="float" office:value="25" table:formula="msoxl:=G276+ H276" table:style-name="ce4">
            <text:p>2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278:C278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D278:E278)" table:style-name="ce3">
            <text:p>4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78:H27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79:C27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79:E279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9:H2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0:C28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0:E280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80:H28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1:C2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1:E281)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formula="msoxl:=SUM(G281:H281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2:C2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2:E28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2:H28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3:C28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3:E28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3:H28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4:C28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4:E284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4:H2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5:C2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5:E2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5:H28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6:C28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6:E286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6:H2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7:C28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7:E28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7:H2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88:C28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88:E288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8:H28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89:C28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89:E28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9:H28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90:C29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90:E29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0:H2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91:C29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91:E29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1:H2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92:C292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92:E292)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92:H29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3:C2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3:E2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3:H29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4:C2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4:E2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formula="msoxl:=SUM(G294:H294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2" table:formula="msoxl:=SUM(B278:B294)" table:style-name="ce4">
            <text:p>132</text:p>
          </table:table-cell>
          <table:table-cell office:value-type="float" office:value="0" table:formula="msoxl:=SUM(C278:C294)" table:style-name="ce4">
            <text:p>0</text:p>
          </table:table-cell>
          <table:table-cell table:style-name="ce4"/>
          <table:table-cell office:value-type="float" office:value="8" table:formula="msoxl:=F295-(B295 + C295)" table:style-name="ce4">
            <text:p>8</text:p>
          </table:table-cell>
          <table:table-cell office:value-type="float" office:value="140" table:style-name="ce4">
            <text:p>140</text:p>
          </table:table-cell>
          <table:table-cell office:value-type="float" office:value="22" table:formula="msoxl:=SUM(G278:G294)" table:style-name="ce4">
            <text:p>22</text:p>
          </table:table-cell>
          <table:table-cell office:value-type="float" office:value="38" table:formula="msoxl:=SUM(H278:H294)" table:style-name="ce4">
            <text:p>38</text:p>
          </table:table-cell>
          <table:table-cell office:value-type="float" office:value="60" table:formula="msoxl:=G295+ H295" table:style-name="ce4">
            <text:p>6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B297:C297)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D297:E297)" table:style-name="ce3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297:H29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98:C298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98:E298)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8:H29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9:C29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9:E299)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9:H29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00:C30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00:E300)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formula="msoxl:=SUM(G300:H300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01:C3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01:E30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1:H30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2:C302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2:E302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2:H30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3:C30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3:E30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3:H3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4:C30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4:E304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4:H30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5:C30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5:E305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5:H3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06:C30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06:E306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6:H30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7:C30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7:E30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7:H30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8:C30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8:E308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8:H30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9:C30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9:E309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09:H30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0:C31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0:E31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0:H3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11:C31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11:E31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1:H3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12:C3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12:E31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2:H3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89" table:formula="msoxl:=SUM(B297:B312)" table:style-name="ce4">
            <text:p>189</text:p>
          </table:table-cell>
          <table:table-cell office:value-type="float" office:value="0" table:formula="msoxl:=SUM(C297:C312)" table:style-name="ce4">
            <text:p>0</text:p>
          </table:table-cell>
          <table:table-cell table:style-name="ce4"/>
          <table:table-cell office:value-type="float" office:value="2" table:formula="msoxl:=F313-(B313 + C313)" table:style-name="ce4">
            <text:p>2</text:p>
          </table:table-cell>
          <table:table-cell office:value-type="float" office:value="191" table:style-name="ce4">
            <text:p>191</text:p>
          </table:table-cell>
          <table:table-cell office:value-type="float" office:value="28" table:formula="msoxl:=SUM(G297:G312)" table:style-name="ce4">
            <text:p>28</text:p>
          </table:table-cell>
          <table:table-cell office:value-type="float" office:value="24" table:formula="msoxl:=SUM(H297:H312)" table:style-name="ce4">
            <text:p>24</text:p>
          </table:table-cell>
          <table:table-cell office:value-type="float" office:value="52" table:formula="msoxl:=G313+ H313" table:style-name="ce4">
            <text:p>5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msoxl:=SUM(B315:C315)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msoxl:=SUM(D315:E315)" table:style-name="ce3">
            <text:p>10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formula="msoxl:=SUM(G315:H315)" table:style-name="ce3">
            <text:p>1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6:C31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6:E316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6:H31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17:C3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17:E317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7:H31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8:C31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8:E318)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8" table:formula="msoxl:=SUM(G318:H318)" table:style-name="ce3">
            <text:p>3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9:C3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9:E319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19:H319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20:C320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20:E320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20:H32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1:C32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1:E321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1:H3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2:C32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2:E322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2:H3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23:C323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23:E323)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3:H32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24:C32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24:E324)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4:H324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25:C32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25:E325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25:H325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6:C32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6:E32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6:H32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7:C3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7:E32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27:H32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8:C3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8:E32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8:H32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9:C3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9:E32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29:H32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0:C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0:E3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30:H33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1:C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1:E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1:H33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2:C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2:E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2:H33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3" table:formula="msoxl:=SUM(B315:B332)" table:style-name="ce4">
            <text:p>173</text:p>
          </table:table-cell>
          <table:table-cell office:value-type="float" office:value="0" table:formula="msoxl:=SUM(C315:C332)" table:style-name="ce4">
            <text:p>0</text:p>
          </table:table-cell>
          <table:table-cell table:style-name="ce4"/>
          <table:table-cell office:value-type="float" office:value="8" table:formula="msoxl:=F333-(B333 + C333)" table:style-name="ce4">
            <text:p>8</text:p>
          </table:table-cell>
          <table:table-cell office:value-type="float" office:value="181" table:style-name="ce4">
            <text:p>181</text:p>
          </table:table-cell>
          <table:table-cell office:value-type="float" office:value="57" table:formula="msoxl:=SUM(G315:G332)" table:style-name="ce4">
            <text:p>57</text:p>
          </table:table-cell>
          <table:table-cell office:value-type="float" office:value="61" table:formula="msoxl:=SUM(H315:H332)" table:style-name="ce4">
            <text:p>61</text:p>
          </table:table-cell>
          <table:table-cell office:value-type="float" office:value="118" table:formula="msoxl:=G333+ H333" table:style-name="ce4">
            <text:p>11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float" office:value="0" table:formula="msoxl:=SUM(B334:B335)" table:style-name="ce4">
            <text:p>0</text:p>
          </table:table-cell>
          <table:table-cell office:value-type="float" office:value="0" table:formula="msoxl:=SUM(C334:C335)" table:style-name="ce4">
            <text:p>0</text:p>
          </table:table-cell>
          <table:table-cell table:style-name="ce4"/>
          <table:table-cell office:value-type="float" office:value="0" table:formula="msoxl:=F335-(B335 + C3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4:G335)" table:style-name="ce4">
            <text:p>0</text:p>
          </table:table-cell>
          <table:table-cell office:value-type="float" office:value="0" table:formula="msoxl:=SUM(H334:H335)" table:style-name="ce4">
            <text:p>0</text:p>
          </table:table-cell>
          <table:table-cell office:value-type="float" office:value="0" table:formula="msoxl:=G335+ H335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337:C337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337:E337)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37:H337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38:C33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38:E338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38:H33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9:C3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9:E33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39:H3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0:C3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0:E340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formula="msoxl:=SUM(G340:H340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1:C34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1:E341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41:H34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2:C34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2:E342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2:H34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3:C3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3:E343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3:H34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4:C34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4:E344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4:H34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45:C34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45:E34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5:H34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6:C34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6:E346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6:H3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7:C34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7:E347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7:H34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8:C34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8:E348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8:H34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9:C34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9:E34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9:H34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0:C35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0:E35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0:H35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1:C35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1:E35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1:H35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2:C3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2:E3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2:H35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3:C3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3:E35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3:H35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5" table:formula="msoxl:=SUM(B337:B353)" table:style-name="ce4">
            <text:p>65</text:p>
          </table:table-cell>
          <table:table-cell office:value-type="float" office:value="0" table:formula="msoxl:=SUM(C337:C353)" table:style-name="ce4">
            <text:p>0</text:p>
          </table:table-cell>
          <table:table-cell table:style-name="ce4"/>
          <table:table-cell office:value-type="float" office:value="4" table:formula="msoxl:=F354-(B354 + C354)" table:style-name="ce4">
            <text:p>4</text:p>
          </table:table-cell>
          <table:table-cell office:value-type="float" office:value="69" table:style-name="ce4">
            <text:p>69</text:p>
          </table:table-cell>
          <table:table-cell office:value-type="float" office:value="42" table:formula="msoxl:=SUM(G337:G353)" table:style-name="ce4">
            <text:p>42</text:p>
          </table:table-cell>
          <table:table-cell office:value-type="float" office:value="13" table:formula="msoxl:=SUM(H337:H353)" table:style-name="ce4">
            <text:p>13</text:p>
          </table:table-cell>
          <table:table-cell office:value-type="float" office:value="55" table:formula="msoxl:=G354+ H354" table:style-name="ce4">
            <text:p>55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56:C356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56:E356)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56:H3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7:C35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7:E35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7:H3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8:C3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8:E35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8:H35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9:C35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9:E35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59:H35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0:C3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0:E360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60:H36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1:C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1:E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1:H3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2:C3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2:E36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2:H3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3:C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3:E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3:H3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4:C36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4:E36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4:H3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5:C36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5:E36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5:H3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6:C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6:E3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7:C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7:E36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7:H3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8:C3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8:E3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68:H36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" table:formula="msoxl:=SUM(B356:B368)" table:style-name="ce4">
            <text:p>23</text:p>
          </table:table-cell>
          <table:table-cell office:value-type="float" office:value="0" table:formula="msoxl:=SUM(C356:C368)" table:style-name="ce4">
            <text:p>0</text:p>
          </table:table-cell>
          <table:table-cell table:style-name="ce4"/>
          <table:table-cell office:value-type="float" office:value="1" table:formula="msoxl:=F369-(B369 + C369)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1" table:formula="msoxl:=SUM(G356:G368)" table:style-name="ce4">
            <text:p>11</text:p>
          </table:table-cell>
          <table:table-cell office:value-type="float" office:value="8" table:formula="msoxl:=SUM(H356:H368)" table:style-name="ce4">
            <text:p>8</text:p>
          </table:table-cell>
          <table:table-cell office:value-type="float" office:value="19" table:formula="msoxl:=G369+ H369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1:C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1:E37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1:H3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2:C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2:E372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formula="msoxl:=SUM(G372:H372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3:C3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3:E37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3:H37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4:C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4:E3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4:H3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5:H3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6:H3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77:H3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0" table:formula="msoxl:=SUM(B371:B377)" table:style-name="ce4">
            <text:p>0</text:p>
          </table:table-cell>
          <table:table-cell office:value-type="float" office:value="0" table:formula="msoxl:=SUM(C371:C377)" table:style-name="ce4">
            <text:p>0</text:p>
          </table:table-cell>
          <table:table-cell table:style-name="ce4"/>
          <table:table-cell office:value-type="float" office:value="1" table:formula="msoxl:=F378-(B378 + C37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SUM(G371:G377)" table:style-name="ce4">
            <text:p>12</text:p>
          </table:table-cell>
          <table:table-cell office:value-type="float" office:value="5" table:formula="msoxl:=SUM(H371:H377)" table:style-name="ce4">
            <text:p>5</text:p>
          </table:table-cell>
          <table:table-cell office:value-type="float" office:value="17" table:formula="msoxl:=G378+ H378" table:style-name="ce4">
            <text:p>1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380:C380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380:E380)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G380:H380)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1:C38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1:E381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1:H38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2:C3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2:E38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2:H3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6" table:formula="msoxl:=SUM(B380:B382)" table:style-name="ce4">
            <text:p>16</text:p>
          </table:table-cell>
          <table:table-cell office:value-type="float" office:value="0" table:formula="msoxl:=SUM(C380:C382)" table:style-name="ce4">
            <text:p>0</text:p>
          </table:table-cell>
          <table:table-cell table:style-name="ce4"/>
          <table:table-cell office:value-type="float" office:value="16" table:formula="msoxl:=F383-(B383 + C383)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26" table:formula="msoxl:=SUM(G380:G382)" table:style-name="ce4">
            <text:p>26</text:p>
          </table:table-cell>
          <table:table-cell office:value-type="float" office:value="0" table:formula="msoxl:=SUM(H380:H382)" table:style-name="ce4">
            <text:p>0</text:p>
          </table:table-cell>
          <table:table-cell office:value-type="float" office:value="26" table:formula="msoxl:=G383+ H383" table:style-name="ce4">
            <text:p>2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85:C385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85:E385)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G385:H385)" table:style-name="ce3">
            <text:p>4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6:C38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6:E386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86:H386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7:C38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7:E387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87:H387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8:C38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8:E388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388:H388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9:C38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9:E38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89:H38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0:C39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0:E390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0:H39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1:C39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1:E39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1:H3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B392:C392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D392:E392)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2:H39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93:C39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93:E393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3:H39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94:C394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94:E394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4:H3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395:C395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395:E395)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5:H3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96:C39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96:E39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6:H39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97:C39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97:E39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7:H39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8:C39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8:E39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8:H39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99:C3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99:E3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9:H3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2" table:formula="msoxl:=SUM(B385:B399)" table:style-name="ce4">
            <text:p>122</text:p>
          </table:table-cell>
          <table:table-cell office:value-type="float" office:value="0" table:formula="msoxl:=SUM(C385:C399)" table:style-name="ce4">
            <text:p>0</text:p>
          </table:table-cell>
          <table:table-cell table:style-name="ce4"/>
          <table:table-cell office:value-type="float" office:value="22" table:formula="msoxl:=F400-(B400 + C400)" table:style-name="ce4">
            <text:p>22</text:p>
          </table:table-cell>
          <table:table-cell office:value-type="float" office:value="144" table:style-name="ce4">
            <text:p>144</text:p>
          </table:table-cell>
          <table:table-cell office:value-type="float" office:value="94" table:formula="msoxl:=SUM(G385:G399)" table:style-name="ce4">
            <text:p>94</text:p>
          </table:table-cell>
          <table:table-cell office:value-type="float" office:value="3" table:formula="msoxl:=SUM(H385:H399)" table:style-name="ce4">
            <text:p>3</text:p>
          </table:table-cell>
          <table:table-cell office:value-type="float" office:value="97" table:formula="msoxl:=G400+ H400" table:style-name="ce4">
            <text:p>9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402:C402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402:E402)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G402:H402)" table:style-name="ce3">
            <text:p>5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3:C40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3:E403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3:H40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4:C40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4:E404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04:H40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5:C40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5:E405)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6" table:style-name="ce3">
            <text:p>6</text:p>
          </table:table-cell>
          <table:table-cell office:value-type="float" office:value="121" table:formula="msoxl:=SUM(G405:H405)" table:style-name="ce3">
            <text:p>12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6:C40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6:E406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06:H40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7:C40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7:E40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7:H4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8:C4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8:E40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08:H40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9:C40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9:E409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09:H40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410:C410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410:E410)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0:H4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411:C411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411:E411)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11:H41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412:C412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412:E412)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2:H41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413:C41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413:E413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13:H41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4:C41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4:E414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4:H41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5:C41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5:E415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5:H4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6:C41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6:E41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6:H4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7:C4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7:E41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7:H4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2" table:formula="msoxl:=SUM(B402:B417)" table:style-name="ce4">
            <text:p>102</text:p>
          </table:table-cell>
          <table:table-cell office:value-type="float" office:value="0" table:formula="msoxl:=SUM(C402:C417)" table:style-name="ce4">
            <text:p>0</text:p>
          </table:table-cell>
          <table:table-cell table:style-name="ce4"/>
          <table:table-cell office:value-type="float" office:value="25" table:formula="msoxl:=F418-(B418 + C418)" table:style-name="ce4">
            <text:p>25</text:p>
          </table:table-cell>
          <table:table-cell office:value-type="float" office:value="127" table:style-name="ce4">
            <text:p>127</text:p>
          </table:table-cell>
          <table:table-cell office:value-type="float" office:value="220" table:formula="msoxl:=SUM(G402:G417)" table:style-name="ce4">
            <text:p>220</text:p>
          </table:table-cell>
          <table:table-cell office:value-type="float" office:value="8" table:formula="msoxl:=SUM(H402:H417)" table:style-name="ce4">
            <text:p>8</text:p>
          </table:table-cell>
          <table:table-cell office:value-type="float" office:value="228" table:formula="msoxl:=G418+ H418" table:style-name="ce4">
            <text:p>22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420:C4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420:E420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0:H4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1:C42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1:E421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1:H4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2:C42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2:E42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2:H4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3:C4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3:E42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3:H42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4:C4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4:E42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4:H42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5:C4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5:E42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5:H4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6:C4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6:E42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6:H42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7:C42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7:E42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7:H42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8:C4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8:E428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8:H42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9:E42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29:H42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0:E4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0:H4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" table:formula="msoxl:=SUM(B420:B430)" table:style-name="ce4">
            <text:p>11</text:p>
          </table:table-cell>
          <table:table-cell office:value-type="float" office:value="0" table:formula="msoxl:=SUM(C420:C430)" table:style-name="ce4">
            <text:p>0</text:p>
          </table:table-cell>
          <table:table-cell table:style-name="ce4"/>
          <table:table-cell office:value-type="float" office:value="2" table:formula="msoxl:=F431-(B431 + C431)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7" table:formula="msoxl:=SUM(G420:G430)" table:style-name="ce4">
            <text:p>17</text:p>
          </table:table-cell>
          <table:table-cell office:value-type="float" office:value="1" table:formula="msoxl:=SUM(H420:H430)" table:style-name="ce4">
            <text:p>1</text:p>
          </table:table-cell>
          <table:table-cell office:value-type="float" office:value="18" table:formula="msoxl:=G431+ H431" table:style-name="ce4">
            <text:p>18</text:p>
          </table:table-cell>
          <table:table-cell table:style-name="ce4"/>
          <table:table-cell table:number-columns-repeated="16374"/>
        </table:table-row>
        <table:table-row table:number-rows-repeated="10481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08T18:17:50Z</meta:creation-date>
    <dc:date>2021-09-20T20:04:32Z</dc:date>
  </office:meta>
</office:document-meta>
</file>