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4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Mês/Ano de Referência</text:p>
          </table:table-cell>
          <table:table-cell office:value-type="date" office:date-value="2019-09-01T00:00:00" table:style-name="ce2">
            <text:p>09/2019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20">
            <text:p>CARREIRA</text:p>
          </table:table-cell>
          <table:table-cell office:value-type="string" table:number-columns-spanned="5" table:number-rows-spanned="1" table:style-name="ce20">
            <text:p>ATIVOS</text:p>
          </table:table-cell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Ocupados</text:p>
          </table:table-cell>
          <table:covered-table-cell/>
          <table:table-cell office:value-type="string" table:number-columns-spanned="1" table:number-rows-spanned="2" table:style-name="ce25">
            <text:p>SUBTOTAL</text:p>
          </table:table-cell>
          <table:table-cell office:value-type="string" table:number-columns-spanned="1" table:number-rows-spanned="2" table:style-name="ce25">
            <text:p>VAGOS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APOSENTADOS</text:p>
          </table:table-cell>
          <table:table-cell office:value-type="string" table:number-columns-spanned="1" table:number-rows-spanned="2" table:style-name="ce20">
            <text:p>INSTITUIDORES DE PENSÃO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0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Estáveis</text:p>
          </table:table-cell>
          <table:table-cell office:value-type="string" table:style-name="ce6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3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77" table:formula="msoxl:=SUM(B8:C8)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77" table:formula="msoxl:=SUM(D8:E8)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:H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B9:C9)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D9:E9)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:H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1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101" table:formula="msoxl:=SUM(B10:C10)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101" table:formula="msoxl:=SUM(D10:E10)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:H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09" table:formula="msoxl:=SUM(B8:B10)" table:style-name="ce4">
            <text:p>209</text:p>
          </table:table-cell>
          <table:table-cell office:value-type="float" office:value="0" table:formula="msoxl:=SUM(C8:C10)" table:style-name="ce4">
            <text:p>0</text:p>
          </table:table-cell>
          <table:table-cell table:style-name="ce4"/>
          <table:table-cell office:value-type="float" office:value="142" table:formula="msoxl:=F11-(B11 + C11)" table:style-name="ce4">
            <text:p>142</text:p>
          </table:table-cell>
          <table:table-cell office:value-type="float" office:value="351" table:style-name="ce4">
            <text:p>351</text:p>
          </table:table-cell>
          <table:table-cell office:value-type="float" office:value="0" table:formula="msoxl:=SUM(G8:G10)" table:style-name="ce4">
            <text:p>0</text:p>
          </table:table-cell>
          <table:table-cell office:value-type="float" office:value="0" table:formula="msoxl:=SUM(H8:H10)" table:style-name="ce4">
            <text:p>0</text:p>
          </table:table-cell>
          <table:table-cell office:value-type="float" office:value="0" table:formula="msoxl:=G11+ H11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ARIO - AREA ESPECIALIZADA A-3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B13:C13)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D13:E13)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:H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ESPECIALIZADA A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14:C14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14:E14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:H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ESPECIALIZADA A-1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15:C15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15:E15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:H1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4" table:formula="msoxl:=SUM(B13:B15)" table:style-name="ce4">
            <text:p>114</text:p>
          </table:table-cell>
          <table:table-cell office:value-type="float" office:value="0" table:formula="msoxl:=SUM(C13:C15)" table:style-name="ce4">
            <text:p>0</text:p>
          </table:table-cell>
          <table:table-cell table:style-name="ce4"/>
          <table:table-cell office:value-type="float" office:value="75" table:formula="msoxl:=F16-(B16 + C16)" table:style-name="ce4">
            <text:p>75</text:p>
          </table:table-cell>
          <table:table-cell office:value-type="float" office:value="189" table:style-name="ce4">
            <text:p>189</text:p>
          </table:table-cell>
          <table:table-cell office:value-type="float" office:value="0" table:formula="msoxl:=SUM(G13:G15)" table:style-name="ce4">
            <text:p>0</text:p>
          </table:table-cell>
          <table:table-cell office:value-type="float" office:value="0" table:formula="msoxl:=SUM(H13:H15)" table:style-name="ce4">
            <text:p>0</text:p>
          </table:table-cell>
          <table:table-cell office:value-type="float" office:value="0" table:formula="msoxl:=G16+ H16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ÁRIO - ÁREA JUDICIÁRIA A-3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18:C18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D18:E18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:H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9:C1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9:E1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9:H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A-1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72" table:formula="msoxl:=SUM(B20:C20)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72" table:formula="msoxl:=SUM(D20:E20)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:H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1" table:formula="msoxl:=SUM(B18:B20)" table:style-name="ce4">
            <text:p>101</text:p>
          </table:table-cell>
          <table:table-cell office:value-type="float" office:value="0" table:formula="msoxl:=SUM(C18:C20)" table:style-name="ce4">
            <text:p>0</text:p>
          </table:table-cell>
          <table:table-cell table:style-name="ce4"/>
          <table:table-cell office:value-type="float" office:value="69" table:formula="msoxl:=F21-(B21 + C21)" table:style-name="ce4">
            <text:p>69</text:p>
          </table:table-cell>
          <table:table-cell office:value-type="float" office:value="170" table:style-name="ce4">
            <text:p>170</text:p>
          </table:table-cell>
          <table:table-cell office:value-type="float" office:value="0" table:formula="msoxl:=SUM(G18:G20)" table:style-name="ce4">
            <text:p>0</text:p>
          </table:table-cell>
          <table:table-cell office:value-type="float" office:value="0" table:formula="msoxl:=SUM(H18:H20)" table:style-name="ce4">
            <text:p>0</text:p>
          </table:table-cell>
          <table:table-cell office:value-type="float" office:value="0" table:formula="msoxl:=G21+ H21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NALISTA JUDICIÁRIO - ÁREA JUDICIÁRIA - OFICIAL DE JUSTIÇA AVALIADOR A-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B23:C23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D23:E23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:H2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ÁRIO - ÁREA JUDICIÁRIA - OFICIAL DE JUSTIÇA AVALIADOR A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4:C24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4:E24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:H2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ÁRIO - ÁREA JUDICIÁRIA - OFICIAL DE JUSTIÇA AVALIADOR A-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25:C25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25:E25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:H2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90" table:formula="msoxl:=SUM(B23:B25)" table:style-name="ce4">
            <text:p>90</text:p>
          </table:table-cell>
          <table:table-cell office:value-type="float" office:value="0" table:formula="msoxl:=SUM(C23:C25)" table:style-name="ce4">
            <text:p>0</text:p>
          </table:table-cell>
          <table:table-cell table:style-name="ce4"/>
          <table:table-cell office:value-type="float" office:value="33" table:formula="msoxl:=F26-(B26 + C26)" table:style-name="ce4">
            <text:p>33</text:p>
          </table:table-cell>
          <table:table-cell office:value-type="float" office:value="123" table:style-name="ce4">
            <text:p>123</text:p>
          </table:table-cell>
          <table:table-cell office:value-type="float" office:value="0" table:formula="msoxl:=SUM(G23:G25)" table:style-name="ce4">
            <text:p>0</text:p>
          </table:table-cell>
          <table:table-cell office:value-type="float" office:value="0" table:formula="msoxl:=SUM(H23:H25)" table:style-name="ce4">
            <text:p>0</text:p>
          </table:table-cell>
          <table:table-cell office:value-type="float" office:value="0" table:formula="msoxl:=G26+ H26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UXILIAR DE SERVICOS GERAIS F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8:C28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8:E28)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G28:H28)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9:C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9:E29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29:H29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0:C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0:E30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30:H30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1:C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1:E31)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30" table:formula="msoxl:=SUM(G31:H31)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:C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:E32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32:H3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:C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:E3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3:H3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4:C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4:E34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4:H3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:C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:E3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5:H3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:C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:E36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6:H3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:C3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:E37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37:H3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:C3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:E38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8:H3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:C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:E3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9:H3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:C4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:E40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40:H4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:C4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:E4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:H4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:C4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:E4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42:H4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:C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:E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43:H4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4:C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4:E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44:H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" table:formula="msoxl:=SUM(B28:B44)" table:style-name="ce4">
            <text:p>12</text:p>
          </table:table-cell>
          <table:table-cell office:value-type="float" office:value="0" table:formula="msoxl:=SUM(C28:C44)" table:style-name="ce4">
            <text:p>0</text:p>
          </table:table-cell>
          <table:table-cell table:style-name="ce4"/>
          <table:table-cell office:value-type="float" office:value="11" table:formula="msoxl:=F45-(B45 + C45)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95" table:formula="msoxl:=SUM(G28:G44)" table:style-name="ce4">
            <text:p>95</text:p>
          </table:table-cell>
          <table:table-cell office:value-type="float" office:value="21" table:formula="msoxl:=SUM(H28:H44)" table:style-name="ce4">
            <text:p>21</text:p>
          </table:table-cell>
          <table:table-cell office:value-type="float" office:value="116" table:formula="msoxl:=G45+ H45" table:style-name="ce4">
            <text:p>11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3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B47:C47)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D47:E47)" table:style-name="ce3">
            <text:p>51</text:p>
          </table:table-cell>
          <table:table-cell office:value-type="float" office:value="79" table:style-name="ce3">
            <text:p>79</text:p>
          </table:table-cell>
          <table:table-cell office:value-type="float" office:value="3" table:style-name="ce3">
            <text:p>3</text:p>
          </table:table-cell>
          <table:table-cell office:value-type="float" office:value="82" table:formula="msoxl:=SUM(G47:H47)" table:style-name="ce3">
            <text:p>8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8:C4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8:E48)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G48:H48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9:C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9:E49)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G49:H49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50:C5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50:E50)" table:style-name="ce3">
            <text:p>1</text:p>
          </table:table-cell>
          <table:table-cell office:value-type="float" office:value="84" table:style-name="ce3">
            <text:p>84</text:p>
          </table:table-cell>
          <table:table-cell office:value-type="float" office:value="14" table:style-name="ce3">
            <text:p>14</text:p>
          </table:table-cell>
          <table:table-cell office:value-type="float" office:value="98" table:formula="msoxl:=SUM(G50:H50)" table:style-name="ce3">
            <text:p>9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1:C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1:E51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51:H51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2:C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2:E52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G52:H52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3:C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3:E53)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formula="msoxl:=SUM(G53:H53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B54:C54)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D54:E54)" table:style-name="ce3">
            <text:p>5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54:H5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1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B55:C55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D55:E55)" table:style-name="ce3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55:H55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3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B56:C56)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D56:E56)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msoxl:=SUM(G56:H56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57:C57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57:E57)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57:H5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58:C5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58:E58)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58:H5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59:C5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59:E59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59:H5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60:C6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60:E6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60:H6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1:C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1:E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61:H6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2:C6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2:E62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62:H6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21" table:formula="msoxl:=SUM(B47:B62)" table:style-name="ce4">
            <text:p>221</text:p>
          </table:table-cell>
          <table:table-cell office:value-type="float" office:value="0" table:formula="msoxl:=SUM(C47:C62)" table:style-name="ce4">
            <text:p>0</text:p>
          </table:table-cell>
          <table:table-cell table:style-name="ce4"/>
          <table:table-cell office:value-type="float" office:value="84" table:formula="msoxl:=F63-(B63 + C63)" table:style-name="ce4">
            <text:p>84</text:p>
          </table:table-cell>
          <table:table-cell office:value-type="float" office:value="305" table:style-name="ce4">
            <text:p>305</text:p>
          </table:table-cell>
          <table:table-cell office:value-type="float" office:value="240" table:formula="msoxl:=SUM(G47:G62)" table:style-name="ce4">
            <text:p>240</text:p>
          </table:table-cell>
          <table:table-cell office:value-type="float" office:value="38" table:formula="msoxl:=SUM(H47:H62)" table:style-name="ce4">
            <text:p>38</text:p>
          </table:table-cell>
          <table:table-cell office:value-type="float" office:value="278" table:formula="msoxl:=G63+ H63" table:style-name="ce4">
            <text:p>27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CONTADOR JUDICIARIO II (ANALISTA JUDICIARIO - AREA ESPECIALIZADA) - LEI Nº 17.663/2012, ANEXO IX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5:C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5:E6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5:H6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6:C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6:E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6:H6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7:C6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7:E6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7:H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8:C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8:E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8:H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65:B68)" table:style-name="ce4">
            <text:p>3</text:p>
          </table:table-cell>
          <table:table-cell office:value-type="float" office:value="0" table:formula="msoxl:=SUM(C65:C68)" table:style-name="ce4">
            <text:p>0</text:p>
          </table:table-cell>
          <table:table-cell table:style-name="ce4"/>
          <table:table-cell office:value-type="float" office:value="0" table:formula="msoxl:=F69-(B69 + C6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SUM(G65:G68)" table:style-name="ce4">
            <text:p>2</text:p>
          </table:table-cell>
          <table:table-cell office:value-type="float" office:value="0" table:formula="msoxl:=SUM(H65:H68)" table:style-name="ce4">
            <text:p>0</text:p>
          </table:table-cell>
          <table:table-cell office:value-type="float" office:value="2" table:formula="msoxl:=G69+ H69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CONTADOR JUDICIARIO III (ANALISTA JUDICIARIO - AREA ESPECIALIZADA) - LEI Nº 17.663/2012, ANEXO IX F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71:C7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71:E7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1:H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I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2:C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2:E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2:H7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71:B72)" table:style-name="ce4">
            <text:p>3</text:p>
          </table:table-cell>
          <table:table-cell office:value-type="float" office:value="0" table:formula="msoxl:=SUM(C71:C72)" table:style-name="ce4">
            <text:p>0</text:p>
          </table:table-cell>
          <table:table-cell table:style-name="ce4"/>
          <table:table-cell office:value-type="float" office:value="0" table:formula="msoxl:=F73-(B73 + C73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msoxl:=SUM(G71:G72)" table:style-name="ce4">
            <text:p>0</text:p>
          </table:table-cell>
          <table:table-cell office:value-type="float" office:value="0" table:formula="msoxl:=SUM(H71:H72)" table:style-name="ce4">
            <text:p>0</text:p>
          </table:table-cell>
          <table:table-cell office:value-type="float" office:value="0" table:formula="msoxl:=G73+ H73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F-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75:C75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75:E75)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75:H75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F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76:C7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76:E76)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76:H7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F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77:C7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77:E77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77:H7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8:C7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8:E78)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78:H7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9:C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9:E7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79:H7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0:C8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0:E80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80:H8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1:C8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1:E8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81:H8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2:C8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2:E8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82:H8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D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83:C8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83:E8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3:H8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4:C8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4:E84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84:H8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C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85:C85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85:E85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5:H8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6:C8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6:E8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6:H8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7:C8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7:E8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7:H8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8:C8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8:E8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8:H8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B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89:C8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89:E8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9:H8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0" table:formula="msoxl:=SUM(B75:B89)" table:style-name="ce4">
            <text:p>60</text:p>
          </table:table-cell>
          <table:table-cell office:value-type="float" office:value="0" table:formula="msoxl:=SUM(C75:C89)" table:style-name="ce4">
            <text:p>0</text:p>
          </table:table-cell>
          <table:table-cell table:style-name="ce4"/>
          <table:table-cell office:value-type="float" office:value="7" table:formula="msoxl:=F90-(B90 + C90)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float" office:value="28" table:formula="msoxl:=SUM(G75:G89)" table:style-name="ce4">
            <text:p>28</text:p>
          </table:table-cell>
          <table:table-cell office:value-type="float" office:value="9" table:formula="msoxl:=SUM(H75:H89)" table:style-name="ce4">
            <text:p>9</text:p>
          </table:table-cell>
          <table:table-cell office:value-type="float" office:value="37" table:formula="msoxl:=G90+ H90" table:style-name="ce4">
            <text:p>3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F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92:C92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92:E92)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92:H9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3:C9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3:E9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3:H9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4:C9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4:E9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4:H9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5:C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5:E95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95:H95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6:C9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6:E9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6:H9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7:C9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7:E97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97:H9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8:C9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8:E98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98:H9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9:C9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9:E9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99:H9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0:C10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0:E100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00:H10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1:C10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1:E10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101:H10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C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02:C10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02:E10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2:H10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03:C10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03:E103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103:H10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4:C10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4:E10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4:H10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9" table:formula="msoxl:=SUM(B92:B104)" table:style-name="ce4">
            <text:p>19</text:p>
          </table:table-cell>
          <table:table-cell office:value-type="float" office:value="0" table:formula="msoxl:=SUM(C92:C104)" table:style-name="ce4">
            <text:p>0</text:p>
          </table:table-cell>
          <table:table-cell table:style-name="ce4"/>
          <table:table-cell office:value-type="float" office:value="3" table:formula="msoxl:=F105-(B105 + C105)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3" table:formula="msoxl:=SUM(G92:G104)" table:style-name="ce4">
            <text:p>23</text:p>
          </table:table-cell>
          <table:table-cell office:value-type="float" office:value="8" table:formula="msoxl:=SUM(H92:H104)" table:style-name="ce4">
            <text:p>8</text:p>
          </table:table-cell>
          <table:table-cell office:value-type="float" office:value="31" table:formula="msoxl:=G105+ H105" table:style-name="ce4">
            <text:p>3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3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8" table:formula="msoxl:=SUM(B107:C107)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8" table:formula="msoxl:=SUM(D107:E107)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msoxl:=SUM(G107:H107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08:C10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08:E108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8:H10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09:C10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09:E109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9:H10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10:C11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10:E110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10:H110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1:C11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1:E111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11:H11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2:C11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2:E11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2:H1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3:C11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3:E113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113:H11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4:C11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4:E11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4:H1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15:C11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15:E11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15:H11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6:C11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6:E116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16:H11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7:C11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7:E11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17:H11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8:C11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8:E11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8:H1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9:C11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9:E11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9:H1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20:C12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20:E12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0:H1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21:C12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21:E12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1:H1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2:C12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2:E12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2:H12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3:C1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3:E1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3:H12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2" table:formula="msoxl:=SUM(B107:B123)" table:style-name="ce4">
            <text:p>72</text:p>
          </table:table-cell>
          <table:table-cell office:value-type="float" office:value="0" table:formula="msoxl:=SUM(C107:C123)" table:style-name="ce4">
            <text:p>0</text:p>
          </table:table-cell>
          <table:table-cell table:style-name="ce4"/>
          <table:table-cell office:value-type="float" office:value="7" table:formula="msoxl:=F124-(B124 + C124)" table:style-name="ce4">
            <text:p>7</text:p>
          </table:table-cell>
          <table:table-cell office:value-type="float" office:value="79" table:style-name="ce4">
            <text:p>79</text:p>
          </table:table-cell>
          <table:table-cell office:value-type="float" office:value="21" table:formula="msoxl:=SUM(G107:G123)" table:style-name="ce4">
            <text:p>21</text:p>
          </table:table-cell>
          <table:table-cell office:value-type="float" office:value="4" table:formula="msoxl:=SUM(H107:H123)" table:style-name="ce4">
            <text:p>4</text:p>
          </table:table-cell>
          <table:table-cell office:value-type="float" office:value="25" table:formula="msoxl:=G124+ H124" table:style-name="ce4">
            <text:p>2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26:C126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26:E126)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26:H126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7:C12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7:E12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7:H12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8:C12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8:E12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8:H12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9:C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9:E129)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formula="msoxl:=SUM(G129:H129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0:C1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0:E1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0:H13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1:C1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1:E1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1:H13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32:C1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32:E13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32:H13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3:C13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3:E13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133:H13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4:C13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4:E13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4:H13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3" table:formula="msoxl:=SUM(B126:B134)" table:style-name="ce4">
            <text:p>23</text:p>
          </table:table-cell>
          <table:table-cell office:value-type="float" office:value="0" table:formula="msoxl:=SUM(C126:C134)" table:style-name="ce4">
            <text:p>0</text:p>
          </table:table-cell>
          <table:table-cell table:style-name="ce4"/>
          <table:table-cell office:value-type="float" office:value="5" table:formula="msoxl:=F135-(B135 + C135)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11" table:formula="msoxl:=SUM(G126:G134)" table:style-name="ce4">
            <text:p>11</text:p>
          </table:table-cell>
          <table:table-cell office:value-type="float" office:value="4" table:formula="msoxl:=SUM(H126:H134)" table:style-name="ce4">
            <text:p>4</text:p>
          </table:table-cell>
          <table:table-cell office:value-type="float" office:value="15" table:formula="msoxl:=G135+ H135" table:style-name="ce4">
            <text:p>1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DISTRIBUIDOR E PARTIDOR JUDICIARIO II (ANALISTA JUDICIARIO - AREA JUDICIARIA) - LEI Nº 17.663/2012, ANEXO VIII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7:C13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7:E13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7:H13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E PARTIDOR JUDICIARIO II (ANALISTA JUDICIARIO - AREA JUDICIARIA) - LEI Nº 17.663/2012, ANEXO VIII C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8:C13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8:E13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8:H13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" table:formula="msoxl:=SUM(B137:B138)" table:style-name="ce4">
            <text:p>2</text:p>
          </table:table-cell>
          <table:table-cell office:value-type="float" office:value="0" table:formula="msoxl:=SUM(C137:C138)" table:style-name="ce4">
            <text:p>0</text:p>
          </table:table-cell>
          <table:table-cell table:style-name="ce4"/>
          <table:table-cell office:value-type="float" office:value="0" table:formula="msoxl:=F139-(B139 + C13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msoxl:=SUM(G137:G138)" table:style-name="ce4">
            <text:p>0</text:p>
          </table:table-cell>
          <table:table-cell office:value-type="float" office:value="0" table:formula="msoxl:=SUM(H137:H138)" table:style-name="ce4">
            <text:p>0</text:p>
          </table:table-cell>
          <table:table-cell office:value-type="float" office:value="0" table:formula="msoxl:=G139+ H139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DISTRIBUIDOR JUDICIARIO 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41:C14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41:E14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1:H14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41:B141)" table:style-name="ce4">
            <text:p>1</text:p>
          </table:table-cell>
          <table:table-cell office:value-type="float" office:value="0" table:formula="msoxl:=SUM(C141:C141)" table:style-name="ce4">
            <text:p>0</text:p>
          </table:table-cell>
          <table:table-cell table:style-name="ce4"/>
          <table:table-cell office:value-type="float" office:value="0" table:formula="msoxl:=F142-(B142 + C14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SUM(G141:G141)" table:style-name="ce4">
            <text:p>0</text:p>
          </table:table-cell>
          <table:table-cell office:value-type="float" office:value="0" table:formula="msoxl:=SUM(H141:H141)" table:style-name="ce4">
            <text:p>0</text:p>
          </table:table-cell>
          <table:table-cell office:value-type="float" office:value="0" table:formula="msoxl:=G142+ H142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44:C14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44:E14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4:H14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5:C14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5:E14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5:H14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6:C1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6:E1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46:H14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7:C14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7:E14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7:H14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44:B147)" table:style-name="ce4">
            <text:p>1</text:p>
          </table:table-cell>
          <table:table-cell office:value-type="float" office:value="0" table:formula="msoxl:=SUM(C144:C147)" table:style-name="ce4">
            <text:p>0</text:p>
          </table:table-cell>
          <table:table-cell table:style-name="ce4"/>
          <table:table-cell office:value-type="float" office:value="0" table:formula="msoxl:=F148-(B148 + C14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144:G147)" table:style-name="ce4">
            <text:p>2</text:p>
          </table:table-cell>
          <table:table-cell office:value-type="float" office:value="1" table:formula="msoxl:=SUM(H144:H147)" table:style-name="ce4">
            <text:p>1</text:p>
          </table:table-cell>
          <table:table-cell office:value-type="float" office:value="3" table:formula="msoxl:=G148+ H148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F-3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150:C150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150:E150)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150:H150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F-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51:C151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51:E151)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51:H15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F-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152:C152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152:E152)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52:H15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E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53:C15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53:E153)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53:H15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54:C15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54:E154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4:H15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E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155:C15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155:E15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5:H15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D-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56:C156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56:E156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6:H15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D-2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66" table:formula="msoxl:=SUM(B157:C157)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66" table:formula="msoxl:=SUM(D157:E157)" table:style-name="ce3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57:H15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D-1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8" table:formula="msoxl:=SUM(B158:C158)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8" table:formula="msoxl:=SUM(D158:E158)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8:H15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C-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B159:C159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D159:E159)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9:H15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C-2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160:C160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160:E160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0:H16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C-1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B161:C161)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D161:E161)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61:H16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B-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B162:C162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D162:E162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2:H16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B-2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163:C163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163:E163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3:H16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B-1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164:C164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164:E164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4:H16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A-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65:C165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65:E165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5:H16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66:C1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66:E1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166:H16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78" table:formula="msoxl:=SUM(B150:B166)" table:style-name="ce4">
            <text:p>478</text:p>
          </table:table-cell>
          <table:table-cell office:value-type="float" office:value="0" table:formula="msoxl:=SUM(C150:C166)" table:style-name="ce4">
            <text:p>0</text:p>
          </table:table-cell>
          <table:table-cell table:style-name="ce4"/>
          <table:table-cell office:value-type="float" office:value="7" table:formula="msoxl:=F167-(B167 + C167)" table:style-name="ce4">
            <text:p>7</text:p>
          </table:table-cell>
          <table:table-cell office:value-type="float" office:value="485" table:style-name="ce4">
            <text:p>485</text:p>
          </table:table-cell>
          <table:table-cell office:value-type="float" office:value="28" table:formula="msoxl:=SUM(G150:G166)" table:style-name="ce4">
            <text:p>28</text:p>
          </table:table-cell>
          <table:table-cell office:value-type="float" office:value="8" table:formula="msoxl:=SUM(H150:H166)" table:style-name="ce4">
            <text:p>8</text:p>
          </table:table-cell>
          <table:table-cell office:value-type="float" office:value="36" table:formula="msoxl:=G167+ H167" table:style-name="ce4">
            <text:p>3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F-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93" table:formula="msoxl:=SUM(B169:C169)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93" table:formula="msoxl:=SUM(D169:E169)" table:style-name="ce3">
            <text:p>93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0" table:formula="msoxl:=SUM(G169:H169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F-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170:C170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170:E170)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170:H170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F-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171:C171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171:E171)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1:H17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E-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172:C172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172:E172)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G172:H172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E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73:C17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73:E17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3:H17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E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174:C174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174:E174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4:H17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D-3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175:C175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175:E175)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5:H17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D-2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formula="msoxl:=SUM(B176:C176)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formula="msoxl:=SUM(D176:E176)" table:style-name="ce3">
            <text:p>10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76:H17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D-1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61" table:formula="msoxl:=SUM(B177:C177)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61" table:formula="msoxl:=SUM(D177:E177)" table:style-name="ce3">
            <text:p>6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77:H17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C-3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178:C178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178:E178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8:H17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C-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B179:C179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D179:E179)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9:H17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C-1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94" table:formula="msoxl:=SUM(B180:C180)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94" table:formula="msoxl:=SUM(D180:E180)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80:H18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B-3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B181:C181)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D181:E181)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1:H18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B-2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B182:C182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D182:E182)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182:H18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B-1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B183:C183)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D183:E183)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3:H18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A-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84:C184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84:E184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4:H18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A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85:C18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85:E18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5:H18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86:C18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86:E18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6:H18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32" table:formula="msoxl:=SUM(B169:B186)" table:style-name="ce4">
            <text:p>732</text:p>
          </table:table-cell>
          <table:table-cell office:value-type="float" office:value="0" table:formula="msoxl:=SUM(C169:C186)" table:style-name="ce4">
            <text:p>0</text:p>
          </table:table-cell>
          <table:table-cell table:style-name="ce4"/>
          <table:table-cell office:value-type="float" office:value="46" table:formula="msoxl:=F187-(B187 + C187)" table:style-name="ce4">
            <text:p>46</text:p>
          </table:table-cell>
          <table:table-cell office:value-type="float" office:value="778" table:style-name="ce4">
            <text:p>778</text:p>
          </table:table-cell>
          <table:table-cell office:value-type="float" office:value="50" table:formula="msoxl:=SUM(G169:G186)" table:style-name="ce4">
            <text:p>50</text:p>
          </table:table-cell>
          <table:table-cell office:value-type="float" office:value="8" table:formula="msoxl:=SUM(H169:H186)" table:style-name="ce4">
            <text:p>8</text:p>
          </table:table-cell>
          <table:table-cell office:value-type="float" office:value="58" table:formula="msoxl:=G187+ H187" table:style-name="ce4">
            <text:p>5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3</text:p>
          </table:table-cell>
          <table:table-cell office:value-type="float" office:value="184" table:style-name="ce3">
            <text:p>184</text:p>
          </table:table-cell>
          <table:table-cell office:value-type="float" office:value="0" table:style-name="ce3">
            <text:p>0</text:p>
          </table:table-cell>
          <table:table-cell office:value-type="float" office:value="184" table:formula="msoxl:=SUM(B189:C189)" table:style-name="ce3">
            <text:p>184</text:p>
          </table:table-cell>
          <table:table-cell office:value-type="float" office:value="0" table:style-name="ce3">
            <text:p>0</text:p>
          </table:table-cell>
          <table:table-cell office:value-type="float" office:value="184" table:formula="msoxl:=SUM(D189:E189)" table:style-name="ce3">
            <text:p>184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G189:H189)" table:style-name="ce3">
            <text:p>3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B190:C190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D190:E190)" table:style-name="ce3">
            <text:p>5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90:H19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1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3" table:formula="msoxl:=SUM(B191:C191)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3" table:formula="msoxl:=SUM(D191:E191)" table:style-name="ce3">
            <text:p>3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191:H19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92:C192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92:E192)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G192:H192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193:C19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193:E193)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3:H193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1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194:C194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194:E194)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4:H19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195:C195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195:E195)" table:style-name="ce3">
            <text:p>4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5:H195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2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B196:C196)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D196:E196)" table:style-name="ce3">
            <text:p>5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96:H196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1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197:C197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197:E197)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97:H19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3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B198:C198)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D198:E198)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formula="msoxl:=SUM(G198:H19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2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B199:C199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D199:E199)" table:style-name="ce3">
            <text:p>4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99:H19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00:C20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00:E200)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00:H20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1:C20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1:E201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01:H20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2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B202:C202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D202:E202)" table:style-name="ce3">
            <text:p>5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02:H20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203:C203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203:E203)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03:H20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04:C20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04:E20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4:H20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5:C20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5:E20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5:H20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599" table:formula="msoxl:=SUM(B189:B205)" table:style-name="ce4">
            <text:p>599</text:p>
          </table:table-cell>
          <table:table-cell office:value-type="float" office:value="0" table:formula="msoxl:=SUM(C189:C205)" table:style-name="ce4">
            <text:p>0</text:p>
          </table:table-cell>
          <table:table-cell table:style-name="ce4"/>
          <table:table-cell office:value-type="float" office:value="550" table:formula="msoxl:=F206-(B206 + C206)" table:style-name="ce4">
            <text:p>550</text:p>
          </table:table-cell>
          <table:table-cell office:value-type="float" office:value="1149" table:style-name="ce4">
            <text:p>1149</text:p>
          </table:table-cell>
          <table:table-cell office:value-type="float" office:value="103" table:formula="msoxl:=SUM(G189:G205)" table:style-name="ce4">
            <text:p>103</text:p>
          </table:table-cell>
          <table:table-cell office:value-type="float" office:value="8" table:formula="msoxl:=SUM(H189:H205)" table:style-name="ce4">
            <text:p>8</text:p>
          </table:table-cell>
          <table:table-cell office:value-type="float" office:value="111" table:formula="msoxl:=G206+ H206" table:style-name="ce4">
            <text:p>11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IVAO JUDICIARIO I (ANALISTA JUDICIARIO - AREA JUDICIARIA) - LEI Nº 17.663/2012, ANEXO VIII F-3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B208:C208)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D208:E208)" table:style-name="ce3">
            <text:p>5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G208:H208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F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09:C20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09:E209)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09:H209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F-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10:C210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10:E210)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10:H21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E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1:C21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1:E211)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33" table:formula="msoxl:=SUM(G211:H211)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12:C21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12:E212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formula="msoxl:=SUM(G212:H212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E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3:C213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3:E213)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msoxl:=SUM(G213:H213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14:C21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14:E214)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214:H214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D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5:C21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5:E215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5:H21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D-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216:C216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216:E216)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16:H21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17:C21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17:E217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17:H21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C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18:C218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18:E218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18:H21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C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19:C21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19:E219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9:H21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B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20:C22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20:E22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0:H2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B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21:C22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21:E221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21:H22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B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22:C222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22:E222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22:H22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23:C2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23:E2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3:H22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4:C2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4:E22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24:H22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55" table:formula="msoxl:=SUM(B208:B224)" table:style-name="ce4">
            <text:p>155</text:p>
          </table:table-cell>
          <table:table-cell office:value-type="float" office:value="0" table:formula="msoxl:=SUM(C208:C224)" table:style-name="ce4">
            <text:p>0</text:p>
          </table:table-cell>
          <table:table-cell table:style-name="ce4"/>
          <table:table-cell office:value-type="float" office:value="7" table:formula="msoxl:=F225-(B225 + C225)" table:style-name="ce4">
            <text:p>7</text:p>
          </table:table-cell>
          <table:table-cell office:value-type="float" office:value="162" table:style-name="ce4">
            <text:p>162</text:p>
          </table:table-cell>
          <table:table-cell office:value-type="float" office:value="79" table:formula="msoxl:=SUM(G208:G224)" table:style-name="ce4">
            <text:p>79</text:p>
          </table:table-cell>
          <table:table-cell office:value-type="float" office:value="26" table:formula="msoxl:=SUM(H208:H224)" table:style-name="ce4">
            <text:p>26</text:p>
          </table:table-cell>
          <table:table-cell office:value-type="float" office:value="105" table:formula="msoxl:=G225+ H225" table:style-name="ce4">
            <text:p>10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IVAO JUDICIARIO II (ANALISTA JUDICIARIO - AREA JUDICIARIA) - LEI Nº 17.663/2012, ANEXO VIII F-3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227:C227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227:E227)" table:style-name="ce3">
            <text:p>4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G227:H227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F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28:C22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28:E228)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formula="msoxl:=SUM(G228:H228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F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29:C22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29:E229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29:H22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30:C2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30:E230)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formula="msoxl:=SUM(G230:H230)" table:style-name="ce3">
            <text:p>2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31:C2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31:E231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231:H23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32:C23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32:E232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32:H23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D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3:C23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3:E233)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33:H23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34:C23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34:E23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4:H23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D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35:C235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35:E235)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35:H23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36:C23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36:E236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6:H23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C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37:C23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37:E23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7:H23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C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38:C238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38:E238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8:H23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B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39:C239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39:E239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9:H23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B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40:C240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40:E240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0:H24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41:C24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41:E24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1:H24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42:C24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42:E24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2:H24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3:C2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3:E24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3:H24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4:C2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4:E24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44:H24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8" table:formula="msoxl:=SUM(B227:B244)" table:style-name="ce4">
            <text:p>108</text:p>
          </table:table-cell>
          <table:table-cell office:value-type="float" office:value="0" table:formula="msoxl:=SUM(C227:C244)" table:style-name="ce4">
            <text:p>0</text:p>
          </table:table-cell>
          <table:table-cell table:style-name="ce4"/>
          <table:table-cell office:value-type="float" office:value="-5" table:formula="msoxl:=F245-(B245 + C245)" table:style-name="ce4">
            <text:p>-5</text:p>
          </table:table-cell>
          <table:table-cell office:value-type="float" office:value="103" table:style-name="ce4">
            <text:p>103</text:p>
          </table:table-cell>
          <table:table-cell office:value-type="float" office:value="63" table:formula="msoxl:=SUM(G227:G244)" table:style-name="ce4">
            <text:p>63</text:p>
          </table:table-cell>
          <table:table-cell office:value-type="float" office:value="14" table:formula="msoxl:=SUM(H227:H244)" table:style-name="ce4">
            <text:p>14</text:p>
          </table:table-cell>
          <table:table-cell office:value-type="float" office:value="77" table:formula="msoxl:=G245+ H245" table:style-name="ce4">
            <text:p>7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IVAO JUDICIARIO III (ANALISTA JUDICIARIO - AREA JUDICIARIA) - LEI Nº 17.663/2012, ANEXO VIII F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47:C247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47:E247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47:H24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8:C2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8:E24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8:H24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9:C2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9:E249)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24" table:formula="msoxl:=SUM(G249:H249)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0:C2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0:E250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50:H250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1:C2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1:E2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1:H25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2:C2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2:E252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52:H25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3:C2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3:E253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53:H25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4:C25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4:E254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54:H25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55:C25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55:E25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5:H25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6:C25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6:E25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56:H25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7:C25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7:E25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7:H25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B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58:C25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58:E25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8:H25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B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59:C25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59:E25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9:H25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0:C26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0:E26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60:H26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1:C2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1:E2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261:H26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2:C26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2:E26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2:H26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7" table:formula="msoxl:=SUM(B247:B262)" table:style-name="ce4">
            <text:p>27</text:p>
          </table:table-cell>
          <table:table-cell office:value-type="float" office:value="0" table:formula="msoxl:=SUM(C247:C262)" table:style-name="ce4">
            <text:p>0</text:p>
          </table:table-cell>
          <table:table-cell table:style-name="ce4"/>
          <table:table-cell office:value-type="float" office:value="-4" table:formula="msoxl:=F263-(B263 + C263)" table:style-name="ce4">
            <text:p>-4</text:p>
          </table:table-cell>
          <table:table-cell office:value-type="float" office:value="23" table:style-name="ce4">
            <text:p>23</text:p>
          </table:table-cell>
          <table:table-cell office:value-type="float" office:value="38" table:formula="msoxl:=SUM(G247:G262)" table:style-name="ce4">
            <text:p>38</text:p>
          </table:table-cell>
          <table:table-cell office:value-type="float" office:value="21" table:formula="msoxl:=SUM(H247:H262)" table:style-name="ce4">
            <text:p>21</text:p>
          </table:table-cell>
          <table:table-cell office:value-type="float" office:value="59" table:formula="msoxl:=G263+ H263" table:style-name="ce4">
            <text:p>5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65:C26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65:E265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65:H26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6:C2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6:E26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6:H26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7:C26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7:E267)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formula="msoxl:=SUM(G267:H267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8:C26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8:E26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8:H26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9:C26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9:E26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9:H26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0:C27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0:E27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0:H27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D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71:C271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71:E271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71:H2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72:C27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72:E27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72:H27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3:C2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3:E27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3:H2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74:C27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74:E274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4:H2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5:C2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5:E2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5:H27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6:C2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6:E27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6:H27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7:C2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7:E2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7:H27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" table:formula="msoxl:=SUM(B265:B277)" table:style-name="ce4">
            <text:p>17</text:p>
          </table:table-cell>
          <table:table-cell office:value-type="float" office:value="0" table:formula="msoxl:=SUM(C265:C277)" table:style-name="ce4">
            <text:p>0</text:p>
          </table:table-cell>
          <table:table-cell table:style-name="ce4"/>
          <table:table-cell office:value-type="float" office:value="2" table:formula="msoxl:=F278-(B278 + C278)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9" table:formula="msoxl:=SUM(G265:G277)" table:style-name="ce4">
            <text:p>19</text:p>
          </table:table-cell>
          <table:table-cell office:value-type="float" office:value="6" table:formula="msoxl:=SUM(H265:H277)" table:style-name="ce4">
            <text:p>6</text:p>
          </table:table-cell>
          <table:table-cell office:value-type="float" office:value="25" table:formula="msoxl:=G278+ H278" table:style-name="ce4">
            <text:p>2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B280:C280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D280:E280)" table:style-name="ce3">
            <text:p>4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280:H280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81:C28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81:E281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81:H28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82:C28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82:E282)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82:H28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3:C28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3:E283)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formula="msoxl:=SUM(G283:H283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84:C28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84:E284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284:H28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85:C285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85:E285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285:H28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86:C28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86:E286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86:H28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87:C28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87:E28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7:H28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88:C28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88:E288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88:H28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89:C28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89:E28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9:H28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90:C290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90:E290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90:H29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91:C291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91:E291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1:H29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92:C29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92:E29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92:H29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93:C29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93:E29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93:H29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294:C294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294:E294)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94:H29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95:C2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95:E2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5:H29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96:C29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96:E29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6:H29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97:C29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97:E29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formula="msoxl:=SUM(G297:H297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32" table:formula="msoxl:=SUM(B280:B297)" table:style-name="ce4">
            <text:p>132</text:p>
          </table:table-cell>
          <table:table-cell office:value-type="float" office:value="0" table:formula="msoxl:=SUM(C280:C297)" table:style-name="ce4">
            <text:p>0</text:p>
          </table:table-cell>
          <table:table-cell table:style-name="ce4"/>
          <table:table-cell office:value-type="float" office:value="8" table:formula="msoxl:=F298-(B298 + C298)" table:style-name="ce4">
            <text:p>8</text:p>
          </table:table-cell>
          <table:table-cell office:value-type="float" office:value="140" table:style-name="ce4">
            <text:p>140</text:p>
          </table:table-cell>
          <table:table-cell office:value-type="float" office:value="22" table:formula="msoxl:=SUM(G280:G297)" table:style-name="ce4">
            <text:p>22</text:p>
          </table:table-cell>
          <table:table-cell office:value-type="float" office:value="38" table:formula="msoxl:=SUM(H280:H297)" table:style-name="ce4">
            <text:p>38</text:p>
          </table:table-cell>
          <table:table-cell office:value-type="float" office:value="60" table:formula="msoxl:=G298+ H298" table:style-name="ce4">
            <text:p>6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65" table:formula="msoxl:=SUM(B300:C300)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65" table:formula="msoxl:=SUM(D300:E300)" table:style-name="ce3">
            <text:p>6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300:H300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301:C301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301:E301)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01:H30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302:C302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302:E302)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02:H30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03:C303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03:E303)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formula="msoxl:=SUM(G303:H303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04:C30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04:E30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4:H30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05:C30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05:E305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5:H30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06:C306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06:E306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6:H30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07:C30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07:E307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7:H30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8:C30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8:E308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08:H30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09:C30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09:E309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9:H30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10:C31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10:E31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0:H3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11:C311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11:E311)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11:H31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12:C312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12:E312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312:H31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13:C31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13:E31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3:H3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14:C314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14:E314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4:H3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15:C31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15:E315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15:H31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89" table:formula="msoxl:=SUM(B300:B315)" table:style-name="ce4">
            <text:p>189</text:p>
          </table:table-cell>
          <table:table-cell office:value-type="float" office:value="0" table:formula="msoxl:=SUM(C300:C315)" table:style-name="ce4">
            <text:p>0</text:p>
          </table:table-cell>
          <table:table-cell table:style-name="ce4"/>
          <table:table-cell office:value-type="float" office:value="2" table:formula="msoxl:=F316-(B316 + C316)" table:style-name="ce4">
            <text:p>2</text:p>
          </table:table-cell>
          <table:table-cell office:value-type="float" office:value="191" table:style-name="ce4">
            <text:p>191</text:p>
          </table:table-cell>
          <table:table-cell office:value-type="float" office:value="28" table:formula="msoxl:=SUM(G300:G315)" table:style-name="ce4">
            <text:p>28</text:p>
          </table:table-cell>
          <table:table-cell office:value-type="float" office:value="24" table:formula="msoxl:=SUM(H300:H315)" table:style-name="ce4">
            <text:p>24</text:p>
          </table:table-cell>
          <table:table-cell office:value-type="float" office:value="52" table:formula="msoxl:=G316+ H316" table:style-name="ce4">
            <text:p>5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95" table:formula="msoxl:=SUM(B318:C318)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95" table:formula="msoxl:=SUM(D318:E318)" table:style-name="ce3">
            <text:p>95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6" table:formula="msoxl:=SUM(G318:H318)" table:style-name="ce3">
            <text:p>1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19:C31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19:E319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19:H31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20:C32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20:E320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0:H32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1:C32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1:E321)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39" table:formula="msoxl:=SUM(G321:H321)" table:style-name="ce3">
            <text:p>3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2:C3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2:E322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formula="msoxl:=SUM(G322:H322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323:C323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323:E323)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formula="msoxl:=SUM(G323:H323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24:C324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24:E324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4:H32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25:C32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25:E325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25:H32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B326:C326)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D326:E326)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6:H32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27:C32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27:E327)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327:H327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28:C32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28:E328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28:H328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29:C32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29:E329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29:H32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0:C3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0:E33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30:H33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1:C3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1:E33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31:H33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2:C3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2:E33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32:H33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3:C3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3:E3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msoxl:=SUM(G333:H33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4:C3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4:E3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4:H33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5:C3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5:E3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5:H33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3" table:formula="msoxl:=SUM(B318:B335)" table:style-name="ce4">
            <text:p>173</text:p>
          </table:table-cell>
          <table:table-cell office:value-type="float" office:value="0" table:formula="msoxl:=SUM(C318:C335)" table:style-name="ce4">
            <text:p>0</text:p>
          </table:table-cell>
          <table:table-cell table:style-name="ce4"/>
          <table:table-cell office:value-type="float" office:value="8" table:formula="msoxl:=F336-(B336 + C336)" table:style-name="ce4">
            <text:p>8</text:p>
          </table:table-cell>
          <table:table-cell office:value-type="float" office:value="181" table:style-name="ce4">
            <text:p>181</text:p>
          </table:table-cell>
          <table:table-cell office:value-type="float" office:value="57" table:formula="msoxl:=SUM(G318:G335)" table:style-name="ce4">
            <text:p>57</text:p>
          </table:table-cell>
          <table:table-cell office:value-type="float" office:value="62" table:formula="msoxl:=SUM(H318:H335)" table:style-name="ce4">
            <text:p>62</text:p>
          </table:table-cell>
          <table:table-cell office:value-type="float" office:value="119" table:formula="msoxl:=G336+ H336" table:style-name="ce4">
            <text:p>1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office:value-type="float" office:value="0" table:formula="msoxl:=SUM(B337:B338)" table:style-name="ce4">
            <text:p>0</text:p>
          </table:table-cell>
          <table:table-cell office:value-type="float" office:value="0" table:formula="msoxl:=SUM(C337:C338)" table:style-name="ce4">
            <text:p>0</text:p>
          </table:table-cell>
          <table:table-cell table:style-name="ce4"/>
          <table:table-cell office:value-type="float" office:value="0" table:formula="msoxl:=F338-(B338 + C3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7:G338)" table:style-name="ce4">
            <text:p>0</text:p>
          </table:table-cell>
          <table:table-cell office:value-type="float" office:value="0" table:formula="msoxl:=SUM(H337:H338)" table:style-name="ce4">
            <text:p>0</text:p>
          </table:table-cell>
          <table:table-cell office:value-type="float" office:value="0" table:formula="msoxl:=G338+ H338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F-3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340:C340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340:E340)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340:H340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F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41:C34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41:E341)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341:H34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F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42:C342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42:E342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42:H34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3:C3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3:E343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formula="msoxl:=SUM(G343:H343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E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4:C34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4:E344)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44:H34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E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45:C34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45:E345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45:H34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6:C34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6:E346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6:H34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7:C34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7:E347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7:H34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D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48:C34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48:E348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8:H34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C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9:C34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9:E349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9:H34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50:C35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50:E350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50:H35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1:C35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1:E351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51:H35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2:C35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2:E352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52:H35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B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53:C35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53:E353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53:H35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4:C35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4:E35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4:H35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5:C3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5:E3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55:H35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6:C35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6:E35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56:H35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6" table:formula="msoxl:=SUM(B340:B356)" table:style-name="ce4">
            <text:p>66</text:p>
          </table:table-cell>
          <table:table-cell office:value-type="float" office:value="0" table:formula="msoxl:=SUM(C340:C356)" table:style-name="ce4">
            <text:p>0</text:p>
          </table:table-cell>
          <table:table-cell table:style-name="ce4"/>
          <table:table-cell office:value-type="float" office:value="3" table:formula="msoxl:=F357-(B357 + C357)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42" table:formula="msoxl:=SUM(G340:G356)" table:style-name="ce4">
            <text:p>42</text:p>
          </table:table-cell>
          <table:table-cell office:value-type="float" office:value="13" table:formula="msoxl:=SUM(H340:H356)" table:style-name="ce4">
            <text:p>13</text:p>
          </table:table-cell>
          <table:table-cell office:value-type="float" office:value="55" table:formula="msoxl:=G357+ H357" table:style-name="ce4">
            <text:p>5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F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59:C359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59:E359)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59:H35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0:C36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0:E36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0:H36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F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61:C36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61:E36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1:H36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2:C36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2:E36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62:H36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3:C36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3:E363)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63:H36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4:C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4:E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64:H36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5:C3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5:E36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5:H36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6:C3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6:E3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6:H36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7:C3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7:E3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7:H36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8:C3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8:E3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8:H3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9:C36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9:E36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9:H36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70:C37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70:E370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0:H37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1:C3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1:E3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71:H37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3" table:formula="msoxl:=SUM(B359:B371)" table:style-name="ce4">
            <text:p>23</text:p>
          </table:table-cell>
          <table:table-cell office:value-type="float" office:value="0" table:formula="msoxl:=SUM(C359:C371)" table:style-name="ce4">
            <text:p>0</text:p>
          </table:table-cell>
          <table:table-cell table:style-name="ce4"/>
          <table:table-cell office:value-type="float" office:value="1" table:formula="msoxl:=F372-(B372 + C372)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1" table:formula="msoxl:=SUM(G359:G371)" table:style-name="ce4">
            <text:p>11</text:p>
          </table:table-cell>
          <table:table-cell office:value-type="float" office:value="8" table:formula="msoxl:=SUM(H359:H371)" table:style-name="ce4">
            <text:p>8</text:p>
          </table:table-cell>
          <table:table-cell office:value-type="float" office:value="19" table:formula="msoxl:=G372+ H372" table:style-name="ce4">
            <text:p>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4:C3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4:E37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4:H3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5:C3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5:E375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formula="msoxl:=SUM(G375:H375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6:C3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6:E37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76:H37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7:C3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7:E3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77:H37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8:C37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8:E37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8:H37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9:C3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9:E37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9:H37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0:C38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0:E38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80:H38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0" table:formula="msoxl:=SUM(B374:B380)" table:style-name="ce4">
            <text:p>0</text:p>
          </table:table-cell>
          <table:table-cell office:value-type="float" office:value="0" table:formula="msoxl:=SUM(C374:C380)" table:style-name="ce4">
            <text:p>0</text:p>
          </table:table-cell>
          <table:table-cell table:style-name="ce4"/>
          <table:table-cell office:value-type="float" office:value="1" table:formula="msoxl:=F381-(B381 + C38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msoxl:=SUM(G374:G380)" table:style-name="ce4">
            <text:p>12</text:p>
          </table:table-cell>
          <table:table-cell office:value-type="float" office:value="5" table:formula="msoxl:=SUM(H374:H380)" table:style-name="ce4">
            <text:p>5</text:p>
          </table:table-cell>
          <table:table-cell office:value-type="float" office:value="17" table:formula="msoxl:=G381+ H381" table:style-name="ce4">
            <text:p>1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383:C383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383:E383)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G383:H383)" table:style-name="ce3">
            <text:p>2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4:C38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4:E384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84:H38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5:C38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5:E38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5:H38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6" table:formula="msoxl:=SUM(B383:B385)" table:style-name="ce4">
            <text:p>16</text:p>
          </table:table-cell>
          <table:table-cell office:value-type="float" office:value="0" table:formula="msoxl:=SUM(C383:C385)" table:style-name="ce4">
            <text:p>0</text:p>
          </table:table-cell>
          <table:table-cell table:style-name="ce4"/>
          <table:table-cell office:value-type="float" office:value="16" table:formula="msoxl:=F386-(B386 + C386)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27" table:formula="msoxl:=SUM(G383:G385)" table:style-name="ce4">
            <text:p>27</text:p>
          </table:table-cell>
          <table:table-cell office:value-type="float" office:value="0" table:formula="msoxl:=SUM(H383:H385)" table:style-name="ce4">
            <text:p>0</text:p>
          </table:table-cell>
          <table:table-cell office:value-type="float" office:value="27" table:formula="msoxl:=G386+ H386" table:style-name="ce4">
            <text:p>2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TECNICO JUDICIARIO (ANALISTA JUDICIARIO - AREA ESPECIALIZADA) - LEI Nº 17.663/2012, ANEXO IX F-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388:C388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388:E388)" table:style-name="ce3">
            <text:p>25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G388:H388)" table:style-name="ce3">
            <text:p>4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9:C38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9:E389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389:H389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0:C39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0:E390)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7" table:formula="msoxl:=SUM(G390:H390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1:C39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1:E391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391:H391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2:C39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2:E39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92:H39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3:C39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3:E393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93:H39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4:C39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4:E39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4:H39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D-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B395:C395)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D395:E395)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5:H39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C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96:C39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96:E396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96:H39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C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97:C39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97:E397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7:H39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C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98:C398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98:E398)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8:H39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99:C39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99:E39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9:H39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B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400:C40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400:E40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0:H40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1:C40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1:E40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1:H40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2:C40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2:E40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2:H40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4" table:formula="msoxl:=SUM(B388:B402)" table:style-name="ce4">
            <text:p>124</text:p>
          </table:table-cell>
          <table:table-cell office:value-type="float" office:value="0" table:formula="msoxl:=SUM(C388:C402)" table:style-name="ce4">
            <text:p>0</text:p>
          </table:table-cell>
          <table:table-cell table:style-name="ce4"/>
          <table:table-cell office:value-type="float" office:value="20" table:formula="msoxl:=F403-(B403 + C403)" table:style-name="ce4">
            <text:p>20</text:p>
          </table:table-cell>
          <table:table-cell office:value-type="float" office:value="144" table:style-name="ce4">
            <text:p>144</text:p>
          </table:table-cell>
          <table:table-cell office:value-type="float" office:value="92" table:formula="msoxl:=SUM(G388:G402)" table:style-name="ce4">
            <text:p>92</text:p>
          </table:table-cell>
          <table:table-cell office:value-type="float" office:value="3" table:formula="msoxl:=SUM(H388:H402)" table:style-name="ce4">
            <text:p>3</text:p>
          </table:table-cell>
          <table:table-cell office:value-type="float" office:value="95" table:formula="msoxl:=G403+ H403" table:style-name="ce4">
            <text:p>9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TECNICO JUDICIARIO (ANALISTA JUDICIARIO - AREA JUDICIARIA) - LEI Nº 17.663/2012, ANEXO VIII F-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405:C405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405:E405)" table:style-name="ce3">
            <text:p>42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msoxl:=SUM(G405:H405)" table:style-name="ce3">
            <text:p>5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6:C40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6:E406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06:H40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7:C40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7:E407)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407:H407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8:C40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8:E408)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6" table:style-name="ce3">
            <text:p>6</text:p>
          </table:table-cell>
          <table:table-cell office:value-type="float" office:value="121" table:formula="msoxl:=SUM(G408:H408)" table:style-name="ce3">
            <text:p>12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9:C40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9:E409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409:H40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0:C41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0:E410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10:H41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1:C41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1:E411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11:H41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2:C41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2:E412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2:H41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D-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413:C413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413:E413)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3:H41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C-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414:C414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414:E414)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414:H414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C-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415:C415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415:E415)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5:H41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C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416:C416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416:E416)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16:H41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7:C41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7:E417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7:H41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8:C4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8:E418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18:H41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9:C4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9:E419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19:H41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0:C4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0:E42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0:H42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3" table:formula="msoxl:=SUM(B405:B420)" table:style-name="ce4">
            <text:p>103</text:p>
          </table:table-cell>
          <table:table-cell office:value-type="float" office:value="0" table:formula="msoxl:=SUM(C405:C420)" table:style-name="ce4">
            <text:p>0</text:p>
          </table:table-cell>
          <table:table-cell table:style-name="ce4"/>
          <table:table-cell office:value-type="float" office:value="24" table:formula="msoxl:=F421-(B421 + C421)" table:style-name="ce4">
            <text:p>24</text:p>
          </table:table-cell>
          <table:table-cell office:value-type="float" office:value="127" table:style-name="ce4">
            <text:p>127</text:p>
          </table:table-cell>
          <table:table-cell office:value-type="float" office:value="219" table:formula="msoxl:=SUM(G405:G420)" table:style-name="ce4">
            <text:p>219</text:p>
          </table:table-cell>
          <table:table-cell office:value-type="float" office:value="8" table:formula="msoxl:=SUM(H405:H420)" table:style-name="ce4">
            <text:p>8</text:p>
          </table:table-cell>
          <table:table-cell office:value-type="float" office:value="227" table:formula="msoxl:=G421+ H421" table:style-name="ce4">
            <text:p>22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-QS F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423:C423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423:E423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23:H42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24:C42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24:E424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4:H42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25:C42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25:E425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5:H42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6:C4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6:E42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6:H42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7:C4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7:E427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7:H42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8:C4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8:E42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8:H42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9:C4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9:E42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9:H42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0:C4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0:E430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0:H43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1:C4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1:E431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1:H43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2:C4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2:E43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32:H43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3:C4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3:E43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3:H43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" table:formula="msoxl:=SUM(B423:B433)" table:style-name="ce4">
            <text:p>12</text:p>
          </table:table-cell>
          <table:table-cell office:value-type="float" office:value="0" table:formula="msoxl:=SUM(C423:C433)" table:style-name="ce4">
            <text:p>0</text:p>
          </table:table-cell>
          <table:table-cell table:style-name="ce4"/>
          <table:table-cell office:value-type="float" office:value="1" table:formula="msoxl:=F434-(B434 + C434)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6" table:formula="msoxl:=SUM(G423:G433)" table:style-name="ce4">
            <text:p>16</text:p>
          </table:table-cell>
          <table:table-cell office:value-type="float" office:value="1" table:formula="msoxl:=SUM(H423:H433)" table:style-name="ce4">
            <text:p>1</text:p>
          </table:table-cell>
          <table:table-cell office:value-type="float" office:value="17" table:formula="msoxl:=G434+ H434" table:style-name="ce4">
            <text:p>17</text:p>
          </table:table-cell>
          <table:table-cell table:style-name="ce4"/>
          <table:table-cell table:number-columns-repeated="16374"/>
        </table:table-row>
        <table:table-row table:number-rows-repeated="10481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10-03T14:58:37Z</meta:creation-date>
    <dc:date>2021-09-20T20:04:48Z</dc:date>
  </office:meta>
</office:document-meta>
</file>