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top" fo:background-color="#CCFFC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Mês/Ano de Referência</text:p>
          </table:table-cell>
          <table:table-cell office:value-type="date" office:date-value="2019-09-01T00:00:00" table:style-name="ce14">
            <text:p>09/2019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8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formula="msoxl:=J10-(C10 + E10 + G10)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0" table:formula="msoxl:=J11-(C11 + E11 + G11)" table:style-name="ce3">
            <text:p>0</text:p>
          </table:table-cell>
          <table:table-cell office:value-type="float" office:value="179" table:style-name="ce3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formula="msoxl:=J12-(C12 + E12 + G12)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3" table:formula="msoxl:=J13-(C13 + E13 + G13)" table:style-name="ce3">
            <text:p>3</text:p>
          </table:table-cell>
          <table:table-cell office:value-type="float" office:value="246" table:style-name="ce3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" table:formula="msoxl:=J14-(C14 + E14 + G14)" table:style-name="ce3">
            <text:p>3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18" table:formula="msoxl:=J15-(C15 + E15 + G15)" table:style-name="ce3">
            <text:p>18</text:p>
          </table:table-cell>
          <table:table-cell office:value-type="float" office:value="598" table:style-name="ce3">
            <text:p>5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7" table:formula="msoxl:=J16-(C16 + E16 + G16)" table:style-name="ce3">
            <text:p>7</text:p>
          </table:table-cell>
          <table:table-cell office:value-type="float" office:value="207" table:style-name="ce3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28" table:formula="msoxl:=J17-(C17 + E17 + G17)" table:style-name="ce3">
            <text:p>28</text:p>
          </table:table-cell>
          <table:table-cell office:value-type="float" office:value="629" table:style-name="ce3">
            <text:p>62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" table:style-name="ce10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" table:formula="msoxl:=J19-(C19 + E19 + G19)" table:style-name="ce11">
            <text:p>2</text:p>
          </table:table-cell>
          <table:table-cell office:value-type="float" office:value="40" table:style-name="ce11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2"/>
          <table:table-cell office:value-type="float" office:value="289" table:formula="msoxl:=SUM(C10:C19)" table:number-columns-spanned="2" table:number-rows-spanned="1" table:style-name="ce21">
            <text:p>289</text:p>
          </table:table-cell>
          <table:covered-table-cell/>
          <table:table-cell office:value-type="float" office:value="108" table:formula="msoxl:=SUM(E10:E19)" table:number-columns-spanned="2" table:number-rows-spanned="1" table:style-name="ce21">
            <text:p>108</text:p>
          </table:table-cell>
          <table:covered-table-cell/>
          <table:table-cell office:value-type="float" office:value="1557" table:formula="msoxl:=SUM(G10:G19)" table:number-columns-spanned="2" table:number-rows-spanned="1" table:style-name="ce21">
            <text:p>1557</text:p>
          </table:table-cell>
          <table:covered-table-cell/>
          <table:table-cell office:value-type="float" office:value="61" table:formula="msoxl:=SUM(I10:I19)" table:style-name="ce12">
            <text:p>61</text:p>
          </table:table-cell>
          <table:table-cell office:value-type="float" office:value="2015" table:formula="msoxl:=SUM(J10:J19)" table:style-name="ce12">
            <text:p>2015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24-(C24 + E24 + G24)" table:style-name="ce5">
            <text:p>2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formula="msoxl:=J25-(C25 + E25 + G25)" table:style-name="ce5">
            <text:p>3</text:p>
          </table:table-cell>
          <table:table-cell office:value-type="float" office:value="289" table:style-name="ce5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7" table:formula="msoxl:=J27-(C27 + E27 + G27)" table:style-name="ce5">
            <text:p>47</text:p>
          </table:table-cell>
          <table:table-cell office:value-type="float" office:value="683" table:style-name="ce5">
            <text:p>68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msoxl:=J28-(C28 + E28 + G28)" table:style-name="ce5">
            <text:p>8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" table:formula="msoxl:=J29-(C29 + E29 + G29)" table:style-name="ce5">
            <text:p>10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1" table:formula="msoxl:=J30-(C30 + E30 + G30)" table:style-name="ce5">
            <text:p>21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EC</text:p>
          </table:table-cell>
          <table:table-cell office:value-type="float" office:value="1" table:style-name="ce10">
            <text:p>1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31-(C31 + E31 + G31)" table:style-name="ce11">
            <text:p>1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2"/>
          <table:table-cell office:value-type="float" office:value="1367" table:formula="msoxl:=SUM(C21:C31)" table:number-columns-spanned="2" table:number-rows-spanned="1" table:style-name="ce21">
            <text:p>1367</text:p>
          </table:table-cell>
          <table:covered-table-cell/>
          <table:table-cell office:value-type="float" office:value="150" table:formula="msoxl:=SUM(E21:E31)" table:number-columns-spanned="2" table:number-rows-spanned="1" table:style-name="ce21">
            <text:p>150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92" table:formula="msoxl:=SUM(I21:I31)" table:style-name="ce12">
            <text:p>92</text:p>
          </table:table-cell>
          <table:table-cell office:value-type="float" office:value="1609" table:formula="msoxl:=SUM(J21:J31)" table:style-name="ce12">
            <text:p>1609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0-03T15:19:23Z</meta:creation-date>
    <dc:date>2021-09-20T20:23:38Z</dc:date>
  </office:meta>
</office:document-meta>
</file>