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9-04-01T00:00:00" table:style-name="ce8">
            <text:p>04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4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4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7:06:27Z</meta:creation-date>
    <dc:date>2021-09-20T19:30:35Z</dc:date>
  </office:meta>
</office:document-meta>
</file>