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3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1.11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090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H633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ANEXO III A - ESTRUTURA REMUNERATÓRIA - CARGOS EFETIV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Mês/Ano de Referência:</text:p>
          </table:table-cell>
          <table:table-cell office:value-type="date" office:date-value="2019-08-01T00:00:00" table:style-name="ce7">
            <text:p>08/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12">
            <text:p>CARREIRA</text:p>
          </table:table-cell>
          <table:table-cell office:value-type="string" table:number-columns-spanned="1" table:number-rows-spanned="3" table:style-name="ce12">
            <text:p>Vencimento Básico</text:p>
          </table:table-cell>
          <table:table-cell office:value-type="string" table:style-name="ce2">
            <text:p>GA III (TS)</text:p>
          </table:table-cell>
          <table:table-cell office:value-type="string" table:number-columns-spanned="5" table:number-rows-spanned="1" table:style-name="ce12">
            <text:p>GIF (AQ)</text:p>
          </table:table-cell>
          <table:covered-table-cell table:number-columns-repeated="4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2">
            <text:p>(cada 5 anos)</text:p>
          </table:table-cell>
          <table:table-cell office:value-type="string" table:number-columns-spanned="2" table:number-rows-spanned="1" table:style-name="ce12">
            <text:p>Graduação</text:p>
          </table:table-cell>
          <table:covered-table-cell/>
          <table:table-cell office:value-type="string" table:style-name="ce3">
            <text:p>Pós</text:p>
          </table:table-cell>
          <table:table-cell office:value-type="string" table:style-name="ce2">
            <text:p>Mestrado</text:p>
          </table:table-cell>
          <table:table-cell office:value-type="string" table:style-name="ce2">
            <text:p>Doutorado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LASSE-PADRÃO</text:p>
          </table:table-cell>
          <table:covered-table-cell/>
          <table:table-cell office:value-type="percentage" office:value="0.05" table:style-name="ce4">
            <text:p>5%</text:p>
          </table:table-cell>
          <table:table-cell office:value-type="percentage" office:value="0.2" table:style-name="ce4">
            <text:p>20%</text:p>
          </table:table-cell>
          <table:table-cell office:value-type="percentage" office:value="0.25" table:style-name="ce4">
            <text:p>25%</text:p>
          </table:table-cell>
          <table:table-cell office:value-type="percentage" office:value="0.1" table:style-name="ce4">
            <text:p>10%</text:p>
          </table:table-cell>
          <table:table-cell office:value-type="percentage" office:value="0.2" table:style-name="ce4">
            <text:p>20%</text:p>
          </table:table-cell>
          <table:table-cell office:value-type="percentage" office:value="0.3" table:style-name="ce4">
            <text:p>30%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8*5%" table:style-name="ce6">
            <text:p>295,786<text:s/></text:p>
          </table:table-cell>
          <table:table-cell office:value-type="float" office:value="1183.144" table:formula="msoxl:=B8*20%" table:style-name="ce6">
            <text:p>1.183,144<text:s/></text:p>
          </table:table-cell>
          <table:table-cell office:value-type="float" office:value="1478.93" table:formula="msoxl:=B8*25%" table:style-name="ce6">
            <text:p>1.478,93<text:s/></text:p>
          </table:table-cell>
          <table:table-cell office:value-type="float" office:value="591.572" table:formula="msoxl:=B8*10%" table:style-name="ce6">
            <text:p>591,572<text:s/></text:p>
          </table:table-cell>
          <table:table-cell office:value-type="float" office:value="1183.144" table:formula="msoxl:=B8*20%" table:style-name="ce6">
            <text:p>1.183,144<text:s/></text:p>
          </table:table-cell>
          <table:table-cell office:value-type="float" office:value="1774.7160000000001" table:formula="msoxl:=B8*30%" table:style-name="ce6">
            <text:p>1.774,71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9*5%" table:style-name="ce6">
            <text:p>289,9855<text:s/></text:p>
          </table:table-cell>
          <table:table-cell office:value-type="float" office:value="1159.942" table:formula="msoxl:=B9*20%" table:style-name="ce6">
            <text:p>1.159,942<text:s/></text:p>
          </table:table-cell>
          <table:table-cell office:value-type="float" office:value="1449.9275" table:formula="msoxl:=B9*25%" table:style-name="ce6">
            <text:p>1.449,9275<text:s/></text:p>
          </table:table-cell>
          <table:table-cell office:value-type="float" office:value="579.971" table:formula="msoxl:=B9*10%" table:style-name="ce6">
            <text:p>579,971<text:s/></text:p>
          </table:table-cell>
          <table:table-cell office:value-type="float" office:value="1159.942" table:formula="msoxl:=B9*20%" table:style-name="ce6">
            <text:p>1.159,942<text:s/></text:p>
          </table:table-cell>
          <table:table-cell office:value-type="float" office:value="1739.913" table:formula="msoxl:=B9*30%" table:style-name="ce6">
            <text:p>1.739,91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10*5%" table:style-name="ce6">
            <text:p>284,2985<text:s/></text:p>
          </table:table-cell>
          <table:table-cell office:value-type="float" office:value="1137.1940000000002" table:formula="msoxl:=B10*20%" table:style-name="ce6">
            <text:p>1.137,194<text:s/></text:p>
          </table:table-cell>
          <table:table-cell office:value-type="float" office:value="1421.4925000000001" table:formula="msoxl:=B10*25%" table:style-name="ce6">
            <text:p>1.421,4925<text:s/></text:p>
          </table:table-cell>
          <table:table-cell office:value-type="float" office:value="568.59700000000009" table:formula="msoxl:=B10*10%" table:style-name="ce6">
            <text:p>568,597<text:s/></text:p>
          </table:table-cell>
          <table:table-cell office:value-type="float" office:value="1137.1940000000002" table:formula="msoxl:=B10*20%" table:style-name="ce6">
            <text:p>1.137,194<text:s/></text:p>
          </table:table-cell>
          <table:table-cell office:value-type="float" office:value="1705.7909999999999" table:formula="msoxl:=B10*30%" table:style-name="ce6">
            <text:p>1.705,79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11*5%" table:style-name="ce6">
            <text:p>273,3645<text:s/></text:p>
          </table:table-cell>
          <table:table-cell office:value-type="float" office:value="1093.4580000000001" table:formula="msoxl:=B11*20%" table:style-name="ce6">
            <text:p>1.093,458<text:s/></text:p>
          </table:table-cell>
          <table:table-cell office:value-type="float" office:value="1366.8225" table:formula="msoxl:=B11*25%" table:style-name="ce6">
            <text:p>1.366,8225<text:s/></text:p>
          </table:table-cell>
          <table:table-cell office:value-type="float" office:value="546.72900000000004" table:formula="msoxl:=B11*10%" table:style-name="ce6">
            <text:p>546,729<text:s/></text:p>
          </table:table-cell>
          <table:table-cell office:value-type="float" office:value="1093.4580000000001" table:formula="msoxl:=B11*20%" table:style-name="ce6">
            <text:p>1.093,458<text:s/></text:p>
          </table:table-cell>
          <table:table-cell office:value-type="float" office:value="1640.1869999999999" table:formula="msoxl:=B11*30%" table:style-name="ce6">
            <text:p>1.640,1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12*5%" table:style-name="ce6">
            <text:p>268,0045<text:s/></text:p>
          </table:table-cell>
          <table:table-cell office:value-type="float" office:value="1072.018" table:formula="msoxl:=B12*20%" table:style-name="ce6">
            <text:p>1.072,018<text:s/></text:p>
          </table:table-cell>
          <table:table-cell office:value-type="float" office:value="1340.0225" table:formula="msoxl:=B12*25%" table:style-name="ce6">
            <text:p>1.340,0225<text:s/></text:p>
          </table:table-cell>
          <table:table-cell office:value-type="float" office:value="536.00900000000001" table:formula="msoxl:=B12*10%" table:style-name="ce6">
            <text:p>536,009<text:s/></text:p>
          </table:table-cell>
          <table:table-cell office:value-type="float" office:value="1072.018" table:formula="msoxl:=B12*20%" table:style-name="ce6">
            <text:p>1.072,018<text:s/></text:p>
          </table:table-cell>
          <table:table-cell office:value-type="float" office:value="1608.027" table:formula="msoxl:=B12*30%" table:style-name="ce6">
            <text:p>1.608,02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13*5%" table:style-name="ce6">
            <text:p>262,7495<text:s/></text:p>
          </table:table-cell>
          <table:table-cell office:value-type="float" office:value="1050.998" table:formula="msoxl:=B13*20%" table:style-name="ce6">
            <text:p>1.050,998<text:s/></text:p>
          </table:table-cell>
          <table:table-cell office:value-type="float" office:value="1313.7474999999999" table:formula="msoxl:=B13*25%" table:style-name="ce6">
            <text:p>1.313,7475<text:s/></text:p>
          </table:table-cell>
          <table:table-cell office:value-type="float" office:value="525.49900000000002" table:formula="msoxl:=B13*10%" table:style-name="ce6">
            <text:p>525,499<text:s/></text:p>
          </table:table-cell>
          <table:table-cell office:value-type="float" office:value="1050.998" table:formula="msoxl:=B13*20%" table:style-name="ce6">
            <text:p>1.050,998<text:s/></text:p>
          </table:table-cell>
          <table:table-cell office:value-type="float" office:value="1576.4969999999998" table:formula="msoxl:=B13*30%" table:style-name="ce6">
            <text:p>1.576,49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14*5%" table:style-name="ce6">
            <text:p>252,6435<text:s/></text:p>
          </table:table-cell>
          <table:table-cell office:value-type="float" office:value="1010.5740000000001" table:formula="msoxl:=B14*20%" table:style-name="ce6">
            <text:p>1.010,574<text:s/></text:p>
          </table:table-cell>
          <table:table-cell office:value-type="float" office:value="1263.2175" table:formula="msoxl:=B14*25%" table:style-name="ce6">
            <text:p>1.263,2175<text:s/></text:p>
          </table:table-cell>
          <table:table-cell office:value-type="float" office:value="505.28700000000003" table:formula="msoxl:=B14*10%" table:style-name="ce6">
            <text:p>505,287<text:s/></text:p>
          </table:table-cell>
          <table:table-cell office:value-type="float" office:value="1010.5740000000001" table:formula="msoxl:=B14*20%" table:style-name="ce6">
            <text:p>1.010,574<text:s/></text:p>
          </table:table-cell>
          <table:table-cell office:value-type="float" office:value="1515.8609999999999" table:formula="msoxl:=B14*30%" table:style-name="ce6">
            <text:p>1.515,86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15*5%" table:style-name="ce6">
            <text:p>247,69<text:s/></text:p>
          </table:table-cell>
          <table:table-cell office:value-type="float" office:value="990.7600000000001" table:formula="msoxl:=B15*20%" table:style-name="ce6">
            <text:p>990,76<text:s/></text:p>
          </table:table-cell>
          <table:table-cell office:value-type="float" office:value="1238.45" table:formula="msoxl:=B15*25%" table:style-name="ce6">
            <text:p>1.238,45<text:s/></text:p>
          </table:table-cell>
          <table:table-cell office:value-type="float" office:value="495.38000000000005" table:formula="msoxl:=B15*10%" table:style-name="ce6">
            <text:p>495,38<text:s/></text:p>
          </table:table-cell>
          <table:table-cell office:value-type="float" office:value="990.7600000000001" table:formula="msoxl:=B15*20%" table:style-name="ce6">
            <text:p>990,76<text:s/></text:p>
          </table:table-cell>
          <table:table-cell office:value-type="float" office:value="1486.14" table:formula="msoxl:=B15*30%" table:style-name="ce6">
            <text:p>1.486,1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16*5%" table:style-name="ce6">
            <text:p>242,834<text:s/></text:p>
          </table:table-cell>
          <table:table-cell office:value-type="float" office:value="971.33600000000013" table:formula="msoxl:=B16*20%" table:style-name="ce6">
            <text:p>971,336<text:s/></text:p>
          </table:table-cell>
          <table:table-cell office:value-type="float" office:value="1214.17" table:formula="msoxl:=B16*25%" table:style-name="ce6">
            <text:p>1.214,17<text:s/></text:p>
          </table:table-cell>
          <table:table-cell office:value-type="float" office:value="485.66800000000006" table:formula="msoxl:=B16*10%" table:style-name="ce6">
            <text:p>485,668<text:s/></text:p>
          </table:table-cell>
          <table:table-cell office:value-type="float" office:value="971.33600000000013" table:formula="msoxl:=B16*20%" table:style-name="ce6">
            <text:p>971,336<text:s/></text:p>
          </table:table-cell>
          <table:table-cell office:value-type="float" office:value="1457.0040000000001" table:formula="msoxl:=B16*30%" table:style-name="ce6">
            <text:p>1.457,00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17*5%" table:style-name="ce6">
            <text:p>233,4935<text:s/></text:p>
          </table:table-cell>
          <table:table-cell office:value-type="float" office:value="933.97400000000005" table:formula="msoxl:=B17*20%" table:style-name="ce6">
            <text:p>933,974<text:s/></text:p>
          </table:table-cell>
          <table:table-cell office:value-type="float" office:value="1167.4675" table:formula="msoxl:=B17*25%" table:style-name="ce6">
            <text:p>1.167,4675<text:s/></text:p>
          </table:table-cell>
          <table:table-cell office:value-type="float" office:value="466.98700000000002" table:formula="msoxl:=B17*10%" table:style-name="ce6">
            <text:p>466,987<text:s/></text:p>
          </table:table-cell>
          <table:table-cell office:value-type="float" office:value="933.97400000000005" table:formula="msoxl:=B17*20%" table:style-name="ce6">
            <text:p>933,974<text:s/></text:p>
          </table:table-cell>
          <table:table-cell office:value-type="float" office:value="1400.961" table:formula="msoxl:=B17*30%" table:style-name="ce6">
            <text:p>1.400,96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18*5%" table:style-name="ce6">
            <text:p>228,915<text:s/></text:p>
          </table:table-cell>
          <table:table-cell office:value-type="float" office:value="915.66000000000008" table:formula="msoxl:=B18*20%" table:style-name="ce6">
            <text:p>915,66<text:s/></text:p>
          </table:table-cell>
          <table:table-cell office:value-type="float" office:value="1144.575" table:formula="msoxl:=B18*25%" table:style-name="ce6">
            <text:p>1.144,575<text:s/></text:p>
          </table:table-cell>
          <table:table-cell office:value-type="float" office:value="457.83000000000004" table:formula="msoxl:=B18*10%" table:style-name="ce6">
            <text:p>457,83<text:s/></text:p>
          </table:table-cell>
          <table:table-cell office:value-type="float" office:value="915.66000000000008" table:formula="msoxl:=B18*20%" table:style-name="ce6">
            <text:p>915,66<text:s/></text:p>
          </table:table-cell>
          <table:table-cell office:value-type="float" office:value="1373.49" table:formula="msoxl:=B18*30%" table:style-name="ce6">
            <text:p>1.373,4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19*5%" table:style-name="ce6">
            <text:p>224,426<text:s/></text:p>
          </table:table-cell>
          <table:table-cell office:value-type="float" office:value="897.70400000000018" table:formula="msoxl:=B19*20%" table:style-name="ce6">
            <text:p>897,704<text:s/></text:p>
          </table:table-cell>
          <table:table-cell office:value-type="float" office:value="1122.1300000000001" table:formula="msoxl:=B19*25%" table:style-name="ce6">
            <text:p>1.122,13<text:s/></text:p>
          </table:table-cell>
          <table:table-cell office:value-type="float" office:value="448.85200000000009" table:formula="msoxl:=B19*10%" table:style-name="ce6">
            <text:p>448,852<text:s/></text:p>
          </table:table-cell>
          <table:table-cell office:value-type="float" office:value="897.70400000000018" table:formula="msoxl:=B19*20%" table:style-name="ce6">
            <text:p>897,704<text:s/></text:p>
          </table:table-cell>
          <table:table-cell office:value-type="float" office:value="1346.556" table:formula="msoxl:=B19*30%" table:style-name="ce6">
            <text:p>1.346,55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20*5%" table:style-name="ce6">
            <text:p>215,7945<text:s/></text:p>
          </table:table-cell>
          <table:table-cell office:value-type="float" office:value="863.17800000000011" table:formula="msoxl:=B20*20%" table:style-name="ce6">
            <text:p>863,178<text:s/></text:p>
          </table:table-cell>
          <table:table-cell office:value-type="float" office:value="1078.9725000000001" table:formula="msoxl:=B20*25%" table:style-name="ce6">
            <text:p>1.078,9725<text:s/></text:p>
          </table:table-cell>
          <table:table-cell office:value-type="float" office:value="431.58900000000006" table:formula="msoxl:=B20*10%" table:style-name="ce6">
            <text:p>431,589<text:s/></text:p>
          </table:table-cell>
          <table:table-cell office:value-type="float" office:value="863.17800000000011" table:formula="msoxl:=B20*20%" table:style-name="ce6">
            <text:p>863,178<text:s/></text:p>
          </table:table-cell>
          <table:table-cell office:value-type="float" office:value="1294.7670000000001" table:formula="msoxl:=B20*30%" table:style-name="ce6">
            <text:p>1.294,7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21*5%" table:style-name="ce6">
            <text:p>211,5635<text:s/></text:p>
          </table:table-cell>
          <table:table-cell office:value-type="float" office:value="846.25400000000013" table:formula="msoxl:=B21*20%" table:style-name="ce6">
            <text:p>846,254<text:s/></text:p>
          </table:table-cell>
          <table:table-cell office:value-type="float" office:value="1057.8175000000001" table:formula="msoxl:=B21*25%" table:style-name="ce6">
            <text:p>1.057,8175<text:s/></text:p>
          </table:table-cell>
          <table:table-cell office:value-type="float" office:value="423.12700000000007" table:formula="msoxl:=B21*10%" table:style-name="ce6">
            <text:p>423,127<text:s/></text:p>
          </table:table-cell>
          <table:table-cell office:value-type="float" office:value="846.25400000000013" table:formula="msoxl:=B21*20%" table:style-name="ce6">
            <text:p>846,254<text:s/></text:p>
          </table:table-cell>
          <table:table-cell office:value-type="float" office:value="1269.3810000000001" table:formula="msoxl:=B21*30%" table:style-name="ce6">
            <text:p>1.269,38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22*5%" table:style-name="ce6">
            <text:p>207,4155<text:s/></text:p>
          </table:table-cell>
          <table:table-cell office:value-type="float" office:value="829.66200000000015" table:formula="msoxl:=B22*20%" table:style-name="ce6">
            <text:p>829,662<text:s/></text:p>
          </table:table-cell>
          <table:table-cell office:value-type="float" office:value="1037.0775000000001" table:formula="msoxl:=B22*25%" table:style-name="ce6">
            <text:p>1.037,0775<text:s/></text:p>
          </table:table-cell>
          <table:table-cell office:value-type="float" office:value="414.83100000000007" table:formula="msoxl:=B22*10%" table:style-name="ce6">
            <text:p>414,831<text:s/></text:p>
          </table:table-cell>
          <table:table-cell office:value-type="float" office:value="829.66200000000015" table:formula="msoxl:=B22*20%" table:style-name="ce6">
            <text:p>829,662<text:s/></text:p>
          </table:table-cell>
          <table:table-cell office:value-type="float" office:value="1244.4930000000002" table:formula="msoxl:=B22*30%" table:style-name="ce6">
            <text:p>1.244,49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23*5%" table:style-name="ce6">
            <text:p>199,4385<text:s/></text:p>
          </table:table-cell>
          <table:table-cell office:value-type="float" office:value="797.75400000000002" table:formula="msoxl:=B23*20%" table:style-name="ce6">
            <text:p>797,754<text:s/></text:p>
          </table:table-cell>
          <table:table-cell office:value-type="float" office:value="997.1925" table:formula="msoxl:=B23*25%" table:style-name="ce6">
            <text:p>997,1925<text:s/></text:p>
          </table:table-cell>
          <table:table-cell office:value-type="float" office:value="398.87700000000001" table:formula="msoxl:=B23*10%" table:style-name="ce6">
            <text:p>398,877<text:s/></text:p>
          </table:table-cell>
          <table:table-cell office:value-type="float" office:value="797.75400000000002" table:formula="msoxl:=B23*20%" table:style-name="ce6">
            <text:p>797,754<text:s/></text:p>
          </table:table-cell>
          <table:table-cell office:value-type="float" office:value="1196.6309999999999" table:formula="msoxl:=B23*30%" table:style-name="ce6">
            <text:p>1.196,6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24*5%" table:style-name="ce6">
            <text:p>195,528<text:s/></text:p>
          </table:table-cell>
          <table:table-cell office:value-type="float" office:value="782.11200000000008" table:formula="msoxl:=B24*20%" table:style-name="ce6">
            <text:p>782,112<text:s/></text:p>
          </table:table-cell>
          <table:table-cell office:value-type="float" office:value="977.64" table:formula="msoxl:=B24*25%" table:style-name="ce6">
            <text:p>977,64<text:s/></text:p>
          </table:table-cell>
          <table:table-cell office:value-type="float" office:value="391.05600000000004" table:formula="msoxl:=B24*10%" table:style-name="ce6">
            <text:p>391,056<text:s/></text:p>
          </table:table-cell>
          <table:table-cell office:value-type="float" office:value="782.11200000000008" table:formula="msoxl:=B24*20%" table:style-name="ce6">
            <text:p>782,112<text:s/></text:p>
          </table:table-cell>
          <table:table-cell office:value-type="float" office:value="1173.1679999999999" table:formula="msoxl:=B24*30%" table:style-name="ce6">
            <text:p>1.173,16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25*5%" table:style-name="ce6">
            <text:p>191,6935<text:s/></text:p>
          </table:table-cell>
          <table:table-cell office:value-type="float" office:value="766.774" table:formula="msoxl:=B25*20%" table:style-name="ce6">
            <text:p>766,774<text:s/></text:p>
          </table:table-cell>
          <table:table-cell office:value-type="float" office:value="958.46749999999997" table:formula="msoxl:=B25*25%" table:style-name="ce6">
            <text:p>958,4675<text:s/></text:p>
          </table:table-cell>
          <table:table-cell office:value-type="float" office:value="383.387" table:formula="msoxl:=B25*10%" table:style-name="ce6">
            <text:p>383,387<text:s/></text:p>
          </table:table-cell>
          <table:table-cell office:value-type="float" office:value="766.774" table:formula="msoxl:=B25*20%" table:style-name="ce6">
            <text:p>766,774<text:s/></text:p>
          </table:table-cell>
          <table:table-cell office:value-type="float" office:value="1150.1609999999998" table:formula="msoxl:=B25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NALISTA JUDICIARIO - AREA ESPECIALIZADA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27*5%" table:style-name="ce6">
            <text:p>328,651<text:s/></text:p>
          </table:table-cell>
          <table:table-cell office:value-type="float" office:value="1314.6040000000003" table:formula="msoxl:=B27*20%" table:style-name="ce6">
            <text:p>1.314,604<text:s/></text:p>
          </table:table-cell>
          <table:table-cell office:value-type="float" office:value="1643.2550000000001" table:formula="msoxl:=B27*25%" table:style-name="ce6">
            <text:p>1.643,255<text:s/></text:p>
          </table:table-cell>
          <table:table-cell office:value-type="float" office:value="657.30200000000013" table:formula="msoxl:=B27*10%" table:style-name="ce6">
            <text:p>657,302<text:s/></text:p>
          </table:table-cell>
          <table:table-cell office:value-type="float" office:value="1314.6040000000003" table:formula="msoxl:=B27*20%" table:style-name="ce6">
            <text:p>1.314,604<text:s/></text:p>
          </table:table-cell>
          <table:table-cell office:value-type="float" office:value="1971.9059999999999" table:formula="msoxl:=B27*30%" table:style-name="ce6">
            <text:p>1.971,9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28*5%" table:style-name="ce6">
            <text:p>322,206<text:s/></text:p>
          </table:table-cell>
          <table:table-cell office:value-type="float" office:value="1288.8240000000001" table:formula="msoxl:=B28*20%" table:style-name="ce6">
            <text:p>1.288,824<text:s/></text:p>
          </table:table-cell>
          <table:table-cell office:value-type="float" office:value="1611.03" table:formula="msoxl:=B28*25%" table:style-name="ce6">
            <text:p>1.611,03<text:s/></text:p>
          </table:table-cell>
          <table:table-cell office:value-type="float" office:value="644.41200000000003" table:formula="msoxl:=B28*10%" table:style-name="ce6">
            <text:p>644,412<text:s/></text:p>
          </table:table-cell>
          <table:table-cell office:value-type="float" office:value="1288.8240000000001" table:formula="msoxl:=B28*20%" table:style-name="ce6">
            <text:p>1.288,824<text:s/></text:p>
          </table:table-cell>
          <table:table-cell office:value-type="float" office:value="1933.2359999999999" table:formula="msoxl:=B28*30%" table:style-name="ce6">
            <text:p>1.933,23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29*5%" table:style-name="ce6">
            <text:p>315,8875<text:s/></text:p>
          </table:table-cell>
          <table:table-cell office:value-type="float" office:value="1263.5500000000002" table:formula="msoxl:=B29*20%" table:style-name="ce6">
            <text:p>1.263,55<text:s/></text:p>
          </table:table-cell>
          <table:table-cell office:value-type="float" office:value="1579.4375" table:formula="msoxl:=B29*25%" table:style-name="ce6">
            <text:p>1.579,4375<text:s/></text:p>
          </table:table-cell>
          <table:table-cell office:value-type="float" office:value="631.77500000000009" table:formula="msoxl:=B29*10%" table:style-name="ce6">
            <text:p>631,775<text:s/></text:p>
          </table:table-cell>
          <table:table-cell office:value-type="float" office:value="1263.5500000000002" table:formula="msoxl:=B29*20%" table:style-name="ce6">
            <text:p>1.263,55<text:s/></text:p>
          </table:table-cell>
          <table:table-cell office:value-type="float" office:value="1895.3249999999998" table:formula="msoxl:=B29*30%" table:style-name="ce6">
            <text:p>1.895,32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30*5%" table:style-name="ce6">
            <text:p>303,7385<text:s/></text:p>
          </table:table-cell>
          <table:table-cell office:value-type="float" office:value="1214.9540000000002" table:formula="msoxl:=B30*20%" table:style-name="ce6">
            <text:p>1.214,954<text:s/></text:p>
          </table:table-cell>
          <table:table-cell office:value-type="float" office:value="1518.6925000000001" table:formula="msoxl:=B30*25%" table:style-name="ce6">
            <text:p>1.518,6925<text:s/></text:p>
          </table:table-cell>
          <table:table-cell office:value-type="float" office:value="607.47700000000009" table:formula="msoxl:=B30*10%" table:style-name="ce6">
            <text:p>607,477<text:s/></text:p>
          </table:table-cell>
          <table:table-cell office:value-type="float" office:value="1214.9540000000002" table:formula="msoxl:=B30*20%" table:style-name="ce6">
            <text:p>1.214,954<text:s/></text:p>
          </table:table-cell>
          <table:table-cell office:value-type="float" office:value="1822.431" table:formula="msoxl:=B30*30%" table:style-name="ce6">
            <text:p>1.822,43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31*5%" table:style-name="ce6">
            <text:p>297,782<text:s/></text:p>
          </table:table-cell>
          <table:table-cell office:value-type="float" office:value="1191.1280000000002" table:formula="msoxl:=B31*20%" table:style-name="ce6">
            <text:p>1.191,128<text:s/></text:p>
          </table:table-cell>
          <table:table-cell office:value-type="float" office:value="1488.91" table:formula="msoxl:=B31*25%" table:style-name="ce6">
            <text:p>1.488,91<text:s/></text:p>
          </table:table-cell>
          <table:table-cell office:value-type="float" office:value="595.56400000000008" table:formula="msoxl:=B31*10%" table:style-name="ce6">
            <text:p>595,564<text:s/></text:p>
          </table:table-cell>
          <table:table-cell office:value-type="float" office:value="1191.1280000000002" table:formula="msoxl:=B31*20%" table:style-name="ce6">
            <text:p>1.191,128<text:s/></text:p>
          </table:table-cell>
          <table:table-cell office:value-type="float" office:value="1786.692" table:formula="msoxl:=B31*30%" table:style-name="ce6">
            <text:p>1.786,69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32*5%" table:style-name="ce6">
            <text:p>291,9445<text:s/></text:p>
          </table:table-cell>
          <table:table-cell office:value-type="float" office:value="1167.778" table:formula="msoxl:=B32*20%" table:style-name="ce6">
            <text:p>1.167,778<text:s/></text:p>
          </table:table-cell>
          <table:table-cell office:value-type="float" office:value="1459.7225000000001" table:formula="msoxl:=B32*25%" table:style-name="ce6">
            <text:p>1.459,7225<text:s/></text:p>
          </table:table-cell>
          <table:table-cell office:value-type="float" office:value="583.88900000000001" table:formula="msoxl:=B32*10%" table:style-name="ce6">
            <text:p>583,889<text:s/></text:p>
          </table:table-cell>
          <table:table-cell office:value-type="float" office:value="1167.778" table:formula="msoxl:=B32*20%" table:style-name="ce6">
            <text:p>1.167,778<text:s/></text:p>
          </table:table-cell>
          <table:table-cell office:value-type="float" office:value="1751.6670000000001" table:formula="msoxl:=B32*30%" table:style-name="ce6">
            <text:p>1.751,66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33*5%" table:style-name="ce6">
            <text:p>280,7145<text:s/></text:p>
          </table:table-cell>
          <table:table-cell office:value-type="float" office:value="1122.8579999999999" table:formula="msoxl:=B33*20%" table:style-name="ce6">
            <text:p>1.122,858<text:s/></text:p>
          </table:table-cell>
          <table:table-cell office:value-type="float" office:value="1403.5725" table:formula="msoxl:=B33*25%" table:style-name="ce6">
            <text:p>1.403,5725<text:s/></text:p>
          </table:table-cell>
          <table:table-cell office:value-type="float" office:value="561.42899999999997" table:formula="msoxl:=B33*10%" table:style-name="ce6">
            <text:p>561,429<text:s/></text:p>
          </table:table-cell>
          <table:table-cell office:value-type="float" office:value="1122.8579999999999" table:formula="msoxl:=B33*20%" table:style-name="ce6">
            <text:p>1.122,858<text:s/></text:p>
          </table:table-cell>
          <table:table-cell office:value-type="float" office:value="1684.287" table:formula="msoxl:=B33*30%" table:style-name="ce6">
            <text:p>1.684,2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34*5%" table:style-name="ce6">
            <text:p>275,212<text:s/></text:p>
          </table:table-cell>
          <table:table-cell office:value-type="float" office:value="1100.848" table:formula="msoxl:=B34*20%" table:style-name="ce6">
            <text:p>1.100,848<text:s/></text:p>
          </table:table-cell>
          <table:table-cell office:value-type="float" office:value="1376.06" table:formula="msoxl:=B34*25%" table:style-name="ce6">
            <text:p>1.376,06<text:s/></text:p>
          </table:table-cell>
          <table:table-cell office:value-type="float" office:value="550.42399999999998" table:formula="msoxl:=B34*10%" table:style-name="ce6">
            <text:p>550,424<text:s/></text:p>
          </table:table-cell>
          <table:table-cell office:value-type="float" office:value="1100.848" table:formula="msoxl:=B34*20%" table:style-name="ce6">
            <text:p>1.100,848<text:s/></text:p>
          </table:table-cell>
          <table:table-cell office:value-type="float" office:value="1651.2719999999999" table:formula="msoxl:=B34*30%" table:style-name="ce6">
            <text:p>1.651,2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35*5%" table:style-name="ce6">
            <text:p>269,815<text:s/></text:p>
          </table:table-cell>
          <table:table-cell office:value-type="float" office:value="1079.26" table:formula="msoxl:=B35*20%" table:style-name="ce6">
            <text:p>1.079,26<text:s/></text:p>
          </table:table-cell>
          <table:table-cell office:value-type="float" office:value="1349.075" table:formula="msoxl:=B35*25%" table:style-name="ce6">
            <text:p>1.349,075<text:s/></text:p>
          </table:table-cell>
          <table:table-cell office:value-type="float" office:value="539.63" table:formula="msoxl:=B35*10%" table:style-name="ce6">
            <text:p>539,63<text:s/></text:p>
          </table:table-cell>
          <table:table-cell office:value-type="float" office:value="1079.26" table:formula="msoxl:=B35*20%" table:style-name="ce6">
            <text:p>1.079,26<text:s/></text:p>
          </table:table-cell>
          <table:table-cell office:value-type="float" office:value="1618.89" table:formula="msoxl:=B35*30%" table:style-name="ce6">
            <text:p>1.618,8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36*5%" table:style-name="ce6">
            <text:p>259,437<text:s/></text:p>
          </table:table-cell>
          <table:table-cell office:value-type="float" office:value="1037.748" table:formula="msoxl:=B36*20%" table:style-name="ce6">
            <text:p>1.037,748<text:s/></text:p>
          </table:table-cell>
          <table:table-cell office:value-type="float" office:value="1297.1849999999999" table:formula="msoxl:=B36*25%" table:style-name="ce6">
            <text:p>1.297,185<text:s/></text:p>
          </table:table-cell>
          <table:table-cell office:value-type="float" office:value="518.87400000000002" table:formula="msoxl:=B36*10%" table:style-name="ce6">
            <text:p>518,874<text:s/></text:p>
          </table:table-cell>
          <table:table-cell office:value-type="float" office:value="1037.748" table:formula="msoxl:=B36*20%" table:style-name="ce6">
            <text:p>1.037,748<text:s/></text:p>
          </table:table-cell>
          <table:table-cell office:value-type="float" office:value="1556.6219999999998" table:formula="msoxl:=B36*30%" table:style-name="ce6">
            <text:p>1.556,62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37*5%" table:style-name="ce6">
            <text:p>254,3505<text:s/></text:p>
          </table:table-cell>
          <table:table-cell office:value-type="float" office:value="1017.402" table:formula="msoxl:=B37*20%" table:style-name="ce6">
            <text:p>1.017,402<text:s/></text:p>
          </table:table-cell>
          <table:table-cell office:value-type="float" office:value="1271.7525000000001" table:formula="msoxl:=B37*25%" table:style-name="ce6">
            <text:p>1.271,7525<text:s/></text:p>
          </table:table-cell>
          <table:table-cell office:value-type="float" office:value="508.70100000000002" table:formula="msoxl:=B37*10%" table:style-name="ce6">
            <text:p>508,701<text:s/></text:p>
          </table:table-cell>
          <table:table-cell office:value-type="float" office:value="1017.402" table:formula="msoxl:=B37*20%" table:style-name="ce6">
            <text:p>1.017,402<text:s/></text:p>
          </table:table-cell>
          <table:table-cell office:value-type="float" office:value="1526.1030000000001" table:formula="msoxl:=B37*30%" table:style-name="ce6">
            <text:p>1.526,10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38*5%" table:style-name="ce6">
            <text:p>249,363<text:s/></text:p>
          </table:table-cell>
          <table:table-cell office:value-type="float" office:value="997.45200000000011" table:formula="msoxl:=B38*20%" table:style-name="ce6">
            <text:p>997,452<text:s/></text:p>
          </table:table-cell>
          <table:table-cell office:value-type="float" office:value="1246.8150000000001" table:formula="msoxl:=B38*25%" table:style-name="ce6">
            <text:p>1.246,815<text:s/></text:p>
          </table:table-cell>
          <table:table-cell office:value-type="float" office:value="498.72600000000006" table:formula="msoxl:=B38*10%" table:style-name="ce6">
            <text:p>498,726<text:s/></text:p>
          </table:table-cell>
          <table:table-cell office:value-type="float" office:value="997.45200000000011" table:formula="msoxl:=B38*20%" table:style-name="ce6">
            <text:p>997,452<text:s/></text:p>
          </table:table-cell>
          <table:table-cell office:value-type="float" office:value="1496.1780000000001" table:formula="msoxl:=B38*30%" table:style-name="ce6">
            <text:p>1.496,1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39*5%" table:style-name="ce6">
            <text:p>239,772<text:s/></text:p>
          </table:table-cell>
          <table:table-cell office:value-type="float" office:value="959.08799999999997" table:formula="msoxl:=B39*20%" table:style-name="ce6">
            <text:p>959,088<text:s/></text:p>
          </table:table-cell>
          <table:table-cell office:value-type="float" office:value="1198.8599999999999" table:formula="msoxl:=B39*25%" table:style-name="ce6">
            <text:p>1.198,86<text:s/></text:p>
          </table:table-cell>
          <table:table-cell office:value-type="float" office:value="479.54399999999998" table:formula="msoxl:=B39*10%" table:style-name="ce6">
            <text:p>479,544<text:s/></text:p>
          </table:table-cell>
          <table:table-cell office:value-type="float" office:value="959.08799999999997" table:formula="msoxl:=B39*20%" table:style-name="ce6">
            <text:p>959,088<text:s/></text:p>
          </table:table-cell>
          <table:table-cell office:value-type="float" office:value="1438.6319999999998" table:formula="msoxl:=B39*30%" table:style-name="ce6">
            <text:p>1.438,63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40*5%" table:style-name="ce6">
            <text:p>235,071<text:s/></text:p>
          </table:table-cell>
          <table:table-cell office:value-type="float" office:value="940.28400000000011" table:formula="msoxl:=B40*20%" table:style-name="ce6">
            <text:p>940,284<text:s/></text:p>
          </table:table-cell>
          <table:table-cell office:value-type="float" office:value="1175.355" table:formula="msoxl:=B40*25%" table:style-name="ce6">
            <text:p>1.175,355<text:s/></text:p>
          </table:table-cell>
          <table:table-cell office:value-type="float" office:value="470.14200000000005" table:formula="msoxl:=B40*10%" table:style-name="ce6">
            <text:p>470,142<text:s/></text:p>
          </table:table-cell>
          <table:table-cell office:value-type="float" office:value="940.28400000000011" table:formula="msoxl:=B40*20%" table:style-name="ce6">
            <text:p>940,284<text:s/></text:p>
          </table:table-cell>
          <table:table-cell office:value-type="float" office:value="1410.4259999999999" table:formula="msoxl:=B40*30%" table:style-name="ce6">
            <text:p>1.410,42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41*5%" table:style-name="ce6">
            <text:p>230,462<text:s/></text:p>
          </table:table-cell>
          <table:table-cell office:value-type="float" office:value="921.84799999999996" table:formula="msoxl:=B41*20%" table:style-name="ce6">
            <text:p>921,848<text:s/></text:p>
          </table:table-cell>
          <table:table-cell office:value-type="float" office:value="1152.31" table:formula="msoxl:=B41*25%" table:style-name="ce6">
            <text:p>1.152,31<text:s/></text:p>
          </table:table-cell>
          <table:table-cell office:value-type="float" office:value="460.92399999999998" table:formula="msoxl:=B41*10%" table:style-name="ce6">
            <text:p>460,924<text:s/></text:p>
          </table:table-cell>
          <table:table-cell office:value-type="float" office:value="921.84799999999996" table:formula="msoxl:=B41*20%" table:style-name="ce6">
            <text:p>921,848<text:s/></text:p>
          </table:table-cell>
          <table:table-cell office:value-type="float" office:value="1382.7719999999999" table:formula="msoxl:=B41*30%" table:style-name="ce6">
            <text:p>1.382,7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42*5%" table:style-name="ce6">
            <text:p>221,597<text:s/></text:p>
          </table:table-cell>
          <table:table-cell office:value-type="float" office:value="886.38799999999992" table:formula="msoxl:=B42*20%" table:style-name="ce6">
            <text:p>886,388<text:s/></text:p>
          </table:table-cell>
          <table:table-cell office:value-type="float" office:value="1107.9849999999999" table:formula="msoxl:=B42*25%" table:style-name="ce6">
            <text:p>1.107,985<text:s/></text:p>
          </table:table-cell>
          <table:table-cell office:value-type="float" office:value="443.19399999999996" table:formula="msoxl:=B42*10%" table:style-name="ce6">
            <text:p>443,194<text:s/></text:p>
          </table:table-cell>
          <table:table-cell office:value-type="float" office:value="886.38799999999992" table:formula="msoxl:=B42*20%" table:style-name="ce6">
            <text:p>886,388<text:s/></text:p>
          </table:table-cell>
          <table:table-cell office:value-type="float" office:value="1329.5819999999999" table:formula="msoxl:=B42*30%" table:style-name="ce6">
            <text:p>1.329,58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43*5%" table:style-name="ce6">
            <text:p>217,252<text:s/></text:p>
          </table:table-cell>
          <table:table-cell office:value-type="float" office:value="869.00800000000004" table:formula="msoxl:=B43*20%" table:style-name="ce6">
            <text:p>869,008<text:s/></text:p>
          </table:table-cell>
          <table:table-cell office:value-type="float" office:value="1086.26" table:formula="msoxl:=B43*25%" table:style-name="ce6">
            <text:p>1.086,26<text:s/></text:p>
          </table:table-cell>
          <table:table-cell office:value-type="float" office:value="434.50400000000002" table:formula="msoxl:=B43*10%" table:style-name="ce6">
            <text:p>434,504<text:s/></text:p>
          </table:table-cell>
          <table:table-cell office:value-type="float" office:value="869.00800000000004" table:formula="msoxl:=B43*20%" table:style-name="ce6">
            <text:p>869,008<text:s/></text:p>
          </table:table-cell>
          <table:table-cell office:value-type="float" office:value="1303.5119999999999" table:formula="msoxl:=B43*30%" table:style-name="ce6">
            <text:p>1.303,5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44*5%" table:style-name="ce6">
            <text:p>212,993<text:s/></text:p>
          </table:table-cell>
          <table:table-cell office:value-type="float" office:value="851.97199999999998" table:formula="msoxl:=B44*20%" table:style-name="ce6">
            <text:p>851,972<text:s/></text:p>
          </table:table-cell>
          <table:table-cell office:value-type="float" office:value="1064.9649999999999" table:formula="msoxl:=B44*25%" table:style-name="ce6">
            <text:p>1.064,965<text:s/></text:p>
          </table:table-cell>
          <table:table-cell office:value-type="float" office:value="425.98599999999999" table:formula="msoxl:=B44*10%" table:style-name="ce6">
            <text:p>425,986<text:s/></text:p>
          </table:table-cell>
          <table:table-cell office:value-type="float" office:value="851.97199999999998" table:formula="msoxl:=B44*20%" table:style-name="ce6">
            <text:p>851,972<text:s/></text:p>
          </table:table-cell>
          <table:table-cell office:value-type="float" office:value="1277.9579999999999" table:formula="msoxl:=B44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NALISTA JUDICIÁRIO - ÁREA JUDICIÁRIA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46*5%" table:style-name="ce6">
            <text:p>328,651<text:s/></text:p>
          </table:table-cell>
          <table:table-cell office:value-type="float" office:value="1314.6040000000003" table:formula="msoxl:=B46*20%" table:style-name="ce6">
            <text:p>1.314,604<text:s/></text:p>
          </table:table-cell>
          <table:table-cell office:value-type="float" office:value="1643.2550000000001" table:formula="msoxl:=B46*25%" table:style-name="ce6">
            <text:p>1.643,255<text:s/></text:p>
          </table:table-cell>
          <table:table-cell office:value-type="float" office:value="657.30200000000013" table:formula="msoxl:=B46*10%" table:style-name="ce6">
            <text:p>657,302<text:s/></text:p>
          </table:table-cell>
          <table:table-cell office:value-type="float" office:value="1314.6040000000003" table:formula="msoxl:=B46*20%" table:style-name="ce6">
            <text:p>1.314,604<text:s/></text:p>
          </table:table-cell>
          <table:table-cell office:value-type="float" office:value="1971.9059999999999" table:formula="msoxl:=B46*30%" table:style-name="ce6">
            <text:p>1.971,9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47*5%" table:style-name="ce6">
            <text:p>322,206<text:s/></text:p>
          </table:table-cell>
          <table:table-cell office:value-type="float" office:value="1288.8240000000001" table:formula="msoxl:=B47*20%" table:style-name="ce6">
            <text:p>1.288,824<text:s/></text:p>
          </table:table-cell>
          <table:table-cell office:value-type="float" office:value="1611.03" table:formula="msoxl:=B47*25%" table:style-name="ce6">
            <text:p>1.611,03<text:s/></text:p>
          </table:table-cell>
          <table:table-cell office:value-type="float" office:value="644.41200000000003" table:formula="msoxl:=B47*10%" table:style-name="ce6">
            <text:p>644,412<text:s/></text:p>
          </table:table-cell>
          <table:table-cell office:value-type="float" office:value="1288.8240000000001" table:formula="msoxl:=B47*20%" table:style-name="ce6">
            <text:p>1.288,824<text:s/></text:p>
          </table:table-cell>
          <table:table-cell office:value-type="float" office:value="1933.2359999999999" table:formula="msoxl:=B47*30%" table:style-name="ce6">
            <text:p>1.933,23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48*5%" table:style-name="ce6">
            <text:p>315,8875<text:s/></text:p>
          </table:table-cell>
          <table:table-cell office:value-type="float" office:value="1263.5500000000002" table:formula="msoxl:=B48*20%" table:style-name="ce6">
            <text:p>1.263,55<text:s/></text:p>
          </table:table-cell>
          <table:table-cell office:value-type="float" office:value="1579.4375" table:formula="msoxl:=B48*25%" table:style-name="ce6">
            <text:p>1.579,4375<text:s/></text:p>
          </table:table-cell>
          <table:table-cell office:value-type="float" office:value="631.77500000000009" table:formula="msoxl:=B48*10%" table:style-name="ce6">
            <text:p>631,775<text:s/></text:p>
          </table:table-cell>
          <table:table-cell office:value-type="float" office:value="1263.5500000000002" table:formula="msoxl:=B48*20%" table:style-name="ce6">
            <text:p>1.263,55<text:s/></text:p>
          </table:table-cell>
          <table:table-cell office:value-type="float" office:value="1895.3249999999998" table:formula="msoxl:=B48*30%" table:style-name="ce6">
            <text:p>1.895,32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49*5%" table:style-name="ce6">
            <text:p>303,7385<text:s/></text:p>
          </table:table-cell>
          <table:table-cell office:value-type="float" office:value="1214.9540000000002" table:formula="msoxl:=B49*20%" table:style-name="ce6">
            <text:p>1.214,954<text:s/></text:p>
          </table:table-cell>
          <table:table-cell office:value-type="float" office:value="1518.6925000000001" table:formula="msoxl:=B49*25%" table:style-name="ce6">
            <text:p>1.518,6925<text:s/></text:p>
          </table:table-cell>
          <table:table-cell office:value-type="float" office:value="607.47700000000009" table:formula="msoxl:=B49*10%" table:style-name="ce6">
            <text:p>607,477<text:s/></text:p>
          </table:table-cell>
          <table:table-cell office:value-type="float" office:value="1214.9540000000002" table:formula="msoxl:=B49*20%" table:style-name="ce6">
            <text:p>1.214,954<text:s/></text:p>
          </table:table-cell>
          <table:table-cell office:value-type="float" office:value="1822.431" table:formula="msoxl:=B49*30%" table:style-name="ce6">
            <text:p>1.822,43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50*5%" table:style-name="ce6">
            <text:p>297,782<text:s/></text:p>
          </table:table-cell>
          <table:table-cell office:value-type="float" office:value="1191.1280000000002" table:formula="msoxl:=B50*20%" table:style-name="ce6">
            <text:p>1.191,128<text:s/></text:p>
          </table:table-cell>
          <table:table-cell office:value-type="float" office:value="1488.91" table:formula="msoxl:=B50*25%" table:style-name="ce6">
            <text:p>1.488,91<text:s/></text:p>
          </table:table-cell>
          <table:table-cell office:value-type="float" office:value="595.56400000000008" table:formula="msoxl:=B50*10%" table:style-name="ce6">
            <text:p>595,564<text:s/></text:p>
          </table:table-cell>
          <table:table-cell office:value-type="float" office:value="1191.1280000000002" table:formula="msoxl:=B50*20%" table:style-name="ce6">
            <text:p>1.191,128<text:s/></text:p>
          </table:table-cell>
          <table:table-cell office:value-type="float" office:value="1786.692" table:formula="msoxl:=B50*30%" table:style-name="ce6">
            <text:p>1.786,69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51*5%" table:style-name="ce6">
            <text:p>291,9445<text:s/></text:p>
          </table:table-cell>
          <table:table-cell office:value-type="float" office:value="1167.778" table:formula="msoxl:=B51*20%" table:style-name="ce6">
            <text:p>1.167,778<text:s/></text:p>
          </table:table-cell>
          <table:table-cell office:value-type="float" office:value="1459.7225000000001" table:formula="msoxl:=B51*25%" table:style-name="ce6">
            <text:p>1.459,7225<text:s/></text:p>
          </table:table-cell>
          <table:table-cell office:value-type="float" office:value="583.88900000000001" table:formula="msoxl:=B51*10%" table:style-name="ce6">
            <text:p>583,889<text:s/></text:p>
          </table:table-cell>
          <table:table-cell office:value-type="float" office:value="1167.778" table:formula="msoxl:=B51*20%" table:style-name="ce6">
            <text:p>1.167,778<text:s/></text:p>
          </table:table-cell>
          <table:table-cell office:value-type="float" office:value="1751.6670000000001" table:formula="msoxl:=B51*30%" table:style-name="ce6">
            <text:p>1.751,66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52*5%" table:style-name="ce6">
            <text:p>280,7145<text:s/></text:p>
          </table:table-cell>
          <table:table-cell office:value-type="float" office:value="1122.8579999999999" table:formula="msoxl:=B52*20%" table:style-name="ce6">
            <text:p>1.122,858<text:s/></text:p>
          </table:table-cell>
          <table:table-cell office:value-type="float" office:value="1403.5725" table:formula="msoxl:=B52*25%" table:style-name="ce6">
            <text:p>1.403,5725<text:s/></text:p>
          </table:table-cell>
          <table:table-cell office:value-type="float" office:value="561.42899999999997" table:formula="msoxl:=B52*10%" table:style-name="ce6">
            <text:p>561,429<text:s/></text:p>
          </table:table-cell>
          <table:table-cell office:value-type="float" office:value="1122.8579999999999" table:formula="msoxl:=B52*20%" table:style-name="ce6">
            <text:p>1.122,858<text:s/></text:p>
          </table:table-cell>
          <table:table-cell office:value-type="float" office:value="1684.287" table:formula="msoxl:=B52*30%" table:style-name="ce6">
            <text:p>1.684,2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53*5%" table:style-name="ce6">
            <text:p>275,212<text:s/></text:p>
          </table:table-cell>
          <table:table-cell office:value-type="float" office:value="1100.848" table:formula="msoxl:=B53*20%" table:style-name="ce6">
            <text:p>1.100,848<text:s/></text:p>
          </table:table-cell>
          <table:table-cell office:value-type="float" office:value="1376.06" table:formula="msoxl:=B53*25%" table:style-name="ce6">
            <text:p>1.376,06<text:s/></text:p>
          </table:table-cell>
          <table:table-cell office:value-type="float" office:value="550.42399999999998" table:formula="msoxl:=B53*10%" table:style-name="ce6">
            <text:p>550,424<text:s/></text:p>
          </table:table-cell>
          <table:table-cell office:value-type="float" office:value="1100.848" table:formula="msoxl:=B53*20%" table:style-name="ce6">
            <text:p>1.100,848<text:s/></text:p>
          </table:table-cell>
          <table:table-cell office:value-type="float" office:value="1651.2719999999999" table:formula="msoxl:=B53*30%" table:style-name="ce6">
            <text:p>1.651,2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54*5%" table:style-name="ce6">
            <text:p>269,815<text:s/></text:p>
          </table:table-cell>
          <table:table-cell office:value-type="float" office:value="1079.26" table:formula="msoxl:=B54*20%" table:style-name="ce6">
            <text:p>1.079,26<text:s/></text:p>
          </table:table-cell>
          <table:table-cell office:value-type="float" office:value="1349.075" table:formula="msoxl:=B54*25%" table:style-name="ce6">
            <text:p>1.349,075<text:s/></text:p>
          </table:table-cell>
          <table:table-cell office:value-type="float" office:value="539.63" table:formula="msoxl:=B54*10%" table:style-name="ce6">
            <text:p>539,63<text:s/></text:p>
          </table:table-cell>
          <table:table-cell office:value-type="float" office:value="1079.26" table:formula="msoxl:=B54*20%" table:style-name="ce6">
            <text:p>1.079,26<text:s/></text:p>
          </table:table-cell>
          <table:table-cell office:value-type="float" office:value="1618.89" table:formula="msoxl:=B54*30%" table:style-name="ce6">
            <text:p>1.618,8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55*5%" table:style-name="ce6">
            <text:p>259,437<text:s/></text:p>
          </table:table-cell>
          <table:table-cell office:value-type="float" office:value="1037.748" table:formula="msoxl:=B55*20%" table:style-name="ce6">
            <text:p>1.037,748<text:s/></text:p>
          </table:table-cell>
          <table:table-cell office:value-type="float" office:value="1297.1849999999999" table:formula="msoxl:=B55*25%" table:style-name="ce6">
            <text:p>1.297,185<text:s/></text:p>
          </table:table-cell>
          <table:table-cell office:value-type="float" office:value="518.87400000000002" table:formula="msoxl:=B55*10%" table:style-name="ce6">
            <text:p>518,874<text:s/></text:p>
          </table:table-cell>
          <table:table-cell office:value-type="float" office:value="1037.748" table:formula="msoxl:=B55*20%" table:style-name="ce6">
            <text:p>1.037,748<text:s/></text:p>
          </table:table-cell>
          <table:table-cell office:value-type="float" office:value="1556.6219999999998" table:formula="msoxl:=B55*30%" table:style-name="ce6">
            <text:p>1.556,62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56*5%" table:style-name="ce6">
            <text:p>254,3505<text:s/></text:p>
          </table:table-cell>
          <table:table-cell office:value-type="float" office:value="1017.402" table:formula="msoxl:=B56*20%" table:style-name="ce6">
            <text:p>1.017,402<text:s/></text:p>
          </table:table-cell>
          <table:table-cell office:value-type="float" office:value="1271.7525000000001" table:formula="msoxl:=B56*25%" table:style-name="ce6">
            <text:p>1.271,7525<text:s/></text:p>
          </table:table-cell>
          <table:table-cell office:value-type="float" office:value="508.70100000000002" table:formula="msoxl:=B56*10%" table:style-name="ce6">
            <text:p>508,701<text:s/></text:p>
          </table:table-cell>
          <table:table-cell office:value-type="float" office:value="1017.402" table:formula="msoxl:=B56*20%" table:style-name="ce6">
            <text:p>1.017,402<text:s/></text:p>
          </table:table-cell>
          <table:table-cell office:value-type="float" office:value="1526.1030000000001" table:formula="msoxl:=B56*30%" table:style-name="ce6">
            <text:p>1.526,10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57*5%" table:style-name="ce6">
            <text:p>249,363<text:s/></text:p>
          </table:table-cell>
          <table:table-cell office:value-type="float" office:value="997.45200000000011" table:formula="msoxl:=B57*20%" table:style-name="ce6">
            <text:p>997,452<text:s/></text:p>
          </table:table-cell>
          <table:table-cell office:value-type="float" office:value="1246.8150000000001" table:formula="msoxl:=B57*25%" table:style-name="ce6">
            <text:p>1.246,815<text:s/></text:p>
          </table:table-cell>
          <table:table-cell office:value-type="float" office:value="498.72600000000006" table:formula="msoxl:=B57*10%" table:style-name="ce6">
            <text:p>498,726<text:s/></text:p>
          </table:table-cell>
          <table:table-cell office:value-type="float" office:value="997.45200000000011" table:formula="msoxl:=B57*20%" table:style-name="ce6">
            <text:p>997,452<text:s/></text:p>
          </table:table-cell>
          <table:table-cell office:value-type="float" office:value="1496.1780000000001" table:formula="msoxl:=B57*30%" table:style-name="ce6">
            <text:p>1.496,1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58*5%" table:style-name="ce6">
            <text:p>239,772<text:s/></text:p>
          </table:table-cell>
          <table:table-cell office:value-type="float" office:value="959.08799999999997" table:formula="msoxl:=B58*20%" table:style-name="ce6">
            <text:p>959,088<text:s/></text:p>
          </table:table-cell>
          <table:table-cell office:value-type="float" office:value="1198.8599999999999" table:formula="msoxl:=B58*25%" table:style-name="ce6">
            <text:p>1.198,86<text:s/></text:p>
          </table:table-cell>
          <table:table-cell office:value-type="float" office:value="479.54399999999998" table:formula="msoxl:=B58*10%" table:style-name="ce6">
            <text:p>479,544<text:s/></text:p>
          </table:table-cell>
          <table:table-cell office:value-type="float" office:value="959.08799999999997" table:formula="msoxl:=B58*20%" table:style-name="ce6">
            <text:p>959,088<text:s/></text:p>
          </table:table-cell>
          <table:table-cell office:value-type="float" office:value="1438.6319999999998" table:formula="msoxl:=B58*30%" table:style-name="ce6">
            <text:p>1.438,63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59*5%" table:style-name="ce6">
            <text:p>235,071<text:s/></text:p>
          </table:table-cell>
          <table:table-cell office:value-type="float" office:value="940.28400000000011" table:formula="msoxl:=B59*20%" table:style-name="ce6">
            <text:p>940,284<text:s/></text:p>
          </table:table-cell>
          <table:table-cell office:value-type="float" office:value="1175.355" table:formula="msoxl:=B59*25%" table:style-name="ce6">
            <text:p>1.175,355<text:s/></text:p>
          </table:table-cell>
          <table:table-cell office:value-type="float" office:value="470.14200000000005" table:formula="msoxl:=B59*10%" table:style-name="ce6">
            <text:p>470,142<text:s/></text:p>
          </table:table-cell>
          <table:table-cell office:value-type="float" office:value="940.28400000000011" table:formula="msoxl:=B59*20%" table:style-name="ce6">
            <text:p>940,284<text:s/></text:p>
          </table:table-cell>
          <table:table-cell office:value-type="float" office:value="1410.4259999999999" table:formula="msoxl:=B59*30%" table:style-name="ce6">
            <text:p>1.410,42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60*5%" table:style-name="ce6">
            <text:p>230,462<text:s/></text:p>
          </table:table-cell>
          <table:table-cell office:value-type="float" office:value="921.84799999999996" table:formula="msoxl:=B60*20%" table:style-name="ce6">
            <text:p>921,848<text:s/></text:p>
          </table:table-cell>
          <table:table-cell office:value-type="float" office:value="1152.31" table:formula="msoxl:=B60*25%" table:style-name="ce6">
            <text:p>1.152,31<text:s/></text:p>
          </table:table-cell>
          <table:table-cell office:value-type="float" office:value="460.92399999999998" table:formula="msoxl:=B60*10%" table:style-name="ce6">
            <text:p>460,924<text:s/></text:p>
          </table:table-cell>
          <table:table-cell office:value-type="float" office:value="921.84799999999996" table:formula="msoxl:=B60*20%" table:style-name="ce6">
            <text:p>921,848<text:s/></text:p>
          </table:table-cell>
          <table:table-cell office:value-type="float" office:value="1382.7719999999999" table:formula="msoxl:=B60*30%" table:style-name="ce6">
            <text:p>1.382,7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61*5%" table:style-name="ce6">
            <text:p>221,597<text:s/></text:p>
          </table:table-cell>
          <table:table-cell office:value-type="float" office:value="886.38799999999992" table:formula="msoxl:=B61*20%" table:style-name="ce6">
            <text:p>886,388<text:s/></text:p>
          </table:table-cell>
          <table:table-cell office:value-type="float" office:value="1107.9849999999999" table:formula="msoxl:=B61*25%" table:style-name="ce6">
            <text:p>1.107,985<text:s/></text:p>
          </table:table-cell>
          <table:table-cell office:value-type="float" office:value="443.19399999999996" table:formula="msoxl:=B61*10%" table:style-name="ce6">
            <text:p>443,194<text:s/></text:p>
          </table:table-cell>
          <table:table-cell office:value-type="float" office:value="886.38799999999992" table:formula="msoxl:=B61*20%" table:style-name="ce6">
            <text:p>886,388<text:s/></text:p>
          </table:table-cell>
          <table:table-cell office:value-type="float" office:value="1329.5819999999999" table:formula="msoxl:=B61*30%" table:style-name="ce6">
            <text:p>1.329,58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62*5%" table:style-name="ce6">
            <text:p>217,252<text:s/></text:p>
          </table:table-cell>
          <table:table-cell office:value-type="float" office:value="869.00800000000004" table:formula="msoxl:=B62*20%" table:style-name="ce6">
            <text:p>869,008<text:s/></text:p>
          </table:table-cell>
          <table:table-cell office:value-type="float" office:value="1086.26" table:formula="msoxl:=B62*25%" table:style-name="ce6">
            <text:p>1.086,26<text:s/></text:p>
          </table:table-cell>
          <table:table-cell office:value-type="float" office:value="434.50400000000002" table:formula="msoxl:=B62*10%" table:style-name="ce6">
            <text:p>434,504<text:s/></text:p>
          </table:table-cell>
          <table:table-cell office:value-type="float" office:value="869.00800000000004" table:formula="msoxl:=B62*20%" table:style-name="ce6">
            <text:p>869,008<text:s/></text:p>
          </table:table-cell>
          <table:table-cell office:value-type="float" office:value="1303.5119999999999" table:formula="msoxl:=B62*30%" table:style-name="ce6">
            <text:p>1.303,5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63*5%" table:style-name="ce6">
            <text:p>212,993<text:s/></text:p>
          </table:table-cell>
          <table:table-cell office:value-type="float" office:value="851.97199999999998" table:formula="msoxl:=B63*20%" table:style-name="ce6">
            <text:p>851,972<text:s/></text:p>
          </table:table-cell>
          <table:table-cell office:value-type="float" office:value="1064.9649999999999" table:formula="msoxl:=B63*25%" table:style-name="ce6">
            <text:p>1.064,965<text:s/></text:p>
          </table:table-cell>
          <table:table-cell office:value-type="float" office:value="425.98599999999999" table:formula="msoxl:=B63*10%" table:style-name="ce6">
            <text:p>425,986<text:s/></text:p>
          </table:table-cell>
          <table:table-cell office:value-type="float" office:value="851.97199999999998" table:formula="msoxl:=B63*20%" table:style-name="ce6">
            <text:p>851,972<text:s/></text:p>
          </table:table-cell>
          <table:table-cell office:value-type="float" office:value="1277.9579999999999" table:formula="msoxl:=B63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ANALISTA JUDICIÁRIO - ÁREA JUDICIÁRIA - OFICIAL DE JUSTIÇA AVALIADOR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65*5%" table:style-name="ce6">
            <text:p>328,651<text:s/></text:p>
          </table:table-cell>
          <table:table-cell office:value-type="float" office:value="1314.6040000000003" table:formula="msoxl:=B65*20%" table:style-name="ce6">
            <text:p>1.314,604<text:s/></text:p>
          </table:table-cell>
          <table:table-cell office:value-type="float" office:value="1643.2550000000001" table:formula="msoxl:=B65*25%" table:style-name="ce6">
            <text:p>1.643,255<text:s/></text:p>
          </table:table-cell>
          <table:table-cell office:value-type="float" office:value="657.30200000000013" table:formula="msoxl:=B65*10%" table:style-name="ce6">
            <text:p>657,302<text:s/></text:p>
          </table:table-cell>
          <table:table-cell office:value-type="float" office:value="1314.6040000000003" table:formula="msoxl:=B65*20%" table:style-name="ce6">
            <text:p>1.314,604<text:s/></text:p>
          </table:table-cell>
          <table:table-cell office:value-type="float" office:value="1971.9059999999999" table:formula="msoxl:=B65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66*5%" table:style-name="ce6">
            <text:p>322,206<text:s/></text:p>
          </table:table-cell>
          <table:table-cell office:value-type="float" office:value="1288.8240000000001" table:formula="msoxl:=B66*20%" table:style-name="ce6">
            <text:p>1.288,824<text:s/></text:p>
          </table:table-cell>
          <table:table-cell office:value-type="float" office:value="1611.03" table:formula="msoxl:=B66*25%" table:style-name="ce6">
            <text:p>1.611,03<text:s/></text:p>
          </table:table-cell>
          <table:table-cell office:value-type="float" office:value="644.41200000000003" table:formula="msoxl:=B66*10%" table:style-name="ce6">
            <text:p>644,412<text:s/></text:p>
          </table:table-cell>
          <table:table-cell office:value-type="float" office:value="1288.8240000000001" table:formula="msoxl:=B66*20%" table:style-name="ce6">
            <text:p>1.288,824<text:s/></text:p>
          </table:table-cell>
          <table:table-cell office:value-type="float" office:value="1933.2359999999999" table:formula="msoxl:=B66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67*5%" table:style-name="ce6">
            <text:p>315,8875<text:s/></text:p>
          </table:table-cell>
          <table:table-cell office:value-type="float" office:value="1263.5500000000002" table:formula="msoxl:=B67*20%" table:style-name="ce6">
            <text:p>1.263,55<text:s/></text:p>
          </table:table-cell>
          <table:table-cell office:value-type="float" office:value="1579.4375" table:formula="msoxl:=B67*25%" table:style-name="ce6">
            <text:p>1.579,4375<text:s/></text:p>
          </table:table-cell>
          <table:table-cell office:value-type="float" office:value="631.77500000000009" table:formula="msoxl:=B67*10%" table:style-name="ce6">
            <text:p>631,775<text:s/></text:p>
          </table:table-cell>
          <table:table-cell office:value-type="float" office:value="1263.5500000000002" table:formula="msoxl:=B67*20%" table:style-name="ce6">
            <text:p>1.263,55<text:s/></text:p>
          </table:table-cell>
          <table:table-cell office:value-type="float" office:value="1895.3249999999998" table:formula="msoxl:=B67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68*5%" table:style-name="ce6">
            <text:p>303,7385<text:s/></text:p>
          </table:table-cell>
          <table:table-cell office:value-type="float" office:value="1214.9540000000002" table:formula="msoxl:=B68*20%" table:style-name="ce6">
            <text:p>1.214,954<text:s/></text:p>
          </table:table-cell>
          <table:table-cell office:value-type="float" office:value="1518.6925000000001" table:formula="msoxl:=B68*25%" table:style-name="ce6">
            <text:p>1.518,6925<text:s/></text:p>
          </table:table-cell>
          <table:table-cell office:value-type="float" office:value="607.47700000000009" table:formula="msoxl:=B68*10%" table:style-name="ce6">
            <text:p>607,477<text:s/></text:p>
          </table:table-cell>
          <table:table-cell office:value-type="float" office:value="1214.9540000000002" table:formula="msoxl:=B68*20%" table:style-name="ce6">
            <text:p>1.214,954<text:s/></text:p>
          </table:table-cell>
          <table:table-cell office:value-type="float" office:value="1822.431" table:formula="msoxl:=B68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69*5%" table:style-name="ce6">
            <text:p>297,782<text:s/></text:p>
          </table:table-cell>
          <table:table-cell office:value-type="float" office:value="1191.1280000000002" table:formula="msoxl:=B69*20%" table:style-name="ce6">
            <text:p>1.191,128<text:s/></text:p>
          </table:table-cell>
          <table:table-cell office:value-type="float" office:value="1488.91" table:formula="msoxl:=B69*25%" table:style-name="ce6">
            <text:p>1.488,91<text:s/></text:p>
          </table:table-cell>
          <table:table-cell office:value-type="float" office:value="595.56400000000008" table:formula="msoxl:=B69*10%" table:style-name="ce6">
            <text:p>595,564<text:s/></text:p>
          </table:table-cell>
          <table:table-cell office:value-type="float" office:value="1191.1280000000002" table:formula="msoxl:=B69*20%" table:style-name="ce6">
            <text:p>1.191,128<text:s/></text:p>
          </table:table-cell>
          <table:table-cell office:value-type="float" office:value="1786.692" table:formula="msoxl:=B69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70*5%" table:style-name="ce6">
            <text:p>291,9445<text:s/></text:p>
          </table:table-cell>
          <table:table-cell office:value-type="float" office:value="1167.778" table:formula="msoxl:=B70*20%" table:style-name="ce6">
            <text:p>1.167,778<text:s/></text:p>
          </table:table-cell>
          <table:table-cell office:value-type="float" office:value="1459.7225000000001" table:formula="msoxl:=B70*25%" table:style-name="ce6">
            <text:p>1.459,7225<text:s/></text:p>
          </table:table-cell>
          <table:table-cell office:value-type="float" office:value="583.88900000000001" table:formula="msoxl:=B70*10%" table:style-name="ce6">
            <text:p>583,889<text:s/></text:p>
          </table:table-cell>
          <table:table-cell office:value-type="float" office:value="1167.778" table:formula="msoxl:=B70*20%" table:style-name="ce6">
            <text:p>1.167,778<text:s/></text:p>
          </table:table-cell>
          <table:table-cell office:value-type="float" office:value="1751.6670000000001" table:formula="msoxl:=B70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71*5%" table:style-name="ce6">
            <text:p>280,7145<text:s/></text:p>
          </table:table-cell>
          <table:table-cell office:value-type="float" office:value="1122.8579999999999" table:formula="msoxl:=B71*20%" table:style-name="ce6">
            <text:p>1.122,858<text:s/></text:p>
          </table:table-cell>
          <table:table-cell office:value-type="float" office:value="1403.5725" table:formula="msoxl:=B71*25%" table:style-name="ce6">
            <text:p>1.403,5725<text:s/></text:p>
          </table:table-cell>
          <table:table-cell office:value-type="float" office:value="561.42899999999997" table:formula="msoxl:=B71*10%" table:style-name="ce6">
            <text:p>561,429<text:s/></text:p>
          </table:table-cell>
          <table:table-cell office:value-type="float" office:value="1122.8579999999999" table:formula="msoxl:=B71*20%" table:style-name="ce6">
            <text:p>1.122,858<text:s/></text:p>
          </table:table-cell>
          <table:table-cell office:value-type="float" office:value="1684.287" table:formula="msoxl:=B71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72*5%" table:style-name="ce6">
            <text:p>275,212<text:s/></text:p>
          </table:table-cell>
          <table:table-cell office:value-type="float" office:value="1100.848" table:formula="msoxl:=B72*20%" table:style-name="ce6">
            <text:p>1.100,848<text:s/></text:p>
          </table:table-cell>
          <table:table-cell office:value-type="float" office:value="1376.06" table:formula="msoxl:=B72*25%" table:style-name="ce6">
            <text:p>1.376,06<text:s/></text:p>
          </table:table-cell>
          <table:table-cell office:value-type="float" office:value="550.42399999999998" table:formula="msoxl:=B72*10%" table:style-name="ce6">
            <text:p>550,424<text:s/></text:p>
          </table:table-cell>
          <table:table-cell office:value-type="float" office:value="1100.848" table:formula="msoxl:=B72*20%" table:style-name="ce6">
            <text:p>1.100,848<text:s/></text:p>
          </table:table-cell>
          <table:table-cell office:value-type="float" office:value="1651.2719999999999" table:formula="msoxl:=B72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73*5%" table:style-name="ce6">
            <text:p>269,815<text:s/></text:p>
          </table:table-cell>
          <table:table-cell office:value-type="float" office:value="1079.26" table:formula="msoxl:=B73*20%" table:style-name="ce6">
            <text:p>1.079,26<text:s/></text:p>
          </table:table-cell>
          <table:table-cell office:value-type="float" office:value="1349.075" table:formula="msoxl:=B73*25%" table:style-name="ce6">
            <text:p>1.349,075<text:s/></text:p>
          </table:table-cell>
          <table:table-cell office:value-type="float" office:value="539.63" table:formula="msoxl:=B73*10%" table:style-name="ce6">
            <text:p>539,63<text:s/></text:p>
          </table:table-cell>
          <table:table-cell office:value-type="float" office:value="1079.26" table:formula="msoxl:=B73*20%" table:style-name="ce6">
            <text:p>1.079,26<text:s/></text:p>
          </table:table-cell>
          <table:table-cell office:value-type="float" office:value="1618.89" table:formula="msoxl:=B73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74*5%" table:style-name="ce6">
            <text:p>259,437<text:s/></text:p>
          </table:table-cell>
          <table:table-cell office:value-type="float" office:value="1037.748" table:formula="msoxl:=B74*20%" table:style-name="ce6">
            <text:p>1.037,748<text:s/></text:p>
          </table:table-cell>
          <table:table-cell office:value-type="float" office:value="1297.1849999999999" table:formula="msoxl:=B74*25%" table:style-name="ce6">
            <text:p>1.297,185<text:s/></text:p>
          </table:table-cell>
          <table:table-cell office:value-type="float" office:value="518.87400000000002" table:formula="msoxl:=B74*10%" table:style-name="ce6">
            <text:p>518,874<text:s/></text:p>
          </table:table-cell>
          <table:table-cell office:value-type="float" office:value="1037.748" table:formula="msoxl:=B74*20%" table:style-name="ce6">
            <text:p>1.037,748<text:s/></text:p>
          </table:table-cell>
          <table:table-cell office:value-type="float" office:value="1556.6219999999998" table:formula="msoxl:=B74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75*5%" table:style-name="ce6">
            <text:p>254,3505<text:s/></text:p>
          </table:table-cell>
          <table:table-cell office:value-type="float" office:value="1017.402" table:formula="msoxl:=B75*20%" table:style-name="ce6">
            <text:p>1.017,402<text:s/></text:p>
          </table:table-cell>
          <table:table-cell office:value-type="float" office:value="1271.7525000000001" table:formula="msoxl:=B75*25%" table:style-name="ce6">
            <text:p>1.271,7525<text:s/></text:p>
          </table:table-cell>
          <table:table-cell office:value-type="float" office:value="508.70100000000002" table:formula="msoxl:=B75*10%" table:style-name="ce6">
            <text:p>508,701<text:s/></text:p>
          </table:table-cell>
          <table:table-cell office:value-type="float" office:value="1017.402" table:formula="msoxl:=B75*20%" table:style-name="ce6">
            <text:p>1.017,402<text:s/></text:p>
          </table:table-cell>
          <table:table-cell office:value-type="float" office:value="1526.1030000000001" table:formula="msoxl:=B75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76*5%" table:style-name="ce6">
            <text:p>249,363<text:s/></text:p>
          </table:table-cell>
          <table:table-cell office:value-type="float" office:value="997.45200000000011" table:formula="msoxl:=B76*20%" table:style-name="ce6">
            <text:p>997,452<text:s/></text:p>
          </table:table-cell>
          <table:table-cell office:value-type="float" office:value="1246.8150000000001" table:formula="msoxl:=B76*25%" table:style-name="ce6">
            <text:p>1.246,815<text:s/></text:p>
          </table:table-cell>
          <table:table-cell office:value-type="float" office:value="498.72600000000006" table:formula="msoxl:=B76*10%" table:style-name="ce6">
            <text:p>498,726<text:s/></text:p>
          </table:table-cell>
          <table:table-cell office:value-type="float" office:value="997.45200000000011" table:formula="msoxl:=B76*20%" table:style-name="ce6">
            <text:p>997,452<text:s/></text:p>
          </table:table-cell>
          <table:table-cell office:value-type="float" office:value="1496.1780000000001" table:formula="msoxl:=B76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77*5%" table:style-name="ce6">
            <text:p>239,772<text:s/></text:p>
          </table:table-cell>
          <table:table-cell office:value-type="float" office:value="959.08799999999997" table:formula="msoxl:=B77*20%" table:style-name="ce6">
            <text:p>959,088<text:s/></text:p>
          </table:table-cell>
          <table:table-cell office:value-type="float" office:value="1198.8599999999999" table:formula="msoxl:=B77*25%" table:style-name="ce6">
            <text:p>1.198,86<text:s/></text:p>
          </table:table-cell>
          <table:table-cell office:value-type="float" office:value="479.54399999999998" table:formula="msoxl:=B77*10%" table:style-name="ce6">
            <text:p>479,544<text:s/></text:p>
          </table:table-cell>
          <table:table-cell office:value-type="float" office:value="959.08799999999997" table:formula="msoxl:=B77*20%" table:style-name="ce6">
            <text:p>959,088<text:s/></text:p>
          </table:table-cell>
          <table:table-cell office:value-type="float" office:value="1438.6319999999998" table:formula="msoxl:=B77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78*5%" table:style-name="ce6">
            <text:p>235,071<text:s/></text:p>
          </table:table-cell>
          <table:table-cell office:value-type="float" office:value="940.28400000000011" table:formula="msoxl:=B78*20%" table:style-name="ce6">
            <text:p>940,284<text:s/></text:p>
          </table:table-cell>
          <table:table-cell office:value-type="float" office:value="1175.355" table:formula="msoxl:=B78*25%" table:style-name="ce6">
            <text:p>1.175,355<text:s/></text:p>
          </table:table-cell>
          <table:table-cell office:value-type="float" office:value="470.14200000000005" table:formula="msoxl:=B78*10%" table:style-name="ce6">
            <text:p>470,142<text:s/></text:p>
          </table:table-cell>
          <table:table-cell office:value-type="float" office:value="940.28400000000011" table:formula="msoxl:=B78*20%" table:style-name="ce6">
            <text:p>940,284<text:s/></text:p>
          </table:table-cell>
          <table:table-cell office:value-type="float" office:value="1410.4259999999999" table:formula="msoxl:=B78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79*5%" table:style-name="ce6">
            <text:p>230,462<text:s/></text:p>
          </table:table-cell>
          <table:table-cell office:value-type="float" office:value="921.84799999999996" table:formula="msoxl:=B79*20%" table:style-name="ce6">
            <text:p>921,848<text:s/></text:p>
          </table:table-cell>
          <table:table-cell office:value-type="float" office:value="1152.31" table:formula="msoxl:=B79*25%" table:style-name="ce6">
            <text:p>1.152,31<text:s/></text:p>
          </table:table-cell>
          <table:table-cell office:value-type="float" office:value="460.92399999999998" table:formula="msoxl:=B79*10%" table:style-name="ce6">
            <text:p>460,924<text:s/></text:p>
          </table:table-cell>
          <table:table-cell office:value-type="float" office:value="921.84799999999996" table:formula="msoxl:=B79*20%" table:style-name="ce6">
            <text:p>921,848<text:s/></text:p>
          </table:table-cell>
          <table:table-cell office:value-type="float" office:value="1382.7719999999999" table:formula="msoxl:=B79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80*5%" table:style-name="ce6">
            <text:p>221,597<text:s/></text:p>
          </table:table-cell>
          <table:table-cell office:value-type="float" office:value="886.38799999999992" table:formula="msoxl:=B80*20%" table:style-name="ce6">
            <text:p>886,388<text:s/></text:p>
          </table:table-cell>
          <table:table-cell office:value-type="float" office:value="1107.9849999999999" table:formula="msoxl:=B80*25%" table:style-name="ce6">
            <text:p>1.107,985<text:s/></text:p>
          </table:table-cell>
          <table:table-cell office:value-type="float" office:value="443.19399999999996" table:formula="msoxl:=B80*10%" table:style-name="ce6">
            <text:p>443,194<text:s/></text:p>
          </table:table-cell>
          <table:table-cell office:value-type="float" office:value="886.38799999999992" table:formula="msoxl:=B80*20%" table:style-name="ce6">
            <text:p>886,388<text:s/></text:p>
          </table:table-cell>
          <table:table-cell office:value-type="float" office:value="1329.5819999999999" table:formula="msoxl:=B80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81*5%" table:style-name="ce6">
            <text:p>217,252<text:s/></text:p>
          </table:table-cell>
          <table:table-cell office:value-type="float" office:value="869.00800000000004" table:formula="msoxl:=B81*20%" table:style-name="ce6">
            <text:p>869,008<text:s/></text:p>
          </table:table-cell>
          <table:table-cell office:value-type="float" office:value="1086.26" table:formula="msoxl:=B81*25%" table:style-name="ce6">
            <text:p>1.086,26<text:s/></text:p>
          </table:table-cell>
          <table:table-cell office:value-type="float" office:value="434.50400000000002" table:formula="msoxl:=B81*10%" table:style-name="ce6">
            <text:p>434,504<text:s/></text:p>
          </table:table-cell>
          <table:table-cell office:value-type="float" office:value="869.00800000000004" table:formula="msoxl:=B81*20%" table:style-name="ce6">
            <text:p>869,008<text:s/></text:p>
          </table:table-cell>
          <table:table-cell office:value-type="float" office:value="1303.5119999999999" table:formula="msoxl:=B81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82*5%" table:style-name="ce6">
            <text:p>212,993<text:s/></text:p>
          </table:table-cell>
          <table:table-cell office:value-type="float" office:value="851.97199999999998" table:formula="msoxl:=B82*20%" table:style-name="ce6">
            <text:p>851,972<text:s/></text:p>
          </table:table-cell>
          <table:table-cell office:value-type="float" office:value="1064.9649999999999" table:formula="msoxl:=B82*25%" table:style-name="ce6">
            <text:p>1.064,965<text:s/></text:p>
          </table:table-cell>
          <table:table-cell office:value-type="float" office:value="425.98599999999999" table:formula="msoxl:=B82*10%" table:style-name="ce6">
            <text:p>425,986<text:s/></text:p>
          </table:table-cell>
          <table:table-cell office:value-type="float" office:value="851.97199999999998" table:formula="msoxl:=B82*20%" table:style-name="ce6">
            <text:p>851,972<text:s/></text:p>
          </table:table-cell>
          <table:table-cell office:value-type="float" office:value="1277.9579999999999" table:formula="msoxl:=B82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UXILIAR DE SERVICOS GERAIS <text:s/>F-3</text:p>
          </table:table-cell>
          <table:table-cell office:value-type="float" office:value="5324.15" table:style-name="ce6">
            <text:p>5.324,15<text:s/></text:p>
          </table:table-cell>
          <table:table-cell office:value-type="float" office:value="266.20749999999998" table:formula="msoxl:=B84*5%" table:style-name="ce6">
            <text:p>266,2075<text:s/></text:p>
          </table:table-cell>
          <table:table-cell office:value-type="float" office:value="1064.83" table:formula="msoxl:=B84*20%" table:style-name="ce6">
            <text:p>1.064,83<text:s/></text:p>
          </table:table-cell>
          <table:table-cell office:value-type="float" office:value="1331.0374999999999" table:formula="msoxl:=B84*25%" table:style-name="ce6">
            <text:p>1.331,0375<text:s/></text:p>
          </table:table-cell>
          <table:table-cell office:value-type="float" office:value="532.41499999999996" table:formula="msoxl:=B84*10%" table:style-name="ce6">
            <text:p>532,415<text:s/></text:p>
          </table:table-cell>
          <table:table-cell office:value-type="float" office:value="1064.83" table:formula="msoxl:=B84*20%" table:style-name="ce6">
            <text:p>1.064,83<text:s/></text:p>
          </table:table-cell>
          <table:table-cell office:value-type="float" office:value="1597.2449999999999" table:formula="msoxl:=B84*30%" table:style-name="ce6">
            <text:p>1.597,24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F-2</text:p>
          </table:table-cell>
          <table:table-cell office:value-type="float" office:value="5219.7299999999996" table:style-name="ce6">
            <text:p>5.219,73<text:s/></text:p>
          </table:table-cell>
          <table:table-cell office:value-type="float" office:value="260.98649999999998" table:formula="msoxl:=B85*5%" table:style-name="ce6">
            <text:p>260,9865<text:s/></text:p>
          </table:table-cell>
          <table:table-cell office:value-type="float" office:value="1043.9459999999999" table:formula="msoxl:=B85*20%" table:style-name="ce6">
            <text:p>1.043,946<text:s/></text:p>
          </table:table-cell>
          <table:table-cell office:value-type="float" office:value="1304.9324999999999" table:formula="msoxl:=B85*25%" table:style-name="ce6">
            <text:p>1.304,9325<text:s/></text:p>
          </table:table-cell>
          <table:table-cell office:value-type="float" office:value="521.97299999999996" table:formula="msoxl:=B85*10%" table:style-name="ce6">
            <text:p>521,973<text:s/></text:p>
          </table:table-cell>
          <table:table-cell office:value-type="float" office:value="1043.9459999999999" table:formula="msoxl:=B85*20%" table:style-name="ce6">
            <text:p>1.043,946<text:s/></text:p>
          </table:table-cell>
          <table:table-cell office:value-type="float" office:value="1565.9189999999999" table:formula="msoxl:=B85*30%" table:style-name="ce6">
            <text:p>1.565,9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F-1</text:p>
          </table:table-cell>
          <table:table-cell office:value-type="float" office:value="5117.38" table:style-name="ce6">
            <text:p>5.117,38<text:s/></text:p>
          </table:table-cell>
          <table:table-cell office:value-type="float" office:value="255.86900000000003" table:formula="msoxl:=B86*5%" table:style-name="ce6">
            <text:p>255,869<text:s/></text:p>
          </table:table-cell>
          <table:table-cell office:value-type="float" office:value="1023.4760000000001" table:formula="msoxl:=B86*20%" table:style-name="ce6">
            <text:p>1.023,476<text:s/></text:p>
          </table:table-cell>
          <table:table-cell office:value-type="float" office:value="1279.345" table:formula="msoxl:=B86*25%" table:style-name="ce6">
            <text:p>1.279,345<text:s/></text:p>
          </table:table-cell>
          <table:table-cell office:value-type="float" office:value="511.73800000000006" table:formula="msoxl:=B86*10%" table:style-name="ce6">
            <text:p>511,738<text:s/></text:p>
          </table:table-cell>
          <table:table-cell office:value-type="float" office:value="1023.4760000000001" table:formula="msoxl:=B86*20%" table:style-name="ce6">
            <text:p>1.023,476<text:s/></text:p>
          </table:table-cell>
          <table:table-cell office:value-type="float" office:value="1535.2139999999999" table:formula="msoxl:=B86*30%" table:style-name="ce6">
            <text:p>1.535,21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E-3</text:p>
          </table:table-cell>
          <table:table-cell office:value-type="float" office:value="4920.5600000000004" table:style-name="ce6">
            <text:p>4.920,56<text:s/></text:p>
          </table:table-cell>
          <table:table-cell office:value-type="float" office:value="246.02800000000002" table:formula="msoxl:=B87*5%" table:style-name="ce6">
            <text:p>246,028<text:s/></text:p>
          </table:table-cell>
          <table:table-cell office:value-type="float" office:value="984.11200000000008" table:formula="msoxl:=B87*20%" table:style-name="ce6">
            <text:p>984,112<text:s/></text:p>
          </table:table-cell>
          <table:table-cell office:value-type="float" office:value="1230.1400000000001" table:formula="msoxl:=B87*25%" table:style-name="ce6">
            <text:p>1.230,14<text:s/></text:p>
          </table:table-cell>
          <table:table-cell office:value-type="float" office:value="492.05600000000004" table:formula="msoxl:=B87*10%" table:style-name="ce6">
            <text:p>492,056<text:s/></text:p>
          </table:table-cell>
          <table:table-cell office:value-type="float" office:value="984.11200000000008" table:formula="msoxl:=B87*20%" table:style-name="ce6">
            <text:p>984,112<text:s/></text:p>
          </table:table-cell>
          <table:table-cell office:value-type="float" office:value="1476.1680000000001" table:formula="msoxl:=B87*30%" table:style-name="ce6">
            <text:p>1.476,16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E-2</text:p>
          </table:table-cell>
          <table:table-cell office:value-type="float" office:value="4824.08" table:style-name="ce6">
            <text:p>4.824,08<text:s/></text:p>
          </table:table-cell>
          <table:table-cell office:value-type="float" office:value="241.20400000000001" table:formula="msoxl:=B88*5%" table:style-name="ce6">
            <text:p>241,204<text:s/></text:p>
          </table:table-cell>
          <table:table-cell office:value-type="float" office:value="964.81600000000003" table:formula="msoxl:=B88*20%" table:style-name="ce6">
            <text:p>964,816<text:s/></text:p>
          </table:table-cell>
          <table:table-cell office:value-type="float" office:value="1206.02" table:formula="msoxl:=B88*25%" table:style-name="ce6">
            <text:p>1.206,02<text:s/></text:p>
          </table:table-cell>
          <table:table-cell office:value-type="float" office:value="482.40800000000002" table:formula="msoxl:=B88*10%" table:style-name="ce6">
            <text:p>482,408<text:s/></text:p>
          </table:table-cell>
          <table:table-cell office:value-type="float" office:value="964.81600000000003" table:formula="msoxl:=B88*20%" table:style-name="ce6">
            <text:p>964,816<text:s/></text:p>
          </table:table-cell>
          <table:table-cell office:value-type="float" office:value="1447.2239999999999" table:formula="msoxl:=B88*30%" table:style-name="ce6">
            <text:p>1.447,2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E-1</text:p>
          </table:table-cell>
          <table:table-cell office:value-type="float" office:value="4729.51" table:style-name="ce6">
            <text:p>4.729,51<text:s/></text:p>
          </table:table-cell>
          <table:table-cell office:value-type="float" office:value="236.47550000000001" table:formula="msoxl:=B89*5%" table:style-name="ce6">
            <text:p>236,4755<text:s/></text:p>
          </table:table-cell>
          <table:table-cell office:value-type="float" office:value="945.90200000000004" table:formula="msoxl:=B89*20%" table:style-name="ce6">
            <text:p>945,902<text:s/></text:p>
          </table:table-cell>
          <table:table-cell office:value-type="float" office:value="1182.3775000000001" table:formula="msoxl:=B89*25%" table:style-name="ce6">
            <text:p>1.182,3775<text:s/></text:p>
          </table:table-cell>
          <table:table-cell office:value-type="float" office:value="472.95100000000002" table:formula="msoxl:=B89*10%" table:style-name="ce6">
            <text:p>472,951<text:s/></text:p>
          </table:table-cell>
          <table:table-cell office:value-type="float" office:value="945.90200000000004" table:formula="msoxl:=B89*20%" table:style-name="ce6">
            <text:p>945,902<text:s/></text:p>
          </table:table-cell>
          <table:table-cell office:value-type="float" office:value="1418.8530000000001" table:formula="msoxl:=B89*30%" table:style-name="ce6">
            <text:p>1.418,85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D-3</text:p>
          </table:table-cell>
          <table:table-cell office:value-type="float" office:value="4547.59" table:style-name="ce6">
            <text:p>4.547,59<text:s/></text:p>
          </table:table-cell>
          <table:table-cell office:value-type="float" office:value="227.37950000000001" table:formula="msoxl:=B90*5%" table:style-name="ce6">
            <text:p>227,3795<text:s/></text:p>
          </table:table-cell>
          <table:table-cell office:value-type="float" office:value="909.51800000000003" table:formula="msoxl:=B90*20%" table:style-name="ce6">
            <text:p>909,518<text:s/></text:p>
          </table:table-cell>
          <table:table-cell office:value-type="float" office:value="1136.8975" table:formula="msoxl:=B90*25%" table:style-name="ce6">
            <text:p>1.136,8975<text:s/></text:p>
          </table:table-cell>
          <table:table-cell office:value-type="float" office:value="454.75900000000001" table:formula="msoxl:=B90*10%" table:style-name="ce6">
            <text:p>454,759<text:s/></text:p>
          </table:table-cell>
          <table:table-cell office:value-type="float" office:value="909.51800000000003" table:formula="msoxl:=B90*20%" table:style-name="ce6">
            <text:p>909,518<text:s/></text:p>
          </table:table-cell>
          <table:table-cell office:value-type="float" office:value="1364.277" table:formula="msoxl:=B90*30%" table:style-name="ce6">
            <text:p>1.364,27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D-2</text:p>
          </table:table-cell>
          <table:table-cell office:value-type="float" office:value="4458.3999999999996" table:style-name="ce6">
            <text:p>4.458,40<text:s/></text:p>
          </table:table-cell>
          <table:table-cell office:value-type="float" office:value="222.92" table:formula="msoxl:=B91*5%" table:style-name="ce6">
            <text:p>222,92<text:s/></text:p>
          </table:table-cell>
          <table:table-cell office:value-type="float" office:value="891.68" table:formula="msoxl:=B91*20%" table:style-name="ce6">
            <text:p>891,68<text:s/></text:p>
          </table:table-cell>
          <table:table-cell office:value-type="float" office:value="1114.5999999999999" table:formula="msoxl:=B91*25%" table:style-name="ce6">
            <text:p>1.114,60<text:s/></text:p>
          </table:table-cell>
          <table:table-cell office:value-type="float" office:value="445.84" table:formula="msoxl:=B91*10%" table:style-name="ce6">
            <text:p>445,84<text:s/></text:p>
          </table:table-cell>
          <table:table-cell office:value-type="float" office:value="891.68" table:formula="msoxl:=B91*20%" table:style-name="ce6">
            <text:p>891,68<text:s/></text:p>
          </table:table-cell>
          <table:table-cell office:value-type="float" office:value="1337.5199999999998" table:formula="msoxl:=B91*30%" table:style-name="ce6">
            <text:p>1.337,5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D-1</text:p>
          </table:table-cell>
          <table:table-cell office:value-type="float" office:value="4371" table:style-name="ce6">
            <text:p>4.371,00<text:s/></text:p>
          </table:table-cell>
          <table:table-cell office:value-type="float" office:value="218.55" table:formula="msoxl:=B92*5%" table:style-name="ce6">
            <text:p>218,55<text:s/></text:p>
          </table:table-cell>
          <table:table-cell office:value-type="float" office:value="874.2" table:formula="msoxl:=B92*20%" table:style-name="ce6">
            <text:p>874,20<text:s/></text:p>
          </table:table-cell>
          <table:table-cell office:value-type="float" office:value="1092.75" table:formula="msoxl:=B92*25%" table:style-name="ce6">
            <text:p>1.092,75<text:s/></text:p>
          </table:table-cell>
          <table:table-cell office:value-type="float" office:value="437.1" table:formula="msoxl:=B92*10%" table:style-name="ce6">
            <text:p>437,10<text:s/></text:p>
          </table:table-cell>
          <table:table-cell office:value-type="float" office:value="874.2" table:formula="msoxl:=B92*20%" table:style-name="ce6">
            <text:p>874,20<text:s/></text:p>
          </table:table-cell>
          <table:table-cell office:value-type="float" office:value="1311.3" table:formula="msoxl:=B92*30%" table:style-name="ce6">
            <text:p>1.311,30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C-3</text:p>
          </table:table-cell>
          <table:table-cell office:value-type="float" office:value="4202.8900000000003" table:style-name="ce6">
            <text:p>4.202,89<text:s/></text:p>
          </table:table-cell>
          <table:table-cell office:value-type="float" office:value="210.14450000000002" table:formula="msoxl:=B93*5%" table:style-name="ce6">
            <text:p>210,1445<text:s/></text:p>
          </table:table-cell>
          <table:table-cell office:value-type="float" office:value="840.57800000000009" table:formula="msoxl:=B93*20%" table:style-name="ce6">
            <text:p>840,578<text:s/></text:p>
          </table:table-cell>
          <table:table-cell office:value-type="float" office:value="1050.7225000000001" table:formula="msoxl:=B93*25%" table:style-name="ce6">
            <text:p>1.050,7225<text:s/></text:p>
          </table:table-cell>
          <table:table-cell office:value-type="float" office:value="420.28900000000004" table:formula="msoxl:=B93*10%" table:style-name="ce6">
            <text:p>420,289<text:s/></text:p>
          </table:table-cell>
          <table:table-cell office:value-type="float" office:value="840.57800000000009" table:formula="msoxl:=B93*20%" table:style-name="ce6">
            <text:p>840,578<text:s/></text:p>
          </table:table-cell>
          <table:table-cell office:value-type="float" office:value="1260.867" table:formula="msoxl:=B93*30%" table:style-name="ce6">
            <text:p>1.260,86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C-2</text:p>
          </table:table-cell>
          <table:table-cell office:value-type="float" office:value="4120.47" table:style-name="ce6">
            <text:p>4.120,47<text:s/></text:p>
          </table:table-cell>
          <table:table-cell office:value-type="float" office:value="206.02350000000001" table:formula="msoxl:=B94*5%" table:style-name="ce6">
            <text:p>206,0235<text:s/></text:p>
          </table:table-cell>
          <table:table-cell office:value-type="float" office:value="824.09400000000005" table:formula="msoxl:=B94*20%" table:style-name="ce6">
            <text:p>824,094<text:s/></text:p>
          </table:table-cell>
          <table:table-cell office:value-type="float" office:value="1030.1175000000001" table:formula="msoxl:=B94*25%" table:style-name="ce6">
            <text:p>1.030,1175<text:s/></text:p>
          </table:table-cell>
          <table:table-cell office:value-type="float" office:value="412.04700000000003" table:formula="msoxl:=B94*10%" table:style-name="ce6">
            <text:p>412,047<text:s/></text:p>
          </table:table-cell>
          <table:table-cell office:value-type="float" office:value="824.09400000000005" table:formula="msoxl:=B94*20%" table:style-name="ce6">
            <text:p>824,094<text:s/></text:p>
          </table:table-cell>
          <table:table-cell office:value-type="float" office:value="1236.1410000000001" table:formula="msoxl:=B94*30%" table:style-name="ce6">
            <text:p>1.236,1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C-1</text:p>
          </table:table-cell>
          <table:table-cell office:value-type="float" office:value="4039.67" table:style-name="ce6">
            <text:p>4.039,67<text:s/></text:p>
          </table:table-cell>
          <table:table-cell office:value-type="float" office:value="201.98350000000002" table:formula="msoxl:=B95*5%" table:style-name="ce6">
            <text:p>201,9835<text:s/></text:p>
          </table:table-cell>
          <table:table-cell office:value-type="float" office:value="807.93400000000008" table:formula="msoxl:=B95*20%" table:style-name="ce6">
            <text:p>807,934<text:s/></text:p>
          </table:table-cell>
          <table:table-cell office:value-type="float" office:value="1009.9175" table:formula="msoxl:=B95*25%" table:style-name="ce6">
            <text:p>1.009,9175<text:s/></text:p>
          </table:table-cell>
          <table:table-cell office:value-type="float" office:value="403.96700000000004" table:formula="msoxl:=B95*10%" table:style-name="ce6">
            <text:p>403,967<text:s/></text:p>
          </table:table-cell>
          <table:table-cell office:value-type="float" office:value="807.93400000000008" table:formula="msoxl:=B95*20%" table:style-name="ce6">
            <text:p>807,934<text:s/></text:p>
          </table:table-cell>
          <table:table-cell office:value-type="float" office:value="1211.9010000000001" table:formula="msoxl:=B95*30%" table:style-name="ce6">
            <text:p>1.211,90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B-3</text:p>
          </table:table-cell>
          <table:table-cell office:value-type="float" office:value="3884.31" table:style-name="ce6">
            <text:p>3.884,31<text:s/></text:p>
          </table:table-cell>
          <table:table-cell office:value-type="float" office:value="194.21550000000002" table:formula="msoxl:=B96*5%" table:style-name="ce6">
            <text:p>194,2155<text:s/></text:p>
          </table:table-cell>
          <table:table-cell office:value-type="float" office:value="776.86200000000008" table:formula="msoxl:=B96*20%" table:style-name="ce6">
            <text:p>776,862<text:s/></text:p>
          </table:table-cell>
          <table:table-cell office:value-type="float" office:value="971.07749999999999" table:formula="msoxl:=B96*25%" table:style-name="ce6">
            <text:p>971,0775<text:s/></text:p>
          </table:table-cell>
          <table:table-cell office:value-type="float" office:value="388.43100000000004" table:formula="msoxl:=B96*10%" table:style-name="ce6">
            <text:p>388,431<text:s/></text:p>
          </table:table-cell>
          <table:table-cell office:value-type="float" office:value="776.86200000000008" table:formula="msoxl:=B96*20%" table:style-name="ce6">
            <text:p>776,862<text:s/></text:p>
          </table:table-cell>
          <table:table-cell office:value-type="float" office:value="1165.2929999999999" table:formula="msoxl:=B96*30%" table:style-name="ce6">
            <text:p>1.165,29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B-2</text:p>
          </table:table-cell>
          <table:table-cell office:value-type="float" office:value="3808.15" table:style-name="ce6">
            <text:p>3.808,15<text:s/></text:p>
          </table:table-cell>
          <table:table-cell office:value-type="float" office:value="190.40750000000003" table:formula="msoxl:=B97*5%" table:style-name="ce6">
            <text:p>190,4075<text:s/></text:p>
          </table:table-cell>
          <table:table-cell office:value-type="float" office:value="761.63000000000011" table:formula="msoxl:=B97*20%" table:style-name="ce6">
            <text:p>761,63<text:s/></text:p>
          </table:table-cell>
          <table:table-cell office:value-type="float" office:value="952.03750000000002" table:formula="msoxl:=B97*25%" table:style-name="ce6">
            <text:p>952,0375<text:s/></text:p>
          </table:table-cell>
          <table:table-cell office:value-type="float" office:value="380.81500000000005" table:formula="msoxl:=B97*10%" table:style-name="ce6">
            <text:p>380,815<text:s/></text:p>
          </table:table-cell>
          <table:table-cell office:value-type="float" office:value="761.63000000000011" table:formula="msoxl:=B97*20%" table:style-name="ce6">
            <text:p>761,63<text:s/></text:p>
          </table:table-cell>
          <table:table-cell office:value-type="float" office:value="1142.4449999999999" table:formula="msoxl:=B97*30%" table:style-name="ce6">
            <text:p>1.142,44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B-1</text:p>
          </table:table-cell>
          <table:table-cell office:value-type="float" office:value="3733.48" table:style-name="ce6">
            <text:p>3.733,48<text:s/></text:p>
          </table:table-cell>
          <table:table-cell office:value-type="float" office:value="186.67400000000001" table:formula="msoxl:=B98*5%" table:style-name="ce6">
            <text:p>186,674<text:s/></text:p>
          </table:table-cell>
          <table:table-cell office:value-type="float" office:value="746.69600000000003" table:formula="msoxl:=B98*20%" table:style-name="ce6">
            <text:p>746,696<text:s/></text:p>
          </table:table-cell>
          <table:table-cell office:value-type="float" office:value="933.37" table:formula="msoxl:=B98*25%" table:style-name="ce6">
            <text:p>933,37<text:s/></text:p>
          </table:table-cell>
          <table:table-cell office:value-type="float" office:value="373.34800000000001" table:formula="msoxl:=B98*10%" table:style-name="ce6">
            <text:p>373,348<text:s/></text:p>
          </table:table-cell>
          <table:table-cell office:value-type="float" office:value="746.69600000000003" table:formula="msoxl:=B98*20%" table:style-name="ce6">
            <text:p>746,696<text:s/></text:p>
          </table:table-cell>
          <table:table-cell office:value-type="float" office:value="1120.0439999999999" table:formula="msoxl:=B98*30%" table:style-name="ce6">
            <text:p>1.120,04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A-3</text:p>
          </table:table-cell>
          <table:table-cell office:value-type="float" office:value="3589.88" table:style-name="ce6">
            <text:p>3.589,88<text:s/></text:p>
          </table:table-cell>
          <table:table-cell office:value-type="float" office:value="179.49400000000003" table:formula="msoxl:=B99*5%" table:style-name="ce6">
            <text:p>179,494<text:s/></text:p>
          </table:table-cell>
          <table:table-cell office:value-type="float" office:value="717.97600000000011" table:formula="msoxl:=B99*20%" table:style-name="ce6">
            <text:p>717,976<text:s/></text:p>
          </table:table-cell>
          <table:table-cell office:value-type="float" office:value="897.47" table:formula="msoxl:=B99*25%" table:style-name="ce6">
            <text:p>897,47<text:s/></text:p>
          </table:table-cell>
          <table:table-cell office:value-type="float" office:value="358.98800000000006" table:formula="msoxl:=B99*10%" table:style-name="ce6">
            <text:p>358,988<text:s/></text:p>
          </table:table-cell>
          <table:table-cell office:value-type="float" office:value="717.97600000000011" table:formula="msoxl:=B99*20%" table:style-name="ce6">
            <text:p>717,976<text:s/></text:p>
          </table:table-cell>
          <table:table-cell office:value-type="float" office:value="1076.9639999999999" table:formula="msoxl:=B99*30%" table:style-name="ce6">
            <text:p>1.076,96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A-2</text:p>
          </table:table-cell>
          <table:table-cell office:value-type="float" office:value="3519.49" table:style-name="ce6">
            <text:p>3.519,49<text:s/></text:p>
          </table:table-cell>
          <table:table-cell office:value-type="float" office:value="175.97450000000001" table:formula="msoxl:=B100*5%" table:style-name="ce6">
            <text:p>175,9745<text:s/></text:p>
          </table:table-cell>
          <table:table-cell office:value-type="float" office:value="703.89800000000002" table:formula="msoxl:=B100*20%" table:style-name="ce6">
            <text:p>703,898<text:s/></text:p>
          </table:table-cell>
          <table:table-cell office:value-type="float" office:value="879.87249999999995" table:formula="msoxl:=B100*25%" table:style-name="ce6">
            <text:p>879,8725<text:s/></text:p>
          </table:table-cell>
          <table:table-cell office:value-type="float" office:value="351.94900000000001" table:formula="msoxl:=B100*10%" table:style-name="ce6">
            <text:p>351,949<text:s/></text:p>
          </table:table-cell>
          <table:table-cell office:value-type="float" office:value="703.89800000000002" table:formula="msoxl:=B100*20%" table:style-name="ce6">
            <text:p>703,898<text:s/></text:p>
          </table:table-cell>
          <table:table-cell office:value-type="float" office:value="1055.847" table:formula="msoxl:=B100*30%" table:style-name="ce6">
            <text:p>1.055,84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A-1</text:p>
          </table:table-cell>
          <table:table-cell office:value-type="float" office:value="3450.5" table:style-name="ce6">
            <text:p>3.450,50<text:s/></text:p>
          </table:table-cell>
          <table:table-cell office:value-type="float" office:value="172.52500000000001" table:formula="msoxl:=B101*5%" table:style-name="ce6">
            <text:p>172,525<text:s/></text:p>
          </table:table-cell>
          <table:table-cell office:value-type="float" office:value="690.1" table:formula="msoxl:=B101*20%" table:style-name="ce6">
            <text:p>690,10<text:s/></text:p>
          </table:table-cell>
          <table:table-cell office:value-type="float" office:value="862.625" table:formula="msoxl:=B101*25%" table:style-name="ce6">
            <text:p>862,625<text:s/></text:p>
          </table:table-cell>
          <table:table-cell office:value-type="float" office:value="345.05" table:formula="msoxl:=B101*10%" table:style-name="ce6">
            <text:p>345,05<text:s/></text:p>
          </table:table-cell>
          <table:table-cell office:value-type="float" office:value="690.1" table:formula="msoxl:=B101*20%" table:style-name="ce6">
            <text:p>690,10<text:s/></text:p>
          </table:table-cell>
          <table:table-cell office:value-type="float" office:value="1035.1499999999999" table:formula="msoxl:=B101*30%" table:style-name="ce6">
            <text:p>1.035,15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103*5%" table:style-name="ce6">
            <text:p>295,786<text:s/></text:p>
          </table:table-cell>
          <table:table-cell office:value-type="float" office:value="1183.144" table:formula="msoxl:=B103*20%" table:style-name="ce6">
            <text:p>1.183,144<text:s/></text:p>
          </table:table-cell>
          <table:table-cell office:value-type="float" office:value="1478.93" table:formula="msoxl:=B103*25%" table:style-name="ce6">
            <text:p>1.478,93<text:s/></text:p>
          </table:table-cell>
          <table:table-cell office:value-type="float" office:value="591.572" table:formula="msoxl:=B103*10%" table:style-name="ce6">
            <text:p>591,572<text:s/></text:p>
          </table:table-cell>
          <table:table-cell office:value-type="float" office:value="1183.144" table:formula="msoxl:=B103*20%" table:style-name="ce6">
            <text:p>1.183,144<text:s/></text:p>
          </table:table-cell>
          <table:table-cell office:value-type="float" office:value="1774.7160000000001" table:formula="msoxl:=B103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104*5%" table:style-name="ce6">
            <text:p>289,9855<text:s/></text:p>
          </table:table-cell>
          <table:table-cell office:value-type="float" office:value="1159.942" table:formula="msoxl:=B104*20%" table:style-name="ce6">
            <text:p>1.159,942<text:s/></text:p>
          </table:table-cell>
          <table:table-cell office:value-type="float" office:value="1449.9275" table:formula="msoxl:=B104*25%" table:style-name="ce6">
            <text:p>1.449,9275<text:s/></text:p>
          </table:table-cell>
          <table:table-cell office:value-type="float" office:value="579.971" table:formula="msoxl:=B104*10%" table:style-name="ce6">
            <text:p>579,971<text:s/></text:p>
          </table:table-cell>
          <table:table-cell office:value-type="float" office:value="1159.942" table:formula="msoxl:=B104*20%" table:style-name="ce6">
            <text:p>1.159,942<text:s/></text:p>
          </table:table-cell>
          <table:table-cell office:value-type="float" office:value="1739.913" table:formula="msoxl:=B104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105*5%" table:style-name="ce6">
            <text:p>284,2985<text:s/></text:p>
          </table:table-cell>
          <table:table-cell office:value-type="float" office:value="1137.1940000000002" table:formula="msoxl:=B105*20%" table:style-name="ce6">
            <text:p>1.137,194<text:s/></text:p>
          </table:table-cell>
          <table:table-cell office:value-type="float" office:value="1421.4925000000001" table:formula="msoxl:=B105*25%" table:style-name="ce6">
            <text:p>1.421,4925<text:s/></text:p>
          </table:table-cell>
          <table:table-cell office:value-type="float" office:value="568.59700000000009" table:formula="msoxl:=B105*10%" table:style-name="ce6">
            <text:p>568,597<text:s/></text:p>
          </table:table-cell>
          <table:table-cell office:value-type="float" office:value="1137.1940000000002" table:formula="msoxl:=B105*20%" table:style-name="ce6">
            <text:p>1.137,194<text:s/></text:p>
          </table:table-cell>
          <table:table-cell office:value-type="float" office:value="1705.7909999999999" table:formula="msoxl:=B105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106*5%" table:style-name="ce6">
            <text:p>273,3645<text:s/></text:p>
          </table:table-cell>
          <table:table-cell office:value-type="float" office:value="1093.4580000000001" table:formula="msoxl:=B106*20%" table:style-name="ce6">
            <text:p>1.093,458<text:s/></text:p>
          </table:table-cell>
          <table:table-cell office:value-type="float" office:value="1366.8225" table:formula="msoxl:=B106*25%" table:style-name="ce6">
            <text:p>1.366,8225<text:s/></text:p>
          </table:table-cell>
          <table:table-cell office:value-type="float" office:value="546.72900000000004" table:formula="msoxl:=B106*10%" table:style-name="ce6">
            <text:p>546,729<text:s/></text:p>
          </table:table-cell>
          <table:table-cell office:value-type="float" office:value="1093.4580000000001" table:formula="msoxl:=B106*20%" table:style-name="ce6">
            <text:p>1.093,458<text:s/></text:p>
          </table:table-cell>
          <table:table-cell office:value-type="float" office:value="1640.1869999999999" table:formula="msoxl:=B106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107*5%" table:style-name="ce6">
            <text:p>268,0045<text:s/></text:p>
          </table:table-cell>
          <table:table-cell office:value-type="float" office:value="1072.018" table:formula="msoxl:=B107*20%" table:style-name="ce6">
            <text:p>1.072,018<text:s/></text:p>
          </table:table-cell>
          <table:table-cell office:value-type="float" office:value="1340.0225" table:formula="msoxl:=B107*25%" table:style-name="ce6">
            <text:p>1.340,0225<text:s/></text:p>
          </table:table-cell>
          <table:table-cell office:value-type="float" office:value="536.00900000000001" table:formula="msoxl:=B107*10%" table:style-name="ce6">
            <text:p>536,009<text:s/></text:p>
          </table:table-cell>
          <table:table-cell office:value-type="float" office:value="1072.018" table:formula="msoxl:=B107*20%" table:style-name="ce6">
            <text:p>1.072,018<text:s/></text:p>
          </table:table-cell>
          <table:table-cell office:value-type="float" office:value="1608.027" table:formula="msoxl:=B107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108*5%" table:style-name="ce6">
            <text:p>262,7495<text:s/></text:p>
          </table:table-cell>
          <table:table-cell office:value-type="float" office:value="1050.998" table:formula="msoxl:=B108*20%" table:style-name="ce6">
            <text:p>1.050,998<text:s/></text:p>
          </table:table-cell>
          <table:table-cell office:value-type="float" office:value="1313.7474999999999" table:formula="msoxl:=B108*25%" table:style-name="ce6">
            <text:p>1.313,7475<text:s/></text:p>
          </table:table-cell>
          <table:table-cell office:value-type="float" office:value="525.49900000000002" table:formula="msoxl:=B108*10%" table:style-name="ce6">
            <text:p>525,499<text:s/></text:p>
          </table:table-cell>
          <table:table-cell office:value-type="float" office:value="1050.998" table:formula="msoxl:=B108*20%" table:style-name="ce6">
            <text:p>1.050,998<text:s/></text:p>
          </table:table-cell>
          <table:table-cell office:value-type="float" office:value="1576.4969999999998" table:formula="msoxl:=B108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109*5%" table:style-name="ce6">
            <text:p>252,6435<text:s/></text:p>
          </table:table-cell>
          <table:table-cell office:value-type="float" office:value="1010.5740000000001" table:formula="msoxl:=B109*20%" table:style-name="ce6">
            <text:p>1.010,574<text:s/></text:p>
          </table:table-cell>
          <table:table-cell office:value-type="float" office:value="1263.2175" table:formula="msoxl:=B109*25%" table:style-name="ce6">
            <text:p>1.263,2175<text:s/></text:p>
          </table:table-cell>
          <table:table-cell office:value-type="float" office:value="505.28700000000003" table:formula="msoxl:=B109*10%" table:style-name="ce6">
            <text:p>505,287<text:s/></text:p>
          </table:table-cell>
          <table:table-cell office:value-type="float" office:value="1010.5740000000001" table:formula="msoxl:=B109*20%" table:style-name="ce6">
            <text:p>1.010,574<text:s/></text:p>
          </table:table-cell>
          <table:table-cell office:value-type="float" office:value="1515.8609999999999" table:formula="msoxl:=B109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110*5%" table:style-name="ce6">
            <text:p>247,69<text:s/></text:p>
          </table:table-cell>
          <table:table-cell office:value-type="float" office:value="990.7600000000001" table:formula="msoxl:=B110*20%" table:style-name="ce6">
            <text:p>990,76<text:s/></text:p>
          </table:table-cell>
          <table:table-cell office:value-type="float" office:value="1238.45" table:formula="msoxl:=B110*25%" table:style-name="ce6">
            <text:p>1.238,45<text:s/></text:p>
          </table:table-cell>
          <table:table-cell office:value-type="float" office:value="495.38000000000005" table:formula="msoxl:=B110*10%" table:style-name="ce6">
            <text:p>495,38<text:s/></text:p>
          </table:table-cell>
          <table:table-cell office:value-type="float" office:value="990.7600000000001" table:formula="msoxl:=B110*20%" table:style-name="ce6">
            <text:p>990,76<text:s/></text:p>
          </table:table-cell>
          <table:table-cell office:value-type="float" office:value="1486.14" table:formula="msoxl:=B110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111*5%" table:style-name="ce6">
            <text:p>242,834<text:s/></text:p>
          </table:table-cell>
          <table:table-cell office:value-type="float" office:value="971.33600000000013" table:formula="msoxl:=B111*20%" table:style-name="ce6">
            <text:p>971,336<text:s/></text:p>
          </table:table-cell>
          <table:table-cell office:value-type="float" office:value="1214.17" table:formula="msoxl:=B111*25%" table:style-name="ce6">
            <text:p>1.214,17<text:s/></text:p>
          </table:table-cell>
          <table:table-cell office:value-type="float" office:value="485.66800000000006" table:formula="msoxl:=B111*10%" table:style-name="ce6">
            <text:p>485,668<text:s/></text:p>
          </table:table-cell>
          <table:table-cell office:value-type="float" office:value="971.33600000000013" table:formula="msoxl:=B111*20%" table:style-name="ce6">
            <text:p>971,336<text:s/></text:p>
          </table:table-cell>
          <table:table-cell office:value-type="float" office:value="1457.0040000000001" table:formula="msoxl:=B111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112*5%" table:style-name="ce6">
            <text:p>233,4935<text:s/></text:p>
          </table:table-cell>
          <table:table-cell office:value-type="float" office:value="933.97400000000005" table:formula="msoxl:=B112*20%" table:style-name="ce6">
            <text:p>933,974<text:s/></text:p>
          </table:table-cell>
          <table:table-cell office:value-type="float" office:value="1167.4675" table:formula="msoxl:=B112*25%" table:style-name="ce6">
            <text:p>1.167,4675<text:s/></text:p>
          </table:table-cell>
          <table:table-cell office:value-type="float" office:value="466.98700000000002" table:formula="msoxl:=B112*10%" table:style-name="ce6">
            <text:p>466,987<text:s/></text:p>
          </table:table-cell>
          <table:table-cell office:value-type="float" office:value="933.97400000000005" table:formula="msoxl:=B112*20%" table:style-name="ce6">
            <text:p>933,974<text:s/></text:p>
          </table:table-cell>
          <table:table-cell office:value-type="float" office:value="1400.961" table:formula="msoxl:=B112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113*5%" table:style-name="ce6">
            <text:p>228,915<text:s/></text:p>
          </table:table-cell>
          <table:table-cell office:value-type="float" office:value="915.66000000000008" table:formula="msoxl:=B113*20%" table:style-name="ce6">
            <text:p>915,66<text:s/></text:p>
          </table:table-cell>
          <table:table-cell office:value-type="float" office:value="1144.575" table:formula="msoxl:=B113*25%" table:style-name="ce6">
            <text:p>1.144,575<text:s/></text:p>
          </table:table-cell>
          <table:table-cell office:value-type="float" office:value="457.83000000000004" table:formula="msoxl:=B113*10%" table:style-name="ce6">
            <text:p>457,83<text:s/></text:p>
          </table:table-cell>
          <table:table-cell office:value-type="float" office:value="915.66000000000008" table:formula="msoxl:=B113*20%" table:style-name="ce6">
            <text:p>915,66<text:s/></text:p>
          </table:table-cell>
          <table:table-cell office:value-type="float" office:value="1373.49" table:formula="msoxl:=B113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114*5%" table:style-name="ce6">
            <text:p>224,426<text:s/></text:p>
          </table:table-cell>
          <table:table-cell office:value-type="float" office:value="897.70400000000018" table:formula="msoxl:=B114*20%" table:style-name="ce6">
            <text:p>897,704<text:s/></text:p>
          </table:table-cell>
          <table:table-cell office:value-type="float" office:value="1122.1300000000001" table:formula="msoxl:=B114*25%" table:style-name="ce6">
            <text:p>1.122,13<text:s/></text:p>
          </table:table-cell>
          <table:table-cell office:value-type="float" office:value="448.85200000000009" table:formula="msoxl:=B114*10%" table:style-name="ce6">
            <text:p>448,852<text:s/></text:p>
          </table:table-cell>
          <table:table-cell office:value-type="float" office:value="897.70400000000018" table:formula="msoxl:=B114*20%" table:style-name="ce6">
            <text:p>897,704<text:s/></text:p>
          </table:table-cell>
          <table:table-cell office:value-type="float" office:value="1346.556" table:formula="msoxl:=B114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115*5%" table:style-name="ce6">
            <text:p>215,7945<text:s/></text:p>
          </table:table-cell>
          <table:table-cell office:value-type="float" office:value="863.17800000000011" table:formula="msoxl:=B115*20%" table:style-name="ce6">
            <text:p>863,178<text:s/></text:p>
          </table:table-cell>
          <table:table-cell office:value-type="float" office:value="1078.9725000000001" table:formula="msoxl:=B115*25%" table:style-name="ce6">
            <text:p>1.078,9725<text:s/></text:p>
          </table:table-cell>
          <table:table-cell office:value-type="float" office:value="431.58900000000006" table:formula="msoxl:=B115*10%" table:style-name="ce6">
            <text:p>431,589<text:s/></text:p>
          </table:table-cell>
          <table:table-cell office:value-type="float" office:value="863.17800000000011" table:formula="msoxl:=B115*20%" table:style-name="ce6">
            <text:p>863,178<text:s/></text:p>
          </table:table-cell>
          <table:table-cell office:value-type="float" office:value="1294.7670000000001" table:formula="msoxl:=B115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116*5%" table:style-name="ce6">
            <text:p>211,5635<text:s/></text:p>
          </table:table-cell>
          <table:table-cell office:value-type="float" office:value="846.25400000000013" table:formula="msoxl:=B116*20%" table:style-name="ce6">
            <text:p>846,254<text:s/></text:p>
          </table:table-cell>
          <table:table-cell office:value-type="float" office:value="1057.8175000000001" table:formula="msoxl:=B116*25%" table:style-name="ce6">
            <text:p>1.057,8175<text:s/></text:p>
          </table:table-cell>
          <table:table-cell office:value-type="float" office:value="423.12700000000007" table:formula="msoxl:=B116*10%" table:style-name="ce6">
            <text:p>423,127<text:s/></text:p>
          </table:table-cell>
          <table:table-cell office:value-type="float" office:value="846.25400000000013" table:formula="msoxl:=B116*20%" table:style-name="ce6">
            <text:p>846,254<text:s/></text:p>
          </table:table-cell>
          <table:table-cell office:value-type="float" office:value="1269.3810000000001" table:formula="msoxl:=B116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117*5%" table:style-name="ce6">
            <text:p>207,4155<text:s/></text:p>
          </table:table-cell>
          <table:table-cell office:value-type="float" office:value="829.66200000000015" table:formula="msoxl:=B117*20%" table:style-name="ce6">
            <text:p>829,662<text:s/></text:p>
          </table:table-cell>
          <table:table-cell office:value-type="float" office:value="1037.0775000000001" table:formula="msoxl:=B117*25%" table:style-name="ce6">
            <text:p>1.037,0775<text:s/></text:p>
          </table:table-cell>
          <table:table-cell office:value-type="float" office:value="414.83100000000007" table:formula="msoxl:=B117*10%" table:style-name="ce6">
            <text:p>414,831<text:s/></text:p>
          </table:table-cell>
          <table:table-cell office:value-type="float" office:value="829.66200000000015" table:formula="msoxl:=B117*20%" table:style-name="ce6">
            <text:p>829,662<text:s/></text:p>
          </table:table-cell>
          <table:table-cell office:value-type="float" office:value="1244.4930000000002" table:formula="msoxl:=B117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118*5%" table:style-name="ce6">
            <text:p>199,4385<text:s/></text:p>
          </table:table-cell>
          <table:table-cell office:value-type="float" office:value="797.75400000000002" table:formula="msoxl:=B118*20%" table:style-name="ce6">
            <text:p>797,754<text:s/></text:p>
          </table:table-cell>
          <table:table-cell office:value-type="float" office:value="997.1925" table:formula="msoxl:=B118*25%" table:style-name="ce6">
            <text:p>997,1925<text:s/></text:p>
          </table:table-cell>
          <table:table-cell office:value-type="float" office:value="398.87700000000001" table:formula="msoxl:=B118*10%" table:style-name="ce6">
            <text:p>398,877<text:s/></text:p>
          </table:table-cell>
          <table:table-cell office:value-type="float" office:value="797.75400000000002" table:formula="msoxl:=B118*20%" table:style-name="ce6">
            <text:p>797,754<text:s/></text:p>
          </table:table-cell>
          <table:table-cell office:value-type="float" office:value="1196.6309999999999" table:formula="msoxl:=B118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119*5%" table:style-name="ce6">
            <text:p>195,528<text:s/></text:p>
          </table:table-cell>
          <table:table-cell office:value-type="float" office:value="782.11200000000008" table:formula="msoxl:=B119*20%" table:style-name="ce6">
            <text:p>782,112<text:s/></text:p>
          </table:table-cell>
          <table:table-cell office:value-type="float" office:value="977.64" table:formula="msoxl:=B119*25%" table:style-name="ce6">
            <text:p>977,64<text:s/></text:p>
          </table:table-cell>
          <table:table-cell office:value-type="float" office:value="391.05600000000004" table:formula="msoxl:=B119*10%" table:style-name="ce6">
            <text:p>391,056<text:s/></text:p>
          </table:table-cell>
          <table:table-cell office:value-type="float" office:value="782.11200000000008" table:formula="msoxl:=B119*20%" table:style-name="ce6">
            <text:p>782,112<text:s/></text:p>
          </table:table-cell>
          <table:table-cell office:value-type="float" office:value="1173.1679999999999" table:formula="msoxl:=B119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120*5%" table:style-name="ce6">
            <text:p>191,6935<text:s/></text:p>
          </table:table-cell>
          <table:table-cell office:value-type="float" office:value="766.774" table:formula="msoxl:=B120*20%" table:style-name="ce6">
            <text:p>766,774<text:s/></text:p>
          </table:table-cell>
          <table:table-cell office:value-type="float" office:value="958.46749999999997" table:formula="msoxl:=B120*25%" table:style-name="ce6">
            <text:p>958,4675<text:s/></text:p>
          </table:table-cell>
          <table:table-cell office:value-type="float" office:value="383.387" table:formula="msoxl:=B120*10%" table:style-name="ce6">
            <text:p>383,387<text:s/></text:p>
          </table:table-cell>
          <table:table-cell office:value-type="float" office:value="766.774" table:formula="msoxl:=B120*20%" table:style-name="ce6">
            <text:p>766,774<text:s/></text:p>
          </table:table-cell>
          <table:table-cell office:value-type="float" office:value="1150.1609999999998" table:formula="msoxl:=B120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122*5%" table:style-name="ce6">
            <text:p>328,651<text:s/></text:p>
          </table:table-cell>
          <table:table-cell office:value-type="float" office:value="1314.6040000000003" table:formula="msoxl:=B122*20%" table:style-name="ce6">
            <text:p>1.314,604<text:s/></text:p>
          </table:table-cell>
          <table:table-cell office:value-type="float" office:value="1643.2550000000001" table:formula="msoxl:=B122*25%" table:style-name="ce6">
            <text:p>1.643,255<text:s/></text:p>
          </table:table-cell>
          <table:table-cell office:value-type="float" office:value="657.30200000000013" table:formula="msoxl:=B122*10%" table:style-name="ce6">
            <text:p>657,302<text:s/></text:p>
          </table:table-cell>
          <table:table-cell office:value-type="float" office:value="1314.6040000000003" table:formula="msoxl:=B122*20%" table:style-name="ce6">
            <text:p>1.314,604<text:s/></text:p>
          </table:table-cell>
          <table:table-cell office:value-type="float" office:value="1971.9059999999999" table:formula="msoxl:=B122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123*5%" table:style-name="ce6">
            <text:p>322,206<text:s/></text:p>
          </table:table-cell>
          <table:table-cell office:value-type="float" office:value="1288.8240000000001" table:formula="msoxl:=B123*20%" table:style-name="ce6">
            <text:p>1.288,824<text:s/></text:p>
          </table:table-cell>
          <table:table-cell office:value-type="float" office:value="1611.03" table:formula="msoxl:=B123*25%" table:style-name="ce6">
            <text:p>1.611,03<text:s/></text:p>
          </table:table-cell>
          <table:table-cell office:value-type="float" office:value="644.41200000000003" table:formula="msoxl:=B123*10%" table:style-name="ce6">
            <text:p>644,412<text:s/></text:p>
          </table:table-cell>
          <table:table-cell office:value-type="float" office:value="1288.8240000000001" table:formula="msoxl:=B123*20%" table:style-name="ce6">
            <text:p>1.288,824<text:s/></text:p>
          </table:table-cell>
          <table:table-cell office:value-type="float" office:value="1933.2359999999999" table:formula="msoxl:=B123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124*5%" table:style-name="ce6">
            <text:p>315,8875<text:s/></text:p>
          </table:table-cell>
          <table:table-cell office:value-type="float" office:value="1263.5500000000002" table:formula="msoxl:=B124*20%" table:style-name="ce6">
            <text:p>1.263,55<text:s/></text:p>
          </table:table-cell>
          <table:table-cell office:value-type="float" office:value="1579.4375" table:formula="msoxl:=B124*25%" table:style-name="ce6">
            <text:p>1.579,4375<text:s/></text:p>
          </table:table-cell>
          <table:table-cell office:value-type="float" office:value="631.77500000000009" table:formula="msoxl:=B124*10%" table:style-name="ce6">
            <text:p>631,775<text:s/></text:p>
          </table:table-cell>
          <table:table-cell office:value-type="float" office:value="1263.5500000000002" table:formula="msoxl:=B124*20%" table:style-name="ce6">
            <text:p>1.263,55<text:s/></text:p>
          </table:table-cell>
          <table:table-cell office:value-type="float" office:value="1895.3249999999998" table:formula="msoxl:=B124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125*5%" table:style-name="ce6">
            <text:p>303,7385<text:s/></text:p>
          </table:table-cell>
          <table:table-cell office:value-type="float" office:value="1214.9540000000002" table:formula="msoxl:=B125*20%" table:style-name="ce6">
            <text:p>1.214,954<text:s/></text:p>
          </table:table-cell>
          <table:table-cell office:value-type="float" office:value="1518.6925000000001" table:formula="msoxl:=B125*25%" table:style-name="ce6">
            <text:p>1.518,6925<text:s/></text:p>
          </table:table-cell>
          <table:table-cell office:value-type="float" office:value="607.47700000000009" table:formula="msoxl:=B125*10%" table:style-name="ce6">
            <text:p>607,477<text:s/></text:p>
          </table:table-cell>
          <table:table-cell office:value-type="float" office:value="1214.9540000000002" table:formula="msoxl:=B125*20%" table:style-name="ce6">
            <text:p>1.214,954<text:s/></text:p>
          </table:table-cell>
          <table:table-cell office:value-type="float" office:value="1822.431" table:formula="msoxl:=B125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126*5%" table:style-name="ce6">
            <text:p>297,782<text:s/></text:p>
          </table:table-cell>
          <table:table-cell office:value-type="float" office:value="1191.1280000000002" table:formula="msoxl:=B126*20%" table:style-name="ce6">
            <text:p>1.191,128<text:s/></text:p>
          </table:table-cell>
          <table:table-cell office:value-type="float" office:value="1488.91" table:formula="msoxl:=B126*25%" table:style-name="ce6">
            <text:p>1.488,91<text:s/></text:p>
          </table:table-cell>
          <table:table-cell office:value-type="float" office:value="595.56400000000008" table:formula="msoxl:=B126*10%" table:style-name="ce6">
            <text:p>595,564<text:s/></text:p>
          </table:table-cell>
          <table:table-cell office:value-type="float" office:value="1191.1280000000002" table:formula="msoxl:=B126*20%" table:style-name="ce6">
            <text:p>1.191,128<text:s/></text:p>
          </table:table-cell>
          <table:table-cell office:value-type="float" office:value="1786.692" table:formula="msoxl:=B126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127*5%" table:style-name="ce6">
            <text:p>291,9445<text:s/></text:p>
          </table:table-cell>
          <table:table-cell office:value-type="float" office:value="1167.778" table:formula="msoxl:=B127*20%" table:style-name="ce6">
            <text:p>1.167,778<text:s/></text:p>
          </table:table-cell>
          <table:table-cell office:value-type="float" office:value="1459.7225000000001" table:formula="msoxl:=B127*25%" table:style-name="ce6">
            <text:p>1.459,7225<text:s/></text:p>
          </table:table-cell>
          <table:table-cell office:value-type="float" office:value="583.88900000000001" table:formula="msoxl:=B127*10%" table:style-name="ce6">
            <text:p>583,889<text:s/></text:p>
          </table:table-cell>
          <table:table-cell office:value-type="float" office:value="1167.778" table:formula="msoxl:=B127*20%" table:style-name="ce6">
            <text:p>1.167,778<text:s/></text:p>
          </table:table-cell>
          <table:table-cell office:value-type="float" office:value="1751.6670000000001" table:formula="msoxl:=B127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128*5%" table:style-name="ce6">
            <text:p>280,7145<text:s/></text:p>
          </table:table-cell>
          <table:table-cell office:value-type="float" office:value="1122.8579999999999" table:formula="msoxl:=B128*20%" table:style-name="ce6">
            <text:p>1.122,858<text:s/></text:p>
          </table:table-cell>
          <table:table-cell office:value-type="float" office:value="1403.5725" table:formula="msoxl:=B128*25%" table:style-name="ce6">
            <text:p>1.403,5725<text:s/></text:p>
          </table:table-cell>
          <table:table-cell office:value-type="float" office:value="561.42899999999997" table:formula="msoxl:=B128*10%" table:style-name="ce6">
            <text:p>561,429<text:s/></text:p>
          </table:table-cell>
          <table:table-cell office:value-type="float" office:value="1122.8579999999999" table:formula="msoxl:=B128*20%" table:style-name="ce6">
            <text:p>1.122,858<text:s/></text:p>
          </table:table-cell>
          <table:table-cell office:value-type="float" office:value="1684.287" table:formula="msoxl:=B128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129*5%" table:style-name="ce6">
            <text:p>275,212<text:s/></text:p>
          </table:table-cell>
          <table:table-cell office:value-type="float" office:value="1100.848" table:formula="msoxl:=B129*20%" table:style-name="ce6">
            <text:p>1.100,848<text:s/></text:p>
          </table:table-cell>
          <table:table-cell office:value-type="float" office:value="1376.06" table:formula="msoxl:=B129*25%" table:style-name="ce6">
            <text:p>1.376,06<text:s/></text:p>
          </table:table-cell>
          <table:table-cell office:value-type="float" office:value="550.42399999999998" table:formula="msoxl:=B129*10%" table:style-name="ce6">
            <text:p>550,424<text:s/></text:p>
          </table:table-cell>
          <table:table-cell office:value-type="float" office:value="1100.848" table:formula="msoxl:=B129*20%" table:style-name="ce6">
            <text:p>1.100,848<text:s/></text:p>
          </table:table-cell>
          <table:table-cell office:value-type="float" office:value="1651.2719999999999" table:formula="msoxl:=B129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130*5%" table:style-name="ce6">
            <text:p>269,815<text:s/></text:p>
          </table:table-cell>
          <table:table-cell office:value-type="float" office:value="1079.26" table:formula="msoxl:=B130*20%" table:style-name="ce6">
            <text:p>1.079,26<text:s/></text:p>
          </table:table-cell>
          <table:table-cell office:value-type="float" office:value="1349.075" table:formula="msoxl:=B130*25%" table:style-name="ce6">
            <text:p>1.349,075<text:s/></text:p>
          </table:table-cell>
          <table:table-cell office:value-type="float" office:value="539.63" table:formula="msoxl:=B130*10%" table:style-name="ce6">
            <text:p>539,63<text:s/></text:p>
          </table:table-cell>
          <table:table-cell office:value-type="float" office:value="1079.26" table:formula="msoxl:=B130*20%" table:style-name="ce6">
            <text:p>1.079,26<text:s/></text:p>
          </table:table-cell>
          <table:table-cell office:value-type="float" office:value="1618.89" table:formula="msoxl:=B130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131*5%" table:style-name="ce6">
            <text:p>259,437<text:s/></text:p>
          </table:table-cell>
          <table:table-cell office:value-type="float" office:value="1037.748" table:formula="msoxl:=B131*20%" table:style-name="ce6">
            <text:p>1.037,748<text:s/></text:p>
          </table:table-cell>
          <table:table-cell office:value-type="float" office:value="1297.1849999999999" table:formula="msoxl:=B131*25%" table:style-name="ce6">
            <text:p>1.297,185<text:s/></text:p>
          </table:table-cell>
          <table:table-cell office:value-type="float" office:value="518.87400000000002" table:formula="msoxl:=B131*10%" table:style-name="ce6">
            <text:p>518,874<text:s/></text:p>
          </table:table-cell>
          <table:table-cell office:value-type="float" office:value="1037.748" table:formula="msoxl:=B131*20%" table:style-name="ce6">
            <text:p>1.037,748<text:s/></text:p>
          </table:table-cell>
          <table:table-cell office:value-type="float" office:value="1556.6219999999998" table:formula="msoxl:=B131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132*5%" table:style-name="ce6">
            <text:p>254,3505<text:s/></text:p>
          </table:table-cell>
          <table:table-cell office:value-type="float" office:value="1017.402" table:formula="msoxl:=B132*20%" table:style-name="ce6">
            <text:p>1.017,402<text:s/></text:p>
          </table:table-cell>
          <table:table-cell office:value-type="float" office:value="1271.7525000000001" table:formula="msoxl:=B132*25%" table:style-name="ce6">
            <text:p>1.271,7525<text:s/></text:p>
          </table:table-cell>
          <table:table-cell office:value-type="float" office:value="508.70100000000002" table:formula="msoxl:=B132*10%" table:style-name="ce6">
            <text:p>508,701<text:s/></text:p>
          </table:table-cell>
          <table:table-cell office:value-type="float" office:value="1017.402" table:formula="msoxl:=B132*20%" table:style-name="ce6">
            <text:p>1.017,402<text:s/></text:p>
          </table:table-cell>
          <table:table-cell office:value-type="float" office:value="1526.1030000000001" table:formula="msoxl:=B132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133*5%" table:style-name="ce6">
            <text:p>249,363<text:s/></text:p>
          </table:table-cell>
          <table:table-cell office:value-type="float" office:value="997.45200000000011" table:formula="msoxl:=B133*20%" table:style-name="ce6">
            <text:p>997,452<text:s/></text:p>
          </table:table-cell>
          <table:table-cell office:value-type="float" office:value="1246.8150000000001" table:formula="msoxl:=B133*25%" table:style-name="ce6">
            <text:p>1.246,815<text:s/></text:p>
          </table:table-cell>
          <table:table-cell office:value-type="float" office:value="498.72600000000006" table:formula="msoxl:=B133*10%" table:style-name="ce6">
            <text:p>498,726<text:s/></text:p>
          </table:table-cell>
          <table:table-cell office:value-type="float" office:value="997.45200000000011" table:formula="msoxl:=B133*20%" table:style-name="ce6">
            <text:p>997,452<text:s/></text:p>
          </table:table-cell>
          <table:table-cell office:value-type="float" office:value="1496.1780000000001" table:formula="msoxl:=B133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134*5%" table:style-name="ce6">
            <text:p>239,772<text:s/></text:p>
          </table:table-cell>
          <table:table-cell office:value-type="float" office:value="959.08799999999997" table:formula="msoxl:=B134*20%" table:style-name="ce6">
            <text:p>959,088<text:s/></text:p>
          </table:table-cell>
          <table:table-cell office:value-type="float" office:value="1198.8599999999999" table:formula="msoxl:=B134*25%" table:style-name="ce6">
            <text:p>1.198,86<text:s/></text:p>
          </table:table-cell>
          <table:table-cell office:value-type="float" office:value="479.54399999999998" table:formula="msoxl:=B134*10%" table:style-name="ce6">
            <text:p>479,544<text:s/></text:p>
          </table:table-cell>
          <table:table-cell office:value-type="float" office:value="959.08799999999997" table:formula="msoxl:=B134*20%" table:style-name="ce6">
            <text:p>959,088<text:s/></text:p>
          </table:table-cell>
          <table:table-cell office:value-type="float" office:value="1438.6319999999998" table:formula="msoxl:=B134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135*5%" table:style-name="ce6">
            <text:p>235,071<text:s/></text:p>
          </table:table-cell>
          <table:table-cell office:value-type="float" office:value="940.28400000000011" table:formula="msoxl:=B135*20%" table:style-name="ce6">
            <text:p>940,284<text:s/></text:p>
          </table:table-cell>
          <table:table-cell office:value-type="float" office:value="1175.355" table:formula="msoxl:=B135*25%" table:style-name="ce6">
            <text:p>1.175,355<text:s/></text:p>
          </table:table-cell>
          <table:table-cell office:value-type="float" office:value="470.14200000000005" table:formula="msoxl:=B135*10%" table:style-name="ce6">
            <text:p>470,142<text:s/></text:p>
          </table:table-cell>
          <table:table-cell office:value-type="float" office:value="940.28400000000011" table:formula="msoxl:=B135*20%" table:style-name="ce6">
            <text:p>940,284<text:s/></text:p>
          </table:table-cell>
          <table:table-cell office:value-type="float" office:value="1410.4259999999999" table:formula="msoxl:=B135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136*5%" table:style-name="ce6">
            <text:p>230,462<text:s/></text:p>
          </table:table-cell>
          <table:table-cell office:value-type="float" office:value="921.84799999999996" table:formula="msoxl:=B136*20%" table:style-name="ce6">
            <text:p>921,848<text:s/></text:p>
          </table:table-cell>
          <table:table-cell office:value-type="float" office:value="1152.31" table:formula="msoxl:=B136*25%" table:style-name="ce6">
            <text:p>1.152,31<text:s/></text:p>
          </table:table-cell>
          <table:table-cell office:value-type="float" office:value="460.92399999999998" table:formula="msoxl:=B136*10%" table:style-name="ce6">
            <text:p>460,924<text:s/></text:p>
          </table:table-cell>
          <table:table-cell office:value-type="float" office:value="921.84799999999996" table:formula="msoxl:=B136*20%" table:style-name="ce6">
            <text:p>921,848<text:s/></text:p>
          </table:table-cell>
          <table:table-cell office:value-type="float" office:value="1382.7719999999999" table:formula="msoxl:=B136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137*5%" table:style-name="ce6">
            <text:p>221,597<text:s/></text:p>
          </table:table-cell>
          <table:table-cell office:value-type="float" office:value="886.38799999999992" table:formula="msoxl:=B137*20%" table:style-name="ce6">
            <text:p>886,388<text:s/></text:p>
          </table:table-cell>
          <table:table-cell office:value-type="float" office:value="1107.9849999999999" table:formula="msoxl:=B137*25%" table:style-name="ce6">
            <text:p>1.107,985<text:s/></text:p>
          </table:table-cell>
          <table:table-cell office:value-type="float" office:value="443.19399999999996" table:formula="msoxl:=B137*10%" table:style-name="ce6">
            <text:p>443,194<text:s/></text:p>
          </table:table-cell>
          <table:table-cell office:value-type="float" office:value="886.38799999999992" table:formula="msoxl:=B137*20%" table:style-name="ce6">
            <text:p>886,388<text:s/></text:p>
          </table:table-cell>
          <table:table-cell office:value-type="float" office:value="1329.5819999999999" table:formula="msoxl:=B137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138*5%" table:style-name="ce6">
            <text:p>217,252<text:s/></text:p>
          </table:table-cell>
          <table:table-cell office:value-type="float" office:value="869.00800000000004" table:formula="msoxl:=B138*20%" table:style-name="ce6">
            <text:p>869,008<text:s/></text:p>
          </table:table-cell>
          <table:table-cell office:value-type="float" office:value="1086.26" table:formula="msoxl:=B138*25%" table:style-name="ce6">
            <text:p>1.086,26<text:s/></text:p>
          </table:table-cell>
          <table:table-cell office:value-type="float" office:value="434.50400000000002" table:formula="msoxl:=B138*10%" table:style-name="ce6">
            <text:p>434,504<text:s/></text:p>
          </table:table-cell>
          <table:table-cell office:value-type="float" office:value="869.00800000000004" table:formula="msoxl:=B138*20%" table:style-name="ce6">
            <text:p>869,008<text:s/></text:p>
          </table:table-cell>
          <table:table-cell office:value-type="float" office:value="1303.5119999999999" table:formula="msoxl:=B138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139*5%" table:style-name="ce6">
            <text:p>212,993<text:s/></text:p>
          </table:table-cell>
          <table:table-cell office:value-type="float" office:value="851.97199999999998" table:formula="msoxl:=B139*20%" table:style-name="ce6">
            <text:p>851,972<text:s/></text:p>
          </table:table-cell>
          <table:table-cell office:value-type="float" office:value="1064.9649999999999" table:formula="msoxl:=B139*25%" table:style-name="ce6">
            <text:p>1.064,965<text:s/></text:p>
          </table:table-cell>
          <table:table-cell office:value-type="float" office:value="425.98599999999999" table:formula="msoxl:=B139*10%" table:style-name="ce6">
            <text:p>425,986<text:s/></text:p>
          </table:table-cell>
          <table:table-cell office:value-type="float" office:value="851.97199999999998" table:formula="msoxl:=B139*20%" table:style-name="ce6">
            <text:p>851,972<text:s/></text:p>
          </table:table-cell>
          <table:table-cell office:value-type="float" office:value="1277.9579999999999" table:formula="msoxl:=B139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141*5%" table:style-name="ce6">
            <text:p>328,651<text:s/></text:p>
          </table:table-cell>
          <table:table-cell office:value-type="float" office:value="1314.6040000000003" table:formula="msoxl:=B141*20%" table:style-name="ce6">
            <text:p>1.314,604<text:s/></text:p>
          </table:table-cell>
          <table:table-cell office:value-type="float" office:value="1643.2550000000001" table:formula="msoxl:=B141*25%" table:style-name="ce6">
            <text:p>1.643,255<text:s/></text:p>
          </table:table-cell>
          <table:table-cell office:value-type="float" office:value="657.30200000000013" table:formula="msoxl:=B141*10%" table:style-name="ce6">
            <text:p>657,302<text:s/></text:p>
          </table:table-cell>
          <table:table-cell office:value-type="float" office:value="1314.6040000000003" table:formula="msoxl:=B141*20%" table:style-name="ce6">
            <text:p>1.314,604<text:s/></text:p>
          </table:table-cell>
          <table:table-cell office:value-type="float" office:value="1971.9059999999999" table:formula="msoxl:=B141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142*5%" table:style-name="ce6">
            <text:p>322,206<text:s/></text:p>
          </table:table-cell>
          <table:table-cell office:value-type="float" office:value="1288.8240000000001" table:formula="msoxl:=B142*20%" table:style-name="ce6">
            <text:p>1.288,824<text:s/></text:p>
          </table:table-cell>
          <table:table-cell office:value-type="float" office:value="1611.03" table:formula="msoxl:=B142*25%" table:style-name="ce6">
            <text:p>1.611,03<text:s/></text:p>
          </table:table-cell>
          <table:table-cell office:value-type="float" office:value="644.41200000000003" table:formula="msoxl:=B142*10%" table:style-name="ce6">
            <text:p>644,412<text:s/></text:p>
          </table:table-cell>
          <table:table-cell office:value-type="float" office:value="1288.8240000000001" table:formula="msoxl:=B142*20%" table:style-name="ce6">
            <text:p>1.288,824<text:s/></text:p>
          </table:table-cell>
          <table:table-cell office:value-type="float" office:value="1933.2359999999999" table:formula="msoxl:=B142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143*5%" table:style-name="ce6">
            <text:p>315,8875<text:s/></text:p>
          </table:table-cell>
          <table:table-cell office:value-type="float" office:value="1263.5500000000002" table:formula="msoxl:=B143*20%" table:style-name="ce6">
            <text:p>1.263,55<text:s/></text:p>
          </table:table-cell>
          <table:table-cell office:value-type="float" office:value="1579.4375" table:formula="msoxl:=B143*25%" table:style-name="ce6">
            <text:p>1.579,4375<text:s/></text:p>
          </table:table-cell>
          <table:table-cell office:value-type="float" office:value="631.77500000000009" table:formula="msoxl:=B143*10%" table:style-name="ce6">
            <text:p>631,775<text:s/></text:p>
          </table:table-cell>
          <table:table-cell office:value-type="float" office:value="1263.5500000000002" table:formula="msoxl:=B143*20%" table:style-name="ce6">
            <text:p>1.263,55<text:s/></text:p>
          </table:table-cell>
          <table:table-cell office:value-type="float" office:value="1895.3249999999998" table:formula="msoxl:=B143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144*5%" table:style-name="ce6">
            <text:p>303,7385<text:s/></text:p>
          </table:table-cell>
          <table:table-cell office:value-type="float" office:value="1214.9540000000002" table:formula="msoxl:=B144*20%" table:style-name="ce6">
            <text:p>1.214,954<text:s/></text:p>
          </table:table-cell>
          <table:table-cell office:value-type="float" office:value="1518.6925000000001" table:formula="msoxl:=B144*25%" table:style-name="ce6">
            <text:p>1.518,6925<text:s/></text:p>
          </table:table-cell>
          <table:table-cell office:value-type="float" office:value="607.47700000000009" table:formula="msoxl:=B144*10%" table:style-name="ce6">
            <text:p>607,477<text:s/></text:p>
          </table:table-cell>
          <table:table-cell office:value-type="float" office:value="1214.9540000000002" table:formula="msoxl:=B144*20%" table:style-name="ce6">
            <text:p>1.214,954<text:s/></text:p>
          </table:table-cell>
          <table:table-cell office:value-type="float" office:value="1822.431" table:formula="msoxl:=B144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145*5%" table:style-name="ce6">
            <text:p>297,782<text:s/></text:p>
          </table:table-cell>
          <table:table-cell office:value-type="float" office:value="1191.1280000000002" table:formula="msoxl:=B145*20%" table:style-name="ce6">
            <text:p>1.191,128<text:s/></text:p>
          </table:table-cell>
          <table:table-cell office:value-type="float" office:value="1488.91" table:formula="msoxl:=B145*25%" table:style-name="ce6">
            <text:p>1.488,91<text:s/></text:p>
          </table:table-cell>
          <table:table-cell office:value-type="float" office:value="595.56400000000008" table:formula="msoxl:=B145*10%" table:style-name="ce6">
            <text:p>595,564<text:s/></text:p>
          </table:table-cell>
          <table:table-cell office:value-type="float" office:value="1191.1280000000002" table:formula="msoxl:=B145*20%" table:style-name="ce6">
            <text:p>1.191,128<text:s/></text:p>
          </table:table-cell>
          <table:table-cell office:value-type="float" office:value="1786.692" table:formula="msoxl:=B145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146*5%" table:style-name="ce6">
            <text:p>291,9445<text:s/></text:p>
          </table:table-cell>
          <table:table-cell office:value-type="float" office:value="1167.778" table:formula="msoxl:=B146*20%" table:style-name="ce6">
            <text:p>1.167,778<text:s/></text:p>
          </table:table-cell>
          <table:table-cell office:value-type="float" office:value="1459.7225000000001" table:formula="msoxl:=B146*25%" table:style-name="ce6">
            <text:p>1.459,7225<text:s/></text:p>
          </table:table-cell>
          <table:table-cell office:value-type="float" office:value="583.88900000000001" table:formula="msoxl:=B146*10%" table:style-name="ce6">
            <text:p>583,889<text:s/></text:p>
          </table:table-cell>
          <table:table-cell office:value-type="float" office:value="1167.778" table:formula="msoxl:=B146*20%" table:style-name="ce6">
            <text:p>1.167,778<text:s/></text:p>
          </table:table-cell>
          <table:table-cell office:value-type="float" office:value="1751.6670000000001" table:formula="msoxl:=B146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147*5%" table:style-name="ce6">
            <text:p>280,7145<text:s/></text:p>
          </table:table-cell>
          <table:table-cell office:value-type="float" office:value="1122.8579999999999" table:formula="msoxl:=B147*20%" table:style-name="ce6">
            <text:p>1.122,858<text:s/></text:p>
          </table:table-cell>
          <table:table-cell office:value-type="float" office:value="1403.5725" table:formula="msoxl:=B147*25%" table:style-name="ce6">
            <text:p>1.403,5725<text:s/></text:p>
          </table:table-cell>
          <table:table-cell office:value-type="float" office:value="561.42899999999997" table:formula="msoxl:=B147*10%" table:style-name="ce6">
            <text:p>561,429<text:s/></text:p>
          </table:table-cell>
          <table:table-cell office:value-type="float" office:value="1122.8579999999999" table:formula="msoxl:=B147*20%" table:style-name="ce6">
            <text:p>1.122,858<text:s/></text:p>
          </table:table-cell>
          <table:table-cell office:value-type="float" office:value="1684.287" table:formula="msoxl:=B147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148*5%" table:style-name="ce6">
            <text:p>275,212<text:s/></text:p>
          </table:table-cell>
          <table:table-cell office:value-type="float" office:value="1100.848" table:formula="msoxl:=B148*20%" table:style-name="ce6">
            <text:p>1.100,848<text:s/></text:p>
          </table:table-cell>
          <table:table-cell office:value-type="float" office:value="1376.06" table:formula="msoxl:=B148*25%" table:style-name="ce6">
            <text:p>1.376,06<text:s/></text:p>
          </table:table-cell>
          <table:table-cell office:value-type="float" office:value="550.42399999999998" table:formula="msoxl:=B148*10%" table:style-name="ce6">
            <text:p>550,424<text:s/></text:p>
          </table:table-cell>
          <table:table-cell office:value-type="float" office:value="1100.848" table:formula="msoxl:=B148*20%" table:style-name="ce6">
            <text:p>1.100,848<text:s/></text:p>
          </table:table-cell>
          <table:table-cell office:value-type="float" office:value="1651.2719999999999" table:formula="msoxl:=B148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149*5%" table:style-name="ce6">
            <text:p>269,815<text:s/></text:p>
          </table:table-cell>
          <table:table-cell office:value-type="float" office:value="1079.26" table:formula="msoxl:=B149*20%" table:style-name="ce6">
            <text:p>1.079,26<text:s/></text:p>
          </table:table-cell>
          <table:table-cell office:value-type="float" office:value="1349.075" table:formula="msoxl:=B149*25%" table:style-name="ce6">
            <text:p>1.349,075<text:s/></text:p>
          </table:table-cell>
          <table:table-cell office:value-type="float" office:value="539.63" table:formula="msoxl:=B149*10%" table:style-name="ce6">
            <text:p>539,63<text:s/></text:p>
          </table:table-cell>
          <table:table-cell office:value-type="float" office:value="1079.26" table:formula="msoxl:=B149*20%" table:style-name="ce6">
            <text:p>1.079,26<text:s/></text:p>
          </table:table-cell>
          <table:table-cell office:value-type="float" office:value="1618.89" table:formula="msoxl:=B149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150*5%" table:style-name="ce6">
            <text:p>259,437<text:s/></text:p>
          </table:table-cell>
          <table:table-cell office:value-type="float" office:value="1037.748" table:formula="msoxl:=B150*20%" table:style-name="ce6">
            <text:p>1.037,748<text:s/></text:p>
          </table:table-cell>
          <table:table-cell office:value-type="float" office:value="1297.1849999999999" table:formula="msoxl:=B150*25%" table:style-name="ce6">
            <text:p>1.297,185<text:s/></text:p>
          </table:table-cell>
          <table:table-cell office:value-type="float" office:value="518.87400000000002" table:formula="msoxl:=B150*10%" table:style-name="ce6">
            <text:p>518,874<text:s/></text:p>
          </table:table-cell>
          <table:table-cell office:value-type="float" office:value="1037.748" table:formula="msoxl:=B150*20%" table:style-name="ce6">
            <text:p>1.037,748<text:s/></text:p>
          </table:table-cell>
          <table:table-cell office:value-type="float" office:value="1556.6219999999998" table:formula="msoxl:=B150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151*5%" table:style-name="ce6">
            <text:p>254,3505<text:s/></text:p>
          </table:table-cell>
          <table:table-cell office:value-type="float" office:value="1017.402" table:formula="msoxl:=B151*20%" table:style-name="ce6">
            <text:p>1.017,402<text:s/></text:p>
          </table:table-cell>
          <table:table-cell office:value-type="float" office:value="1271.7525000000001" table:formula="msoxl:=B151*25%" table:style-name="ce6">
            <text:p>1.271,7525<text:s/></text:p>
          </table:table-cell>
          <table:table-cell office:value-type="float" office:value="508.70100000000002" table:formula="msoxl:=B151*10%" table:style-name="ce6">
            <text:p>508,701<text:s/></text:p>
          </table:table-cell>
          <table:table-cell office:value-type="float" office:value="1017.402" table:formula="msoxl:=B151*20%" table:style-name="ce6">
            <text:p>1.017,402<text:s/></text:p>
          </table:table-cell>
          <table:table-cell office:value-type="float" office:value="1526.1030000000001" table:formula="msoxl:=B151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152*5%" table:style-name="ce6">
            <text:p>249,363<text:s/></text:p>
          </table:table-cell>
          <table:table-cell office:value-type="float" office:value="997.45200000000011" table:formula="msoxl:=B152*20%" table:style-name="ce6">
            <text:p>997,452<text:s/></text:p>
          </table:table-cell>
          <table:table-cell office:value-type="float" office:value="1246.8150000000001" table:formula="msoxl:=B152*25%" table:style-name="ce6">
            <text:p>1.246,815<text:s/></text:p>
          </table:table-cell>
          <table:table-cell office:value-type="float" office:value="498.72600000000006" table:formula="msoxl:=B152*10%" table:style-name="ce6">
            <text:p>498,726<text:s/></text:p>
          </table:table-cell>
          <table:table-cell office:value-type="float" office:value="997.45200000000011" table:formula="msoxl:=B152*20%" table:style-name="ce6">
            <text:p>997,452<text:s/></text:p>
          </table:table-cell>
          <table:table-cell office:value-type="float" office:value="1496.1780000000001" table:formula="msoxl:=B152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153*5%" table:style-name="ce6">
            <text:p>239,772<text:s/></text:p>
          </table:table-cell>
          <table:table-cell office:value-type="float" office:value="959.08799999999997" table:formula="msoxl:=B153*20%" table:style-name="ce6">
            <text:p>959,088<text:s/></text:p>
          </table:table-cell>
          <table:table-cell office:value-type="float" office:value="1198.8599999999999" table:formula="msoxl:=B153*25%" table:style-name="ce6">
            <text:p>1.198,86<text:s/></text:p>
          </table:table-cell>
          <table:table-cell office:value-type="float" office:value="479.54399999999998" table:formula="msoxl:=B153*10%" table:style-name="ce6">
            <text:p>479,544<text:s/></text:p>
          </table:table-cell>
          <table:table-cell office:value-type="float" office:value="959.08799999999997" table:formula="msoxl:=B153*20%" table:style-name="ce6">
            <text:p>959,088<text:s/></text:p>
          </table:table-cell>
          <table:table-cell office:value-type="float" office:value="1438.6319999999998" table:formula="msoxl:=B153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154*5%" table:style-name="ce6">
            <text:p>235,071<text:s/></text:p>
          </table:table-cell>
          <table:table-cell office:value-type="float" office:value="940.28400000000011" table:formula="msoxl:=B154*20%" table:style-name="ce6">
            <text:p>940,284<text:s/></text:p>
          </table:table-cell>
          <table:table-cell office:value-type="float" office:value="1175.355" table:formula="msoxl:=B154*25%" table:style-name="ce6">
            <text:p>1.175,355<text:s/></text:p>
          </table:table-cell>
          <table:table-cell office:value-type="float" office:value="470.14200000000005" table:formula="msoxl:=B154*10%" table:style-name="ce6">
            <text:p>470,142<text:s/></text:p>
          </table:table-cell>
          <table:table-cell office:value-type="float" office:value="940.28400000000011" table:formula="msoxl:=B154*20%" table:style-name="ce6">
            <text:p>940,284<text:s/></text:p>
          </table:table-cell>
          <table:table-cell office:value-type="float" office:value="1410.4259999999999" table:formula="msoxl:=B154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155*5%" table:style-name="ce6">
            <text:p>230,462<text:s/></text:p>
          </table:table-cell>
          <table:table-cell office:value-type="float" office:value="921.84799999999996" table:formula="msoxl:=B155*20%" table:style-name="ce6">
            <text:p>921,848<text:s/></text:p>
          </table:table-cell>
          <table:table-cell office:value-type="float" office:value="1152.31" table:formula="msoxl:=B155*25%" table:style-name="ce6">
            <text:p>1.152,31<text:s/></text:p>
          </table:table-cell>
          <table:table-cell office:value-type="float" office:value="460.92399999999998" table:formula="msoxl:=B155*10%" table:style-name="ce6">
            <text:p>460,924<text:s/></text:p>
          </table:table-cell>
          <table:table-cell office:value-type="float" office:value="921.84799999999996" table:formula="msoxl:=B155*20%" table:style-name="ce6">
            <text:p>921,848<text:s/></text:p>
          </table:table-cell>
          <table:table-cell office:value-type="float" office:value="1382.7719999999999" table:formula="msoxl:=B155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156*5%" table:style-name="ce6">
            <text:p>221,597<text:s/></text:p>
          </table:table-cell>
          <table:table-cell office:value-type="float" office:value="886.38799999999992" table:formula="msoxl:=B156*20%" table:style-name="ce6">
            <text:p>886,388<text:s/></text:p>
          </table:table-cell>
          <table:table-cell office:value-type="float" office:value="1107.9849999999999" table:formula="msoxl:=B156*25%" table:style-name="ce6">
            <text:p>1.107,985<text:s/></text:p>
          </table:table-cell>
          <table:table-cell office:value-type="float" office:value="443.19399999999996" table:formula="msoxl:=B156*10%" table:style-name="ce6">
            <text:p>443,194<text:s/></text:p>
          </table:table-cell>
          <table:table-cell office:value-type="float" office:value="886.38799999999992" table:formula="msoxl:=B156*20%" table:style-name="ce6">
            <text:p>886,388<text:s/></text:p>
          </table:table-cell>
          <table:table-cell office:value-type="float" office:value="1329.5819999999999" table:formula="msoxl:=B156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157*5%" table:style-name="ce6">
            <text:p>217,252<text:s/></text:p>
          </table:table-cell>
          <table:table-cell office:value-type="float" office:value="869.00800000000004" table:formula="msoxl:=B157*20%" table:style-name="ce6">
            <text:p>869,008<text:s/></text:p>
          </table:table-cell>
          <table:table-cell office:value-type="float" office:value="1086.26" table:formula="msoxl:=B157*25%" table:style-name="ce6">
            <text:p>1.086,26<text:s/></text:p>
          </table:table-cell>
          <table:table-cell office:value-type="float" office:value="434.50400000000002" table:formula="msoxl:=B157*10%" table:style-name="ce6">
            <text:p>434,504<text:s/></text:p>
          </table:table-cell>
          <table:table-cell office:value-type="float" office:value="869.00800000000004" table:formula="msoxl:=B157*20%" table:style-name="ce6">
            <text:p>869,008<text:s/></text:p>
          </table:table-cell>
          <table:table-cell office:value-type="float" office:value="1303.5119999999999" table:formula="msoxl:=B157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158*5%" table:style-name="ce6">
            <text:p>212,993<text:s/></text:p>
          </table:table-cell>
          <table:table-cell office:value-type="float" office:value="851.97199999999998" table:formula="msoxl:=B158*20%" table:style-name="ce6">
            <text:p>851,972<text:s/></text:p>
          </table:table-cell>
          <table:table-cell office:value-type="float" office:value="1064.9649999999999" table:formula="msoxl:=B158*25%" table:style-name="ce6">
            <text:p>1.064,965<text:s/></text:p>
          </table:table-cell>
          <table:table-cell office:value-type="float" office:value="425.98599999999999" table:formula="msoxl:=B158*10%" table:style-name="ce6">
            <text:p>425,986<text:s/></text:p>
          </table:table-cell>
          <table:table-cell office:value-type="float" office:value="851.97199999999998" table:formula="msoxl:=B158*20%" table:style-name="ce6">
            <text:p>851,972<text:s/></text:p>
          </table:table-cell>
          <table:table-cell office:value-type="float" office:value="1277.9579999999999" table:formula="msoxl:=B158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160*5%" table:style-name="ce6">
            <text:p>328,651<text:s/></text:p>
          </table:table-cell>
          <table:table-cell office:value-type="float" office:value="1314.6040000000003" table:formula="msoxl:=B160*20%" table:style-name="ce6">
            <text:p>1.314,604<text:s/></text:p>
          </table:table-cell>
          <table:table-cell office:value-type="float" office:value="1643.2550000000001" table:formula="msoxl:=B160*25%" table:style-name="ce6">
            <text:p>1.643,255<text:s/></text:p>
          </table:table-cell>
          <table:table-cell office:value-type="float" office:value="657.30200000000013" table:formula="msoxl:=B160*10%" table:style-name="ce6">
            <text:p>657,302<text:s/></text:p>
          </table:table-cell>
          <table:table-cell office:value-type="float" office:value="1314.6040000000003" table:formula="msoxl:=B160*20%" table:style-name="ce6">
            <text:p>1.314,604<text:s/></text:p>
          </table:table-cell>
          <table:table-cell office:value-type="float" office:value="1971.9059999999999" table:formula="msoxl:=B160*30%" table:style-name="ce6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161*5%" table:style-name="ce6">
            <text:p>322,206<text:s/></text:p>
          </table:table-cell>
          <table:table-cell office:value-type="float" office:value="1288.8240000000001" table:formula="msoxl:=B161*20%" table:style-name="ce6">
            <text:p>1.288,824<text:s/></text:p>
          </table:table-cell>
          <table:table-cell office:value-type="float" office:value="1611.03" table:formula="msoxl:=B161*25%" table:style-name="ce6">
            <text:p>1.611,03<text:s/></text:p>
          </table:table-cell>
          <table:table-cell office:value-type="float" office:value="644.41200000000003" table:formula="msoxl:=B161*10%" table:style-name="ce6">
            <text:p>644,412<text:s/></text:p>
          </table:table-cell>
          <table:table-cell office:value-type="float" office:value="1288.8240000000001" table:formula="msoxl:=B161*20%" table:style-name="ce6">
            <text:p>1.288,824<text:s/></text:p>
          </table:table-cell>
          <table:table-cell office:value-type="float" office:value="1933.2359999999999" table:formula="msoxl:=B161*30%" table:style-name="ce6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162*5%" table:style-name="ce6">
            <text:p>315,8875<text:s/></text:p>
          </table:table-cell>
          <table:table-cell office:value-type="float" office:value="1263.5500000000002" table:formula="msoxl:=B162*20%" table:style-name="ce6">
            <text:p>1.263,55<text:s/></text:p>
          </table:table-cell>
          <table:table-cell office:value-type="float" office:value="1579.4375" table:formula="msoxl:=B162*25%" table:style-name="ce6">
            <text:p>1.579,4375<text:s/></text:p>
          </table:table-cell>
          <table:table-cell office:value-type="float" office:value="631.77500000000009" table:formula="msoxl:=B162*10%" table:style-name="ce6">
            <text:p>631,775<text:s/></text:p>
          </table:table-cell>
          <table:table-cell office:value-type="float" office:value="1263.5500000000002" table:formula="msoxl:=B162*20%" table:style-name="ce6">
            <text:p>1.263,55<text:s/></text:p>
          </table:table-cell>
          <table:table-cell office:value-type="float" office:value="1895.3249999999998" table:formula="msoxl:=B162*30%" table:style-name="ce6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163*5%" table:style-name="ce6">
            <text:p>303,7385<text:s/></text:p>
          </table:table-cell>
          <table:table-cell office:value-type="float" office:value="1214.9540000000002" table:formula="msoxl:=B163*20%" table:style-name="ce6">
            <text:p>1.214,954<text:s/></text:p>
          </table:table-cell>
          <table:table-cell office:value-type="float" office:value="1518.6925000000001" table:formula="msoxl:=B163*25%" table:style-name="ce6">
            <text:p>1.518,6925<text:s/></text:p>
          </table:table-cell>
          <table:table-cell office:value-type="float" office:value="607.47700000000009" table:formula="msoxl:=B163*10%" table:style-name="ce6">
            <text:p>607,477<text:s/></text:p>
          </table:table-cell>
          <table:table-cell office:value-type="float" office:value="1214.9540000000002" table:formula="msoxl:=B163*20%" table:style-name="ce6">
            <text:p>1.214,954<text:s/></text:p>
          </table:table-cell>
          <table:table-cell office:value-type="float" office:value="1822.431" table:formula="msoxl:=B163*30%" table:style-name="ce6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164*5%" table:style-name="ce6">
            <text:p>297,782<text:s/></text:p>
          </table:table-cell>
          <table:table-cell office:value-type="float" office:value="1191.1280000000002" table:formula="msoxl:=B164*20%" table:style-name="ce6">
            <text:p>1.191,128<text:s/></text:p>
          </table:table-cell>
          <table:table-cell office:value-type="float" office:value="1488.91" table:formula="msoxl:=B164*25%" table:style-name="ce6">
            <text:p>1.488,91<text:s/></text:p>
          </table:table-cell>
          <table:table-cell office:value-type="float" office:value="595.56400000000008" table:formula="msoxl:=B164*10%" table:style-name="ce6">
            <text:p>595,564<text:s/></text:p>
          </table:table-cell>
          <table:table-cell office:value-type="float" office:value="1191.1280000000002" table:formula="msoxl:=B164*20%" table:style-name="ce6">
            <text:p>1.191,128<text:s/></text:p>
          </table:table-cell>
          <table:table-cell office:value-type="float" office:value="1786.692" table:formula="msoxl:=B164*30%" table:style-name="ce6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165*5%" table:style-name="ce6">
            <text:p>291,9445<text:s/></text:p>
          </table:table-cell>
          <table:table-cell office:value-type="float" office:value="1167.778" table:formula="msoxl:=B165*20%" table:style-name="ce6">
            <text:p>1.167,778<text:s/></text:p>
          </table:table-cell>
          <table:table-cell office:value-type="float" office:value="1459.7225000000001" table:formula="msoxl:=B165*25%" table:style-name="ce6">
            <text:p>1.459,7225<text:s/></text:p>
          </table:table-cell>
          <table:table-cell office:value-type="float" office:value="583.88900000000001" table:formula="msoxl:=B165*10%" table:style-name="ce6">
            <text:p>583,889<text:s/></text:p>
          </table:table-cell>
          <table:table-cell office:value-type="float" office:value="1167.778" table:formula="msoxl:=B165*20%" table:style-name="ce6">
            <text:p>1.167,778<text:s/></text:p>
          </table:table-cell>
          <table:table-cell office:value-type="float" office:value="1751.6670000000001" table:formula="msoxl:=B165*30%" table:style-name="ce6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166*5%" table:style-name="ce6">
            <text:p>280,7145<text:s/></text:p>
          </table:table-cell>
          <table:table-cell office:value-type="float" office:value="1122.8579999999999" table:formula="msoxl:=B166*20%" table:style-name="ce6">
            <text:p>1.122,858<text:s/></text:p>
          </table:table-cell>
          <table:table-cell office:value-type="float" office:value="1403.5725" table:formula="msoxl:=B166*25%" table:style-name="ce6">
            <text:p>1.403,5725<text:s/></text:p>
          </table:table-cell>
          <table:table-cell office:value-type="float" office:value="561.42899999999997" table:formula="msoxl:=B166*10%" table:style-name="ce6">
            <text:p>561,429<text:s/></text:p>
          </table:table-cell>
          <table:table-cell office:value-type="float" office:value="1122.8579999999999" table:formula="msoxl:=B166*20%" table:style-name="ce6">
            <text:p>1.122,858<text:s/></text:p>
          </table:table-cell>
          <table:table-cell office:value-type="float" office:value="1684.287" table:formula="msoxl:=B166*30%" table:style-name="ce6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167*5%" table:style-name="ce6">
            <text:p>275,212<text:s/></text:p>
          </table:table-cell>
          <table:table-cell office:value-type="float" office:value="1100.848" table:formula="msoxl:=B167*20%" table:style-name="ce6">
            <text:p>1.100,848<text:s/></text:p>
          </table:table-cell>
          <table:table-cell office:value-type="float" office:value="1376.06" table:formula="msoxl:=B167*25%" table:style-name="ce6">
            <text:p>1.376,06<text:s/></text:p>
          </table:table-cell>
          <table:table-cell office:value-type="float" office:value="550.42399999999998" table:formula="msoxl:=B167*10%" table:style-name="ce6">
            <text:p>550,424<text:s/></text:p>
          </table:table-cell>
          <table:table-cell office:value-type="float" office:value="1100.848" table:formula="msoxl:=B167*20%" table:style-name="ce6">
            <text:p>1.100,848<text:s/></text:p>
          </table:table-cell>
          <table:table-cell office:value-type="float" office:value="1651.2719999999999" table:formula="msoxl:=B167*30%" table:style-name="ce6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168*5%" table:style-name="ce6">
            <text:p>269,815<text:s/></text:p>
          </table:table-cell>
          <table:table-cell office:value-type="float" office:value="1079.26" table:formula="msoxl:=B168*20%" table:style-name="ce6">
            <text:p>1.079,26<text:s/></text:p>
          </table:table-cell>
          <table:table-cell office:value-type="float" office:value="1349.075" table:formula="msoxl:=B168*25%" table:style-name="ce6">
            <text:p>1.349,075<text:s/></text:p>
          </table:table-cell>
          <table:table-cell office:value-type="float" office:value="539.63" table:formula="msoxl:=B168*10%" table:style-name="ce6">
            <text:p>539,63<text:s/></text:p>
          </table:table-cell>
          <table:table-cell office:value-type="float" office:value="1079.26" table:formula="msoxl:=B168*20%" table:style-name="ce6">
            <text:p>1.079,26<text:s/></text:p>
          </table:table-cell>
          <table:table-cell office:value-type="float" office:value="1618.89" table:formula="msoxl:=B168*30%" table:style-name="ce6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169*5%" table:style-name="ce6">
            <text:p>259,437<text:s/></text:p>
          </table:table-cell>
          <table:table-cell office:value-type="float" office:value="1037.748" table:formula="msoxl:=B169*20%" table:style-name="ce6">
            <text:p>1.037,748<text:s/></text:p>
          </table:table-cell>
          <table:table-cell office:value-type="float" office:value="1297.1849999999999" table:formula="msoxl:=B169*25%" table:style-name="ce6">
            <text:p>1.297,185<text:s/></text:p>
          </table:table-cell>
          <table:table-cell office:value-type="float" office:value="518.87400000000002" table:formula="msoxl:=B169*10%" table:style-name="ce6">
            <text:p>518,874<text:s/></text:p>
          </table:table-cell>
          <table:table-cell office:value-type="float" office:value="1037.748" table:formula="msoxl:=B169*20%" table:style-name="ce6">
            <text:p>1.037,748<text:s/></text:p>
          </table:table-cell>
          <table:table-cell office:value-type="float" office:value="1556.6219999999998" table:formula="msoxl:=B169*30%" table:style-name="ce6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170*5%" table:style-name="ce6">
            <text:p>254,3505<text:s/></text:p>
          </table:table-cell>
          <table:table-cell office:value-type="float" office:value="1017.402" table:formula="msoxl:=B170*20%" table:style-name="ce6">
            <text:p>1.017,402<text:s/></text:p>
          </table:table-cell>
          <table:table-cell office:value-type="float" office:value="1271.7525000000001" table:formula="msoxl:=B170*25%" table:style-name="ce6">
            <text:p>1.271,7525<text:s/></text:p>
          </table:table-cell>
          <table:table-cell office:value-type="float" office:value="508.70100000000002" table:formula="msoxl:=B170*10%" table:style-name="ce6">
            <text:p>508,701<text:s/></text:p>
          </table:table-cell>
          <table:table-cell office:value-type="float" office:value="1017.402" table:formula="msoxl:=B170*20%" table:style-name="ce6">
            <text:p>1.017,402<text:s/></text:p>
          </table:table-cell>
          <table:table-cell office:value-type="float" office:value="1526.1030000000001" table:formula="msoxl:=B170*30%" table:style-name="ce6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171*5%" table:style-name="ce6">
            <text:p>249,363<text:s/></text:p>
          </table:table-cell>
          <table:table-cell office:value-type="float" office:value="997.45200000000011" table:formula="msoxl:=B171*20%" table:style-name="ce6">
            <text:p>997,452<text:s/></text:p>
          </table:table-cell>
          <table:table-cell office:value-type="float" office:value="1246.8150000000001" table:formula="msoxl:=B171*25%" table:style-name="ce6">
            <text:p>1.246,815<text:s/></text:p>
          </table:table-cell>
          <table:table-cell office:value-type="float" office:value="498.72600000000006" table:formula="msoxl:=B171*10%" table:style-name="ce6">
            <text:p>498,726<text:s/></text:p>
          </table:table-cell>
          <table:table-cell office:value-type="float" office:value="997.45200000000011" table:formula="msoxl:=B171*20%" table:style-name="ce6">
            <text:p>997,452<text:s/></text:p>
          </table:table-cell>
          <table:table-cell office:value-type="float" office:value="1496.1780000000001" table:formula="msoxl:=B171*30%" table:style-name="ce6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172*5%" table:style-name="ce6">
            <text:p>239,772<text:s/></text:p>
          </table:table-cell>
          <table:table-cell office:value-type="float" office:value="959.08799999999997" table:formula="msoxl:=B172*20%" table:style-name="ce6">
            <text:p>959,088<text:s/></text:p>
          </table:table-cell>
          <table:table-cell office:value-type="float" office:value="1198.8599999999999" table:formula="msoxl:=B172*25%" table:style-name="ce6">
            <text:p>1.198,86<text:s/></text:p>
          </table:table-cell>
          <table:table-cell office:value-type="float" office:value="479.54399999999998" table:formula="msoxl:=B172*10%" table:style-name="ce6">
            <text:p>479,544<text:s/></text:p>
          </table:table-cell>
          <table:table-cell office:value-type="float" office:value="959.08799999999997" table:formula="msoxl:=B172*20%" table:style-name="ce6">
            <text:p>959,088<text:s/></text:p>
          </table:table-cell>
          <table:table-cell office:value-type="float" office:value="1438.6319999999998" table:formula="msoxl:=B172*30%" table:style-name="ce6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173*5%" table:style-name="ce6">
            <text:p>235,071<text:s/></text:p>
          </table:table-cell>
          <table:table-cell office:value-type="float" office:value="940.28400000000011" table:formula="msoxl:=B173*20%" table:style-name="ce6">
            <text:p>940,284<text:s/></text:p>
          </table:table-cell>
          <table:table-cell office:value-type="float" office:value="1175.355" table:formula="msoxl:=B173*25%" table:style-name="ce6">
            <text:p>1.175,355<text:s/></text:p>
          </table:table-cell>
          <table:table-cell office:value-type="float" office:value="470.14200000000005" table:formula="msoxl:=B173*10%" table:style-name="ce6">
            <text:p>470,142<text:s/></text:p>
          </table:table-cell>
          <table:table-cell office:value-type="float" office:value="940.28400000000011" table:formula="msoxl:=B173*20%" table:style-name="ce6">
            <text:p>940,284<text:s/></text:p>
          </table:table-cell>
          <table:table-cell office:value-type="float" office:value="1410.4259999999999" table:formula="msoxl:=B173*30%" table:style-name="ce6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174*5%" table:style-name="ce6">
            <text:p>230,462<text:s/></text:p>
          </table:table-cell>
          <table:table-cell office:value-type="float" office:value="921.84799999999996" table:formula="msoxl:=B174*20%" table:style-name="ce6">
            <text:p>921,848<text:s/></text:p>
          </table:table-cell>
          <table:table-cell office:value-type="float" office:value="1152.31" table:formula="msoxl:=B174*25%" table:style-name="ce6">
            <text:p>1.152,31<text:s/></text:p>
          </table:table-cell>
          <table:table-cell office:value-type="float" office:value="460.92399999999998" table:formula="msoxl:=B174*10%" table:style-name="ce6">
            <text:p>460,924<text:s/></text:p>
          </table:table-cell>
          <table:table-cell office:value-type="float" office:value="921.84799999999996" table:formula="msoxl:=B174*20%" table:style-name="ce6">
            <text:p>921,848<text:s/></text:p>
          </table:table-cell>
          <table:table-cell office:value-type="float" office:value="1382.7719999999999" table:formula="msoxl:=B174*30%" table:style-name="ce6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175*5%" table:style-name="ce6">
            <text:p>221,597<text:s/></text:p>
          </table:table-cell>
          <table:table-cell office:value-type="float" office:value="886.38799999999992" table:formula="msoxl:=B175*20%" table:style-name="ce6">
            <text:p>886,388<text:s/></text:p>
          </table:table-cell>
          <table:table-cell office:value-type="float" office:value="1107.9849999999999" table:formula="msoxl:=B175*25%" table:style-name="ce6">
            <text:p>1.107,985<text:s/></text:p>
          </table:table-cell>
          <table:table-cell office:value-type="float" office:value="443.19399999999996" table:formula="msoxl:=B175*10%" table:style-name="ce6">
            <text:p>443,194<text:s/></text:p>
          </table:table-cell>
          <table:table-cell office:value-type="float" office:value="886.38799999999992" table:formula="msoxl:=B175*20%" table:style-name="ce6">
            <text:p>886,388<text:s/></text:p>
          </table:table-cell>
          <table:table-cell office:value-type="float" office:value="1329.5819999999999" table:formula="msoxl:=B175*30%" table:style-name="ce6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176*5%" table:style-name="ce6">
            <text:p>217,252<text:s/></text:p>
          </table:table-cell>
          <table:table-cell office:value-type="float" office:value="869.00800000000004" table:formula="msoxl:=B176*20%" table:style-name="ce6">
            <text:p>869,008<text:s/></text:p>
          </table:table-cell>
          <table:table-cell office:value-type="float" office:value="1086.26" table:formula="msoxl:=B176*25%" table:style-name="ce6">
            <text:p>1.086,26<text:s/></text:p>
          </table:table-cell>
          <table:table-cell office:value-type="float" office:value="434.50400000000002" table:formula="msoxl:=B176*10%" table:style-name="ce6">
            <text:p>434,504<text:s/></text:p>
          </table:table-cell>
          <table:table-cell office:value-type="float" office:value="869.00800000000004" table:formula="msoxl:=B176*20%" table:style-name="ce6">
            <text:p>869,008<text:s/></text:p>
          </table:table-cell>
          <table:table-cell office:value-type="float" office:value="1303.5119999999999" table:formula="msoxl:=B176*30%" table:style-name="ce6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177*5%" table:style-name="ce6">
            <text:p>212,993<text:s/></text:p>
          </table:table-cell>
          <table:table-cell office:value-type="float" office:value="851.97199999999998" table:formula="msoxl:=B177*20%" table:style-name="ce6">
            <text:p>851,972<text:s/></text:p>
          </table:table-cell>
          <table:table-cell office:value-type="float" office:value="1064.9649999999999" table:formula="msoxl:=B177*25%" table:style-name="ce6">
            <text:p>1.064,965<text:s/></text:p>
          </table:table-cell>
          <table:table-cell office:value-type="float" office:value="425.98599999999999" table:formula="msoxl:=B177*10%" table:style-name="ce6">
            <text:p>425,986<text:s/></text:p>
          </table:table-cell>
          <table:table-cell office:value-type="float" office:value="851.97199999999998" table:formula="msoxl:=B177*20%" table:style-name="ce6">
            <text:p>851,972<text:s/></text:p>
          </table:table-cell>
          <table:table-cell office:value-type="float" office:value="1277.9579999999999" table:formula="msoxl:=B177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179*5%" table:style-name="ce6">
            <text:p>328,651<text:s/></text:p>
          </table:table-cell>
          <table:table-cell office:value-type="float" office:value="1314.6040000000003" table:formula="msoxl:=B179*20%" table:style-name="ce6">
            <text:p>1.314,604<text:s/></text:p>
          </table:table-cell>
          <table:table-cell office:value-type="float" office:value="1643.2550000000001" table:formula="msoxl:=B179*25%" table:style-name="ce6">
            <text:p>1.643,255<text:s/></text:p>
          </table:table-cell>
          <table:table-cell office:value-type="float" office:value="657.30200000000013" table:formula="msoxl:=B179*10%" table:style-name="ce6">
            <text:p>657,302<text:s/></text:p>
          </table:table-cell>
          <table:table-cell office:value-type="float" office:value="1314.6040000000003" table:formula="msoxl:=B179*20%" table:style-name="ce6">
            <text:p>1.314,604<text:s/></text:p>
          </table:table-cell>
          <table:table-cell office:value-type="float" office:value="1971.9059999999999" table:formula="msoxl:=B179*30%" table:style-name="ce6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180*5%" table:style-name="ce6">
            <text:p>322,206<text:s/></text:p>
          </table:table-cell>
          <table:table-cell office:value-type="float" office:value="1288.8240000000001" table:formula="msoxl:=B180*20%" table:style-name="ce6">
            <text:p>1.288,824<text:s/></text:p>
          </table:table-cell>
          <table:table-cell office:value-type="float" office:value="1611.03" table:formula="msoxl:=B180*25%" table:style-name="ce6">
            <text:p>1.611,03<text:s/></text:p>
          </table:table-cell>
          <table:table-cell office:value-type="float" office:value="644.41200000000003" table:formula="msoxl:=B180*10%" table:style-name="ce6">
            <text:p>644,412<text:s/></text:p>
          </table:table-cell>
          <table:table-cell office:value-type="float" office:value="1288.8240000000001" table:formula="msoxl:=B180*20%" table:style-name="ce6">
            <text:p>1.288,824<text:s/></text:p>
          </table:table-cell>
          <table:table-cell office:value-type="float" office:value="1933.2359999999999" table:formula="msoxl:=B180*30%" table:style-name="ce6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181*5%" table:style-name="ce6">
            <text:p>315,8875<text:s/></text:p>
          </table:table-cell>
          <table:table-cell office:value-type="float" office:value="1263.5500000000002" table:formula="msoxl:=B181*20%" table:style-name="ce6">
            <text:p>1.263,55<text:s/></text:p>
          </table:table-cell>
          <table:table-cell office:value-type="float" office:value="1579.4375" table:formula="msoxl:=B181*25%" table:style-name="ce6">
            <text:p>1.579,4375<text:s/></text:p>
          </table:table-cell>
          <table:table-cell office:value-type="float" office:value="631.77500000000009" table:formula="msoxl:=B181*10%" table:style-name="ce6">
            <text:p>631,775<text:s/></text:p>
          </table:table-cell>
          <table:table-cell office:value-type="float" office:value="1263.5500000000002" table:formula="msoxl:=B181*20%" table:style-name="ce6">
            <text:p>1.263,55<text:s/></text:p>
          </table:table-cell>
          <table:table-cell office:value-type="float" office:value="1895.3249999999998" table:formula="msoxl:=B181*30%" table:style-name="ce6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182*5%" table:style-name="ce6">
            <text:p>303,7385<text:s/></text:p>
          </table:table-cell>
          <table:table-cell office:value-type="float" office:value="1214.9540000000002" table:formula="msoxl:=B182*20%" table:style-name="ce6">
            <text:p>1.214,954<text:s/></text:p>
          </table:table-cell>
          <table:table-cell office:value-type="float" office:value="1518.6925000000001" table:formula="msoxl:=B182*25%" table:style-name="ce6">
            <text:p>1.518,6925<text:s/></text:p>
          </table:table-cell>
          <table:table-cell office:value-type="float" office:value="607.47700000000009" table:formula="msoxl:=B182*10%" table:style-name="ce6">
            <text:p>607,477<text:s/></text:p>
          </table:table-cell>
          <table:table-cell office:value-type="float" office:value="1214.9540000000002" table:formula="msoxl:=B182*20%" table:style-name="ce6">
            <text:p>1.214,954<text:s/></text:p>
          </table:table-cell>
          <table:table-cell office:value-type="float" office:value="1822.431" table:formula="msoxl:=B182*30%" table:style-name="ce6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183*5%" table:style-name="ce6">
            <text:p>297,782<text:s/></text:p>
          </table:table-cell>
          <table:table-cell office:value-type="float" office:value="1191.1280000000002" table:formula="msoxl:=B183*20%" table:style-name="ce6">
            <text:p>1.191,128<text:s/></text:p>
          </table:table-cell>
          <table:table-cell office:value-type="float" office:value="1488.91" table:formula="msoxl:=B183*25%" table:style-name="ce6">
            <text:p>1.488,91<text:s/></text:p>
          </table:table-cell>
          <table:table-cell office:value-type="float" office:value="595.56400000000008" table:formula="msoxl:=B183*10%" table:style-name="ce6">
            <text:p>595,564<text:s/></text:p>
          </table:table-cell>
          <table:table-cell office:value-type="float" office:value="1191.1280000000002" table:formula="msoxl:=B183*20%" table:style-name="ce6">
            <text:p>1.191,128<text:s/></text:p>
          </table:table-cell>
          <table:table-cell office:value-type="float" office:value="1786.692" table:formula="msoxl:=B183*30%" table:style-name="ce6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184*5%" table:style-name="ce6">
            <text:p>291,9445<text:s/></text:p>
          </table:table-cell>
          <table:table-cell office:value-type="float" office:value="1167.778" table:formula="msoxl:=B184*20%" table:style-name="ce6">
            <text:p>1.167,778<text:s/></text:p>
          </table:table-cell>
          <table:table-cell office:value-type="float" office:value="1459.7225000000001" table:formula="msoxl:=B184*25%" table:style-name="ce6">
            <text:p>1.459,7225<text:s/></text:p>
          </table:table-cell>
          <table:table-cell office:value-type="float" office:value="583.88900000000001" table:formula="msoxl:=B184*10%" table:style-name="ce6">
            <text:p>583,889<text:s/></text:p>
          </table:table-cell>
          <table:table-cell office:value-type="float" office:value="1167.778" table:formula="msoxl:=B184*20%" table:style-name="ce6">
            <text:p>1.167,778<text:s/></text:p>
          </table:table-cell>
          <table:table-cell office:value-type="float" office:value="1751.6670000000001" table:formula="msoxl:=B184*30%" table:style-name="ce6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185*5%" table:style-name="ce6">
            <text:p>280,7145<text:s/></text:p>
          </table:table-cell>
          <table:table-cell office:value-type="float" office:value="1122.8579999999999" table:formula="msoxl:=B185*20%" table:style-name="ce6">
            <text:p>1.122,858<text:s/></text:p>
          </table:table-cell>
          <table:table-cell office:value-type="float" office:value="1403.5725" table:formula="msoxl:=B185*25%" table:style-name="ce6">
            <text:p>1.403,5725<text:s/></text:p>
          </table:table-cell>
          <table:table-cell office:value-type="float" office:value="561.42899999999997" table:formula="msoxl:=B185*10%" table:style-name="ce6">
            <text:p>561,429<text:s/></text:p>
          </table:table-cell>
          <table:table-cell office:value-type="float" office:value="1122.8579999999999" table:formula="msoxl:=B185*20%" table:style-name="ce6">
            <text:p>1.122,858<text:s/></text:p>
          </table:table-cell>
          <table:table-cell office:value-type="float" office:value="1684.287" table:formula="msoxl:=B185*30%" table:style-name="ce6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186*5%" table:style-name="ce6">
            <text:p>275,212<text:s/></text:p>
          </table:table-cell>
          <table:table-cell office:value-type="float" office:value="1100.848" table:formula="msoxl:=B186*20%" table:style-name="ce6">
            <text:p>1.100,848<text:s/></text:p>
          </table:table-cell>
          <table:table-cell office:value-type="float" office:value="1376.06" table:formula="msoxl:=B186*25%" table:style-name="ce6">
            <text:p>1.376,06<text:s/></text:p>
          </table:table-cell>
          <table:table-cell office:value-type="float" office:value="550.42399999999998" table:formula="msoxl:=B186*10%" table:style-name="ce6">
            <text:p>550,424<text:s/></text:p>
          </table:table-cell>
          <table:table-cell office:value-type="float" office:value="1100.848" table:formula="msoxl:=B186*20%" table:style-name="ce6">
            <text:p>1.100,848<text:s/></text:p>
          </table:table-cell>
          <table:table-cell office:value-type="float" office:value="1651.2719999999999" table:formula="msoxl:=B186*30%" table:style-name="ce6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187*5%" table:style-name="ce6">
            <text:p>269,815<text:s/></text:p>
          </table:table-cell>
          <table:table-cell office:value-type="float" office:value="1079.26" table:formula="msoxl:=B187*20%" table:style-name="ce6">
            <text:p>1.079,26<text:s/></text:p>
          </table:table-cell>
          <table:table-cell office:value-type="float" office:value="1349.075" table:formula="msoxl:=B187*25%" table:style-name="ce6">
            <text:p>1.349,075<text:s/></text:p>
          </table:table-cell>
          <table:table-cell office:value-type="float" office:value="539.63" table:formula="msoxl:=B187*10%" table:style-name="ce6">
            <text:p>539,63<text:s/></text:p>
          </table:table-cell>
          <table:table-cell office:value-type="float" office:value="1079.26" table:formula="msoxl:=B187*20%" table:style-name="ce6">
            <text:p>1.079,26<text:s/></text:p>
          </table:table-cell>
          <table:table-cell office:value-type="float" office:value="1618.89" table:formula="msoxl:=B187*30%" table:style-name="ce6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188*5%" table:style-name="ce6">
            <text:p>259,437<text:s/></text:p>
          </table:table-cell>
          <table:table-cell office:value-type="float" office:value="1037.748" table:formula="msoxl:=B188*20%" table:style-name="ce6">
            <text:p>1.037,748<text:s/></text:p>
          </table:table-cell>
          <table:table-cell office:value-type="float" office:value="1297.1849999999999" table:formula="msoxl:=B188*25%" table:style-name="ce6">
            <text:p>1.297,185<text:s/></text:p>
          </table:table-cell>
          <table:table-cell office:value-type="float" office:value="518.87400000000002" table:formula="msoxl:=B188*10%" table:style-name="ce6">
            <text:p>518,874<text:s/></text:p>
          </table:table-cell>
          <table:table-cell office:value-type="float" office:value="1037.748" table:formula="msoxl:=B188*20%" table:style-name="ce6">
            <text:p>1.037,748<text:s/></text:p>
          </table:table-cell>
          <table:table-cell office:value-type="float" office:value="1556.6219999999998" table:formula="msoxl:=B188*30%" table:style-name="ce6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189*5%" table:style-name="ce6">
            <text:p>254,3505<text:s/></text:p>
          </table:table-cell>
          <table:table-cell office:value-type="float" office:value="1017.402" table:formula="msoxl:=B189*20%" table:style-name="ce6">
            <text:p>1.017,402<text:s/></text:p>
          </table:table-cell>
          <table:table-cell office:value-type="float" office:value="1271.7525000000001" table:formula="msoxl:=B189*25%" table:style-name="ce6">
            <text:p>1.271,7525<text:s/></text:p>
          </table:table-cell>
          <table:table-cell office:value-type="float" office:value="508.70100000000002" table:formula="msoxl:=B189*10%" table:style-name="ce6">
            <text:p>508,701<text:s/></text:p>
          </table:table-cell>
          <table:table-cell office:value-type="float" office:value="1017.402" table:formula="msoxl:=B189*20%" table:style-name="ce6">
            <text:p>1.017,402<text:s/></text:p>
          </table:table-cell>
          <table:table-cell office:value-type="float" office:value="1526.1030000000001" table:formula="msoxl:=B189*30%" table:style-name="ce6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190*5%" table:style-name="ce6">
            <text:p>249,363<text:s/></text:p>
          </table:table-cell>
          <table:table-cell office:value-type="float" office:value="997.45200000000011" table:formula="msoxl:=B190*20%" table:style-name="ce6">
            <text:p>997,452<text:s/></text:p>
          </table:table-cell>
          <table:table-cell office:value-type="float" office:value="1246.8150000000001" table:formula="msoxl:=B190*25%" table:style-name="ce6">
            <text:p>1.246,815<text:s/></text:p>
          </table:table-cell>
          <table:table-cell office:value-type="float" office:value="498.72600000000006" table:formula="msoxl:=B190*10%" table:style-name="ce6">
            <text:p>498,726<text:s/></text:p>
          </table:table-cell>
          <table:table-cell office:value-type="float" office:value="997.45200000000011" table:formula="msoxl:=B190*20%" table:style-name="ce6">
            <text:p>997,452<text:s/></text:p>
          </table:table-cell>
          <table:table-cell office:value-type="float" office:value="1496.1780000000001" table:formula="msoxl:=B190*30%" table:style-name="ce6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191*5%" table:style-name="ce6">
            <text:p>239,772<text:s/></text:p>
          </table:table-cell>
          <table:table-cell office:value-type="float" office:value="959.08799999999997" table:formula="msoxl:=B191*20%" table:style-name="ce6">
            <text:p>959,088<text:s/></text:p>
          </table:table-cell>
          <table:table-cell office:value-type="float" office:value="1198.8599999999999" table:formula="msoxl:=B191*25%" table:style-name="ce6">
            <text:p>1.198,86<text:s/></text:p>
          </table:table-cell>
          <table:table-cell office:value-type="float" office:value="479.54399999999998" table:formula="msoxl:=B191*10%" table:style-name="ce6">
            <text:p>479,544<text:s/></text:p>
          </table:table-cell>
          <table:table-cell office:value-type="float" office:value="959.08799999999997" table:formula="msoxl:=B191*20%" table:style-name="ce6">
            <text:p>959,088<text:s/></text:p>
          </table:table-cell>
          <table:table-cell office:value-type="float" office:value="1438.6319999999998" table:formula="msoxl:=B191*30%" table:style-name="ce6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192*5%" table:style-name="ce6">
            <text:p>235,071<text:s/></text:p>
          </table:table-cell>
          <table:table-cell office:value-type="float" office:value="940.28400000000011" table:formula="msoxl:=B192*20%" table:style-name="ce6">
            <text:p>940,284<text:s/></text:p>
          </table:table-cell>
          <table:table-cell office:value-type="float" office:value="1175.355" table:formula="msoxl:=B192*25%" table:style-name="ce6">
            <text:p>1.175,355<text:s/></text:p>
          </table:table-cell>
          <table:table-cell office:value-type="float" office:value="470.14200000000005" table:formula="msoxl:=B192*10%" table:style-name="ce6">
            <text:p>470,142<text:s/></text:p>
          </table:table-cell>
          <table:table-cell office:value-type="float" office:value="940.28400000000011" table:formula="msoxl:=B192*20%" table:style-name="ce6">
            <text:p>940,284<text:s/></text:p>
          </table:table-cell>
          <table:table-cell office:value-type="float" office:value="1410.4259999999999" table:formula="msoxl:=B192*30%" table:style-name="ce6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193*5%" table:style-name="ce6">
            <text:p>230,462<text:s/></text:p>
          </table:table-cell>
          <table:table-cell office:value-type="float" office:value="921.84799999999996" table:formula="msoxl:=B193*20%" table:style-name="ce6">
            <text:p>921,848<text:s/></text:p>
          </table:table-cell>
          <table:table-cell office:value-type="float" office:value="1152.31" table:formula="msoxl:=B193*25%" table:style-name="ce6">
            <text:p>1.152,31<text:s/></text:p>
          </table:table-cell>
          <table:table-cell office:value-type="float" office:value="460.92399999999998" table:formula="msoxl:=B193*10%" table:style-name="ce6">
            <text:p>460,924<text:s/></text:p>
          </table:table-cell>
          <table:table-cell office:value-type="float" office:value="921.84799999999996" table:formula="msoxl:=B193*20%" table:style-name="ce6">
            <text:p>921,848<text:s/></text:p>
          </table:table-cell>
          <table:table-cell office:value-type="float" office:value="1382.7719999999999" table:formula="msoxl:=B193*30%" table:style-name="ce6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194*5%" table:style-name="ce6">
            <text:p>221,597<text:s/></text:p>
          </table:table-cell>
          <table:table-cell office:value-type="float" office:value="886.38799999999992" table:formula="msoxl:=B194*20%" table:style-name="ce6">
            <text:p>886,388<text:s/></text:p>
          </table:table-cell>
          <table:table-cell office:value-type="float" office:value="1107.9849999999999" table:formula="msoxl:=B194*25%" table:style-name="ce6">
            <text:p>1.107,985<text:s/></text:p>
          </table:table-cell>
          <table:table-cell office:value-type="float" office:value="443.19399999999996" table:formula="msoxl:=B194*10%" table:style-name="ce6">
            <text:p>443,194<text:s/></text:p>
          </table:table-cell>
          <table:table-cell office:value-type="float" office:value="886.38799999999992" table:formula="msoxl:=B194*20%" table:style-name="ce6">
            <text:p>886,388<text:s/></text:p>
          </table:table-cell>
          <table:table-cell office:value-type="float" office:value="1329.5819999999999" table:formula="msoxl:=B194*30%" table:style-name="ce6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195*5%" table:style-name="ce6">
            <text:p>217,252<text:s/></text:p>
          </table:table-cell>
          <table:table-cell office:value-type="float" office:value="869.00800000000004" table:formula="msoxl:=B195*20%" table:style-name="ce6">
            <text:p>869,008<text:s/></text:p>
          </table:table-cell>
          <table:table-cell office:value-type="float" office:value="1086.26" table:formula="msoxl:=B195*25%" table:style-name="ce6">
            <text:p>1.086,26<text:s/></text:p>
          </table:table-cell>
          <table:table-cell office:value-type="float" office:value="434.50400000000002" table:formula="msoxl:=B195*10%" table:style-name="ce6">
            <text:p>434,504<text:s/></text:p>
          </table:table-cell>
          <table:table-cell office:value-type="float" office:value="869.00800000000004" table:formula="msoxl:=B195*20%" table:style-name="ce6">
            <text:p>869,008<text:s/></text:p>
          </table:table-cell>
          <table:table-cell office:value-type="float" office:value="1303.5119999999999" table:formula="msoxl:=B195*30%" table:style-name="ce6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196*5%" table:style-name="ce6">
            <text:p>212,993<text:s/></text:p>
          </table:table-cell>
          <table:table-cell office:value-type="float" office:value="851.97199999999998" table:formula="msoxl:=B196*20%" table:style-name="ce6">
            <text:p>851,972<text:s/></text:p>
          </table:table-cell>
          <table:table-cell office:value-type="float" office:value="1064.9649999999999" table:formula="msoxl:=B196*25%" table:style-name="ce6">
            <text:p>1.064,965<text:s/></text:p>
          </table:table-cell>
          <table:table-cell office:value-type="float" office:value="425.98599999999999" table:formula="msoxl:=B196*10%" table:style-name="ce6">
            <text:p>425,986<text:s/></text:p>
          </table:table-cell>
          <table:table-cell office:value-type="float" office:value="851.97199999999998" table:formula="msoxl:=B196*20%" table:style-name="ce6">
            <text:p>851,972<text:s/></text:p>
          </table:table-cell>
          <table:table-cell office:value-type="float" office:value="1277.9579999999999" table:formula="msoxl:=B196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198*5%" table:style-name="ce6">
            <text:p>295,786<text:s/></text:p>
          </table:table-cell>
          <table:table-cell office:value-type="float" office:value="1183.144" table:formula="msoxl:=B198*20%" table:style-name="ce6">
            <text:p>1.183,144<text:s/></text:p>
          </table:table-cell>
          <table:table-cell office:value-type="float" office:value="1478.93" table:formula="msoxl:=B198*25%" table:style-name="ce6">
            <text:p>1.478,93<text:s/></text:p>
          </table:table-cell>
          <table:table-cell office:value-type="float" office:value="591.572" table:formula="msoxl:=B198*10%" table:style-name="ce6">
            <text:p>591,572<text:s/></text:p>
          </table:table-cell>
          <table:table-cell office:value-type="float" office:value="1183.144" table:formula="msoxl:=B198*20%" table:style-name="ce6">
            <text:p>1.183,144<text:s/></text:p>
          </table:table-cell>
          <table:table-cell office:value-type="float" office:value="1774.7160000000001" table:formula="msoxl:=B198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199*5%" table:style-name="ce6">
            <text:p>289,9855<text:s/></text:p>
          </table:table-cell>
          <table:table-cell office:value-type="float" office:value="1159.942" table:formula="msoxl:=B199*20%" table:style-name="ce6">
            <text:p>1.159,942<text:s/></text:p>
          </table:table-cell>
          <table:table-cell office:value-type="float" office:value="1449.9275" table:formula="msoxl:=B199*25%" table:style-name="ce6">
            <text:p>1.449,9275<text:s/></text:p>
          </table:table-cell>
          <table:table-cell office:value-type="float" office:value="579.971" table:formula="msoxl:=B199*10%" table:style-name="ce6">
            <text:p>579,971<text:s/></text:p>
          </table:table-cell>
          <table:table-cell office:value-type="float" office:value="1159.942" table:formula="msoxl:=B199*20%" table:style-name="ce6">
            <text:p>1.159,942<text:s/></text:p>
          </table:table-cell>
          <table:table-cell office:value-type="float" office:value="1739.913" table:formula="msoxl:=B199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200*5%" table:style-name="ce6">
            <text:p>284,2985<text:s/></text:p>
          </table:table-cell>
          <table:table-cell office:value-type="float" office:value="1137.1940000000002" table:formula="msoxl:=B200*20%" table:style-name="ce6">
            <text:p>1.137,194<text:s/></text:p>
          </table:table-cell>
          <table:table-cell office:value-type="float" office:value="1421.4925000000001" table:formula="msoxl:=B200*25%" table:style-name="ce6">
            <text:p>1.421,4925<text:s/></text:p>
          </table:table-cell>
          <table:table-cell office:value-type="float" office:value="568.59700000000009" table:formula="msoxl:=B200*10%" table:style-name="ce6">
            <text:p>568,597<text:s/></text:p>
          </table:table-cell>
          <table:table-cell office:value-type="float" office:value="1137.1940000000002" table:formula="msoxl:=B200*20%" table:style-name="ce6">
            <text:p>1.137,194<text:s/></text:p>
          </table:table-cell>
          <table:table-cell office:value-type="float" office:value="1705.7909999999999" table:formula="msoxl:=B200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201*5%" table:style-name="ce6">
            <text:p>273,3645<text:s/></text:p>
          </table:table-cell>
          <table:table-cell office:value-type="float" office:value="1093.4580000000001" table:formula="msoxl:=B201*20%" table:style-name="ce6">
            <text:p>1.093,458<text:s/></text:p>
          </table:table-cell>
          <table:table-cell office:value-type="float" office:value="1366.8225" table:formula="msoxl:=B201*25%" table:style-name="ce6">
            <text:p>1.366,8225<text:s/></text:p>
          </table:table-cell>
          <table:table-cell office:value-type="float" office:value="546.72900000000004" table:formula="msoxl:=B201*10%" table:style-name="ce6">
            <text:p>546,729<text:s/></text:p>
          </table:table-cell>
          <table:table-cell office:value-type="float" office:value="1093.4580000000001" table:formula="msoxl:=B201*20%" table:style-name="ce6">
            <text:p>1.093,458<text:s/></text:p>
          </table:table-cell>
          <table:table-cell office:value-type="float" office:value="1640.1869999999999" table:formula="msoxl:=B201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202*5%" table:style-name="ce6">
            <text:p>268,0045<text:s/></text:p>
          </table:table-cell>
          <table:table-cell office:value-type="float" office:value="1072.018" table:formula="msoxl:=B202*20%" table:style-name="ce6">
            <text:p>1.072,018<text:s/></text:p>
          </table:table-cell>
          <table:table-cell office:value-type="float" office:value="1340.0225" table:formula="msoxl:=B202*25%" table:style-name="ce6">
            <text:p>1.340,0225<text:s/></text:p>
          </table:table-cell>
          <table:table-cell office:value-type="float" office:value="536.00900000000001" table:formula="msoxl:=B202*10%" table:style-name="ce6">
            <text:p>536,009<text:s/></text:p>
          </table:table-cell>
          <table:table-cell office:value-type="float" office:value="1072.018" table:formula="msoxl:=B202*20%" table:style-name="ce6">
            <text:p>1.072,018<text:s/></text:p>
          </table:table-cell>
          <table:table-cell office:value-type="float" office:value="1608.027" table:formula="msoxl:=B202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203*5%" table:style-name="ce6">
            <text:p>262,7495<text:s/></text:p>
          </table:table-cell>
          <table:table-cell office:value-type="float" office:value="1050.998" table:formula="msoxl:=B203*20%" table:style-name="ce6">
            <text:p>1.050,998<text:s/></text:p>
          </table:table-cell>
          <table:table-cell office:value-type="float" office:value="1313.7474999999999" table:formula="msoxl:=B203*25%" table:style-name="ce6">
            <text:p>1.313,7475<text:s/></text:p>
          </table:table-cell>
          <table:table-cell office:value-type="float" office:value="525.49900000000002" table:formula="msoxl:=B203*10%" table:style-name="ce6">
            <text:p>525,499<text:s/></text:p>
          </table:table-cell>
          <table:table-cell office:value-type="float" office:value="1050.998" table:formula="msoxl:=B203*20%" table:style-name="ce6">
            <text:p>1.050,998<text:s/></text:p>
          </table:table-cell>
          <table:table-cell office:value-type="float" office:value="1576.4969999999998" table:formula="msoxl:=B203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204*5%" table:style-name="ce6">
            <text:p>252,6435<text:s/></text:p>
          </table:table-cell>
          <table:table-cell office:value-type="float" office:value="1010.5740000000001" table:formula="msoxl:=B204*20%" table:style-name="ce6">
            <text:p>1.010,574<text:s/></text:p>
          </table:table-cell>
          <table:table-cell office:value-type="float" office:value="1263.2175" table:formula="msoxl:=B204*25%" table:style-name="ce6">
            <text:p>1.263,2175<text:s/></text:p>
          </table:table-cell>
          <table:table-cell office:value-type="float" office:value="505.28700000000003" table:formula="msoxl:=B204*10%" table:style-name="ce6">
            <text:p>505,287<text:s/></text:p>
          </table:table-cell>
          <table:table-cell office:value-type="float" office:value="1010.5740000000001" table:formula="msoxl:=B204*20%" table:style-name="ce6">
            <text:p>1.010,574<text:s/></text:p>
          </table:table-cell>
          <table:table-cell office:value-type="float" office:value="1515.8609999999999" table:formula="msoxl:=B204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205*5%" table:style-name="ce6">
            <text:p>247,69<text:s/></text:p>
          </table:table-cell>
          <table:table-cell office:value-type="float" office:value="990.7600000000001" table:formula="msoxl:=B205*20%" table:style-name="ce6">
            <text:p>990,76<text:s/></text:p>
          </table:table-cell>
          <table:table-cell office:value-type="float" office:value="1238.45" table:formula="msoxl:=B205*25%" table:style-name="ce6">
            <text:p>1.238,45<text:s/></text:p>
          </table:table-cell>
          <table:table-cell office:value-type="float" office:value="495.38000000000005" table:formula="msoxl:=B205*10%" table:style-name="ce6">
            <text:p>495,38<text:s/></text:p>
          </table:table-cell>
          <table:table-cell office:value-type="float" office:value="990.7600000000001" table:formula="msoxl:=B205*20%" table:style-name="ce6">
            <text:p>990,76<text:s/></text:p>
          </table:table-cell>
          <table:table-cell office:value-type="float" office:value="1486.14" table:formula="msoxl:=B205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206*5%" table:style-name="ce6">
            <text:p>242,834<text:s/></text:p>
          </table:table-cell>
          <table:table-cell office:value-type="float" office:value="971.33600000000013" table:formula="msoxl:=B206*20%" table:style-name="ce6">
            <text:p>971,336<text:s/></text:p>
          </table:table-cell>
          <table:table-cell office:value-type="float" office:value="1214.17" table:formula="msoxl:=B206*25%" table:style-name="ce6">
            <text:p>1.214,17<text:s/></text:p>
          </table:table-cell>
          <table:table-cell office:value-type="float" office:value="485.66800000000006" table:formula="msoxl:=B206*10%" table:style-name="ce6">
            <text:p>485,668<text:s/></text:p>
          </table:table-cell>
          <table:table-cell office:value-type="float" office:value="971.33600000000013" table:formula="msoxl:=B206*20%" table:style-name="ce6">
            <text:p>971,336<text:s/></text:p>
          </table:table-cell>
          <table:table-cell office:value-type="float" office:value="1457.0040000000001" table:formula="msoxl:=B206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207*5%" table:style-name="ce6">
            <text:p>233,4935<text:s/></text:p>
          </table:table-cell>
          <table:table-cell office:value-type="float" office:value="933.97400000000005" table:formula="msoxl:=B207*20%" table:style-name="ce6">
            <text:p>933,974<text:s/></text:p>
          </table:table-cell>
          <table:table-cell office:value-type="float" office:value="1167.4675" table:formula="msoxl:=B207*25%" table:style-name="ce6">
            <text:p>1.167,4675<text:s/></text:p>
          </table:table-cell>
          <table:table-cell office:value-type="float" office:value="466.98700000000002" table:formula="msoxl:=B207*10%" table:style-name="ce6">
            <text:p>466,987<text:s/></text:p>
          </table:table-cell>
          <table:table-cell office:value-type="float" office:value="933.97400000000005" table:formula="msoxl:=B207*20%" table:style-name="ce6">
            <text:p>933,974<text:s/></text:p>
          </table:table-cell>
          <table:table-cell office:value-type="float" office:value="1400.961" table:formula="msoxl:=B207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208*5%" table:style-name="ce6">
            <text:p>228,915<text:s/></text:p>
          </table:table-cell>
          <table:table-cell office:value-type="float" office:value="915.66000000000008" table:formula="msoxl:=B208*20%" table:style-name="ce6">
            <text:p>915,66<text:s/></text:p>
          </table:table-cell>
          <table:table-cell office:value-type="float" office:value="1144.575" table:formula="msoxl:=B208*25%" table:style-name="ce6">
            <text:p>1.144,575<text:s/></text:p>
          </table:table-cell>
          <table:table-cell office:value-type="float" office:value="457.83000000000004" table:formula="msoxl:=B208*10%" table:style-name="ce6">
            <text:p>457,83<text:s/></text:p>
          </table:table-cell>
          <table:table-cell office:value-type="float" office:value="915.66000000000008" table:formula="msoxl:=B208*20%" table:style-name="ce6">
            <text:p>915,66<text:s/></text:p>
          </table:table-cell>
          <table:table-cell office:value-type="float" office:value="1373.49" table:formula="msoxl:=B208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209*5%" table:style-name="ce6">
            <text:p>224,426<text:s/></text:p>
          </table:table-cell>
          <table:table-cell office:value-type="float" office:value="897.70400000000018" table:formula="msoxl:=B209*20%" table:style-name="ce6">
            <text:p>897,704<text:s/></text:p>
          </table:table-cell>
          <table:table-cell office:value-type="float" office:value="1122.1300000000001" table:formula="msoxl:=B209*25%" table:style-name="ce6">
            <text:p>1.122,13<text:s/></text:p>
          </table:table-cell>
          <table:table-cell office:value-type="float" office:value="448.85200000000009" table:formula="msoxl:=B209*10%" table:style-name="ce6">
            <text:p>448,852<text:s/></text:p>
          </table:table-cell>
          <table:table-cell office:value-type="float" office:value="897.70400000000018" table:formula="msoxl:=B209*20%" table:style-name="ce6">
            <text:p>897,704<text:s/></text:p>
          </table:table-cell>
          <table:table-cell office:value-type="float" office:value="1346.556" table:formula="msoxl:=B209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210*5%" table:style-name="ce6">
            <text:p>215,7945<text:s/></text:p>
          </table:table-cell>
          <table:table-cell office:value-type="float" office:value="863.17800000000011" table:formula="msoxl:=B210*20%" table:style-name="ce6">
            <text:p>863,178<text:s/></text:p>
          </table:table-cell>
          <table:table-cell office:value-type="float" office:value="1078.9725000000001" table:formula="msoxl:=B210*25%" table:style-name="ce6">
            <text:p>1.078,9725<text:s/></text:p>
          </table:table-cell>
          <table:table-cell office:value-type="float" office:value="431.58900000000006" table:formula="msoxl:=B210*10%" table:style-name="ce6">
            <text:p>431,589<text:s/></text:p>
          </table:table-cell>
          <table:table-cell office:value-type="float" office:value="863.17800000000011" table:formula="msoxl:=B210*20%" table:style-name="ce6">
            <text:p>863,178<text:s/></text:p>
          </table:table-cell>
          <table:table-cell office:value-type="float" office:value="1294.7670000000001" table:formula="msoxl:=B210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211*5%" table:style-name="ce6">
            <text:p>211,5635<text:s/></text:p>
          </table:table-cell>
          <table:table-cell office:value-type="float" office:value="846.25400000000013" table:formula="msoxl:=B211*20%" table:style-name="ce6">
            <text:p>846,254<text:s/></text:p>
          </table:table-cell>
          <table:table-cell office:value-type="float" office:value="1057.8175000000001" table:formula="msoxl:=B211*25%" table:style-name="ce6">
            <text:p>1.057,8175<text:s/></text:p>
          </table:table-cell>
          <table:table-cell office:value-type="float" office:value="423.12700000000007" table:formula="msoxl:=B211*10%" table:style-name="ce6">
            <text:p>423,127<text:s/></text:p>
          </table:table-cell>
          <table:table-cell office:value-type="float" office:value="846.25400000000013" table:formula="msoxl:=B211*20%" table:style-name="ce6">
            <text:p>846,254<text:s/></text:p>
          </table:table-cell>
          <table:table-cell office:value-type="float" office:value="1269.3810000000001" table:formula="msoxl:=B211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212*5%" table:style-name="ce6">
            <text:p>207,4155<text:s/></text:p>
          </table:table-cell>
          <table:table-cell office:value-type="float" office:value="829.66200000000015" table:formula="msoxl:=B212*20%" table:style-name="ce6">
            <text:p>829,662<text:s/></text:p>
          </table:table-cell>
          <table:table-cell office:value-type="float" office:value="1037.0775000000001" table:formula="msoxl:=B212*25%" table:style-name="ce6">
            <text:p>1.037,0775<text:s/></text:p>
          </table:table-cell>
          <table:table-cell office:value-type="float" office:value="414.83100000000007" table:formula="msoxl:=B212*10%" table:style-name="ce6">
            <text:p>414,831<text:s/></text:p>
          </table:table-cell>
          <table:table-cell office:value-type="float" office:value="829.66200000000015" table:formula="msoxl:=B212*20%" table:style-name="ce6">
            <text:p>829,662<text:s/></text:p>
          </table:table-cell>
          <table:table-cell office:value-type="float" office:value="1244.4930000000002" table:formula="msoxl:=B212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213*5%" table:style-name="ce6">
            <text:p>199,4385<text:s/></text:p>
          </table:table-cell>
          <table:table-cell office:value-type="float" office:value="797.75400000000002" table:formula="msoxl:=B213*20%" table:style-name="ce6">
            <text:p>797,754<text:s/></text:p>
          </table:table-cell>
          <table:table-cell office:value-type="float" office:value="997.1925" table:formula="msoxl:=B213*25%" table:style-name="ce6">
            <text:p>997,1925<text:s/></text:p>
          </table:table-cell>
          <table:table-cell office:value-type="float" office:value="398.87700000000001" table:formula="msoxl:=B213*10%" table:style-name="ce6">
            <text:p>398,877<text:s/></text:p>
          </table:table-cell>
          <table:table-cell office:value-type="float" office:value="797.75400000000002" table:formula="msoxl:=B213*20%" table:style-name="ce6">
            <text:p>797,754<text:s/></text:p>
          </table:table-cell>
          <table:table-cell office:value-type="float" office:value="1196.6309999999999" table:formula="msoxl:=B213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214*5%" table:style-name="ce6">
            <text:p>195,528<text:s/></text:p>
          </table:table-cell>
          <table:table-cell office:value-type="float" office:value="782.11200000000008" table:formula="msoxl:=B214*20%" table:style-name="ce6">
            <text:p>782,112<text:s/></text:p>
          </table:table-cell>
          <table:table-cell office:value-type="float" office:value="977.64" table:formula="msoxl:=B214*25%" table:style-name="ce6">
            <text:p>977,64<text:s/></text:p>
          </table:table-cell>
          <table:table-cell office:value-type="float" office:value="391.05600000000004" table:formula="msoxl:=B214*10%" table:style-name="ce6">
            <text:p>391,056<text:s/></text:p>
          </table:table-cell>
          <table:table-cell office:value-type="float" office:value="782.11200000000008" table:formula="msoxl:=B214*20%" table:style-name="ce6">
            <text:p>782,112<text:s/></text:p>
          </table:table-cell>
          <table:table-cell office:value-type="float" office:value="1173.1679999999999" table:formula="msoxl:=B214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215*5%" table:style-name="ce6">
            <text:p>191,6935<text:s/></text:p>
          </table:table-cell>
          <table:table-cell office:value-type="float" office:value="766.774" table:formula="msoxl:=B215*20%" table:style-name="ce6">
            <text:p>766,774<text:s/></text:p>
          </table:table-cell>
          <table:table-cell office:value-type="float" office:value="958.46749999999997" table:formula="msoxl:=B215*25%" table:style-name="ce6">
            <text:p>958,4675<text:s/></text:p>
          </table:table-cell>
          <table:table-cell office:value-type="float" office:value="383.387" table:formula="msoxl:=B215*10%" table:style-name="ce6">
            <text:p>383,387<text:s/></text:p>
          </table:table-cell>
          <table:table-cell office:value-type="float" office:value="766.774" table:formula="msoxl:=B215*20%" table:style-name="ce6">
            <text:p>766,774<text:s/></text:p>
          </table:table-cell>
          <table:table-cell office:value-type="float" office:value="1150.1609999999998" table:formula="msoxl:=B215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217*5%" table:style-name="ce6">
            <text:p>295,786<text:s/></text:p>
          </table:table-cell>
          <table:table-cell office:value-type="float" office:value="1183.144" table:formula="msoxl:=B217*20%" table:style-name="ce6">
            <text:p>1.183,144<text:s/></text:p>
          </table:table-cell>
          <table:table-cell office:value-type="float" office:value="1478.93" table:formula="msoxl:=B217*25%" table:style-name="ce6">
            <text:p>1.478,93<text:s/></text:p>
          </table:table-cell>
          <table:table-cell office:value-type="float" office:value="591.572" table:formula="msoxl:=B217*10%" table:style-name="ce6">
            <text:p>591,572<text:s/></text:p>
          </table:table-cell>
          <table:table-cell office:value-type="float" office:value="1183.144" table:formula="msoxl:=B217*20%" table:style-name="ce6">
            <text:p>1.183,144<text:s/></text:p>
          </table:table-cell>
          <table:table-cell office:value-type="float" office:value="1774.7160000000001" table:formula="msoxl:=B217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218*5%" table:style-name="ce6">
            <text:p>289,9855<text:s/></text:p>
          </table:table-cell>
          <table:table-cell office:value-type="float" office:value="1159.942" table:formula="msoxl:=B218*20%" table:style-name="ce6">
            <text:p>1.159,942<text:s/></text:p>
          </table:table-cell>
          <table:table-cell office:value-type="float" office:value="1449.9275" table:formula="msoxl:=B218*25%" table:style-name="ce6">
            <text:p>1.449,9275<text:s/></text:p>
          </table:table-cell>
          <table:table-cell office:value-type="float" office:value="579.971" table:formula="msoxl:=B218*10%" table:style-name="ce6">
            <text:p>579,971<text:s/></text:p>
          </table:table-cell>
          <table:table-cell office:value-type="float" office:value="1159.942" table:formula="msoxl:=B218*20%" table:style-name="ce6">
            <text:p>1.159,942<text:s/></text:p>
          </table:table-cell>
          <table:table-cell office:value-type="float" office:value="1739.913" table:formula="msoxl:=B218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219*5%" table:style-name="ce6">
            <text:p>284,2985<text:s/></text:p>
          </table:table-cell>
          <table:table-cell office:value-type="float" office:value="1137.1940000000002" table:formula="msoxl:=B219*20%" table:style-name="ce6">
            <text:p>1.137,194<text:s/></text:p>
          </table:table-cell>
          <table:table-cell office:value-type="float" office:value="1421.4925000000001" table:formula="msoxl:=B219*25%" table:style-name="ce6">
            <text:p>1.421,4925<text:s/></text:p>
          </table:table-cell>
          <table:table-cell office:value-type="float" office:value="568.59700000000009" table:formula="msoxl:=B219*10%" table:style-name="ce6">
            <text:p>568,597<text:s/></text:p>
          </table:table-cell>
          <table:table-cell office:value-type="float" office:value="1137.1940000000002" table:formula="msoxl:=B219*20%" table:style-name="ce6">
            <text:p>1.137,194<text:s/></text:p>
          </table:table-cell>
          <table:table-cell office:value-type="float" office:value="1705.7909999999999" table:formula="msoxl:=B219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220*5%" table:style-name="ce6">
            <text:p>273,3645<text:s/></text:p>
          </table:table-cell>
          <table:table-cell office:value-type="float" office:value="1093.4580000000001" table:formula="msoxl:=B220*20%" table:style-name="ce6">
            <text:p>1.093,458<text:s/></text:p>
          </table:table-cell>
          <table:table-cell office:value-type="float" office:value="1366.8225" table:formula="msoxl:=B220*25%" table:style-name="ce6">
            <text:p>1.366,8225<text:s/></text:p>
          </table:table-cell>
          <table:table-cell office:value-type="float" office:value="546.72900000000004" table:formula="msoxl:=B220*10%" table:style-name="ce6">
            <text:p>546,729<text:s/></text:p>
          </table:table-cell>
          <table:table-cell office:value-type="float" office:value="1093.4580000000001" table:formula="msoxl:=B220*20%" table:style-name="ce6">
            <text:p>1.093,458<text:s/></text:p>
          </table:table-cell>
          <table:table-cell office:value-type="float" office:value="1640.1869999999999" table:formula="msoxl:=B220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221*5%" table:style-name="ce6">
            <text:p>268,0045<text:s/></text:p>
          </table:table-cell>
          <table:table-cell office:value-type="float" office:value="1072.018" table:formula="msoxl:=B221*20%" table:style-name="ce6">
            <text:p>1.072,018<text:s/></text:p>
          </table:table-cell>
          <table:table-cell office:value-type="float" office:value="1340.0225" table:formula="msoxl:=B221*25%" table:style-name="ce6">
            <text:p>1.340,0225<text:s/></text:p>
          </table:table-cell>
          <table:table-cell office:value-type="float" office:value="536.00900000000001" table:formula="msoxl:=B221*10%" table:style-name="ce6">
            <text:p>536,009<text:s/></text:p>
          </table:table-cell>
          <table:table-cell office:value-type="float" office:value="1072.018" table:formula="msoxl:=B221*20%" table:style-name="ce6">
            <text:p>1.072,018<text:s/></text:p>
          </table:table-cell>
          <table:table-cell office:value-type="float" office:value="1608.027" table:formula="msoxl:=B221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222*5%" table:style-name="ce6">
            <text:p>262,7495<text:s/></text:p>
          </table:table-cell>
          <table:table-cell office:value-type="float" office:value="1050.998" table:formula="msoxl:=B222*20%" table:style-name="ce6">
            <text:p>1.050,998<text:s/></text:p>
          </table:table-cell>
          <table:table-cell office:value-type="float" office:value="1313.7474999999999" table:formula="msoxl:=B222*25%" table:style-name="ce6">
            <text:p>1.313,7475<text:s/></text:p>
          </table:table-cell>
          <table:table-cell office:value-type="float" office:value="525.49900000000002" table:formula="msoxl:=B222*10%" table:style-name="ce6">
            <text:p>525,499<text:s/></text:p>
          </table:table-cell>
          <table:table-cell office:value-type="float" office:value="1050.998" table:formula="msoxl:=B222*20%" table:style-name="ce6">
            <text:p>1.050,998<text:s/></text:p>
          </table:table-cell>
          <table:table-cell office:value-type="float" office:value="1576.4969999999998" table:formula="msoxl:=B222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223*5%" table:style-name="ce6">
            <text:p>252,6435<text:s/></text:p>
          </table:table-cell>
          <table:table-cell office:value-type="float" office:value="1010.5740000000001" table:formula="msoxl:=B223*20%" table:style-name="ce6">
            <text:p>1.010,574<text:s/></text:p>
          </table:table-cell>
          <table:table-cell office:value-type="float" office:value="1263.2175" table:formula="msoxl:=B223*25%" table:style-name="ce6">
            <text:p>1.263,2175<text:s/></text:p>
          </table:table-cell>
          <table:table-cell office:value-type="float" office:value="505.28700000000003" table:formula="msoxl:=B223*10%" table:style-name="ce6">
            <text:p>505,287<text:s/></text:p>
          </table:table-cell>
          <table:table-cell office:value-type="float" office:value="1010.5740000000001" table:formula="msoxl:=B223*20%" table:style-name="ce6">
            <text:p>1.010,574<text:s/></text:p>
          </table:table-cell>
          <table:table-cell office:value-type="float" office:value="1515.8609999999999" table:formula="msoxl:=B223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224*5%" table:style-name="ce6">
            <text:p>247,69<text:s/></text:p>
          </table:table-cell>
          <table:table-cell office:value-type="float" office:value="990.7600000000001" table:formula="msoxl:=B224*20%" table:style-name="ce6">
            <text:p>990,76<text:s/></text:p>
          </table:table-cell>
          <table:table-cell office:value-type="float" office:value="1238.45" table:formula="msoxl:=B224*25%" table:style-name="ce6">
            <text:p>1.238,45<text:s/></text:p>
          </table:table-cell>
          <table:table-cell office:value-type="float" office:value="495.38000000000005" table:formula="msoxl:=B224*10%" table:style-name="ce6">
            <text:p>495,38<text:s/></text:p>
          </table:table-cell>
          <table:table-cell office:value-type="float" office:value="990.7600000000001" table:formula="msoxl:=B224*20%" table:style-name="ce6">
            <text:p>990,76<text:s/></text:p>
          </table:table-cell>
          <table:table-cell office:value-type="float" office:value="1486.14" table:formula="msoxl:=B224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225*5%" table:style-name="ce6">
            <text:p>242,834<text:s/></text:p>
          </table:table-cell>
          <table:table-cell office:value-type="float" office:value="971.33600000000013" table:formula="msoxl:=B225*20%" table:style-name="ce6">
            <text:p>971,336<text:s/></text:p>
          </table:table-cell>
          <table:table-cell office:value-type="float" office:value="1214.17" table:formula="msoxl:=B225*25%" table:style-name="ce6">
            <text:p>1.214,17<text:s/></text:p>
          </table:table-cell>
          <table:table-cell office:value-type="float" office:value="485.66800000000006" table:formula="msoxl:=B225*10%" table:style-name="ce6">
            <text:p>485,668<text:s/></text:p>
          </table:table-cell>
          <table:table-cell office:value-type="float" office:value="971.33600000000013" table:formula="msoxl:=B225*20%" table:style-name="ce6">
            <text:p>971,336<text:s/></text:p>
          </table:table-cell>
          <table:table-cell office:value-type="float" office:value="1457.0040000000001" table:formula="msoxl:=B225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226*5%" table:style-name="ce6">
            <text:p>233,4935<text:s/></text:p>
          </table:table-cell>
          <table:table-cell office:value-type="float" office:value="933.97400000000005" table:formula="msoxl:=B226*20%" table:style-name="ce6">
            <text:p>933,974<text:s/></text:p>
          </table:table-cell>
          <table:table-cell office:value-type="float" office:value="1167.4675" table:formula="msoxl:=B226*25%" table:style-name="ce6">
            <text:p>1.167,4675<text:s/></text:p>
          </table:table-cell>
          <table:table-cell office:value-type="float" office:value="466.98700000000002" table:formula="msoxl:=B226*10%" table:style-name="ce6">
            <text:p>466,987<text:s/></text:p>
          </table:table-cell>
          <table:table-cell office:value-type="float" office:value="933.97400000000005" table:formula="msoxl:=B226*20%" table:style-name="ce6">
            <text:p>933,974<text:s/></text:p>
          </table:table-cell>
          <table:table-cell office:value-type="float" office:value="1400.961" table:formula="msoxl:=B226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227*5%" table:style-name="ce6">
            <text:p>228,915<text:s/></text:p>
          </table:table-cell>
          <table:table-cell office:value-type="float" office:value="915.66000000000008" table:formula="msoxl:=B227*20%" table:style-name="ce6">
            <text:p>915,66<text:s/></text:p>
          </table:table-cell>
          <table:table-cell office:value-type="float" office:value="1144.575" table:formula="msoxl:=B227*25%" table:style-name="ce6">
            <text:p>1.144,575<text:s/></text:p>
          </table:table-cell>
          <table:table-cell office:value-type="float" office:value="457.83000000000004" table:formula="msoxl:=B227*10%" table:style-name="ce6">
            <text:p>457,83<text:s/></text:p>
          </table:table-cell>
          <table:table-cell office:value-type="float" office:value="915.66000000000008" table:formula="msoxl:=B227*20%" table:style-name="ce6">
            <text:p>915,66<text:s/></text:p>
          </table:table-cell>
          <table:table-cell office:value-type="float" office:value="1373.49" table:formula="msoxl:=B227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228*5%" table:style-name="ce6">
            <text:p>224,426<text:s/></text:p>
          </table:table-cell>
          <table:table-cell office:value-type="float" office:value="897.70400000000018" table:formula="msoxl:=B228*20%" table:style-name="ce6">
            <text:p>897,704<text:s/></text:p>
          </table:table-cell>
          <table:table-cell office:value-type="float" office:value="1122.1300000000001" table:formula="msoxl:=B228*25%" table:style-name="ce6">
            <text:p>1.122,13<text:s/></text:p>
          </table:table-cell>
          <table:table-cell office:value-type="float" office:value="448.85200000000009" table:formula="msoxl:=B228*10%" table:style-name="ce6">
            <text:p>448,852<text:s/></text:p>
          </table:table-cell>
          <table:table-cell office:value-type="float" office:value="897.70400000000018" table:formula="msoxl:=B228*20%" table:style-name="ce6">
            <text:p>897,704<text:s/></text:p>
          </table:table-cell>
          <table:table-cell office:value-type="float" office:value="1346.556" table:formula="msoxl:=B228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229*5%" table:style-name="ce6">
            <text:p>215,7945<text:s/></text:p>
          </table:table-cell>
          <table:table-cell office:value-type="float" office:value="863.17800000000011" table:formula="msoxl:=B229*20%" table:style-name="ce6">
            <text:p>863,178<text:s/></text:p>
          </table:table-cell>
          <table:table-cell office:value-type="float" office:value="1078.9725000000001" table:formula="msoxl:=B229*25%" table:style-name="ce6">
            <text:p>1.078,9725<text:s/></text:p>
          </table:table-cell>
          <table:table-cell office:value-type="float" office:value="431.58900000000006" table:formula="msoxl:=B229*10%" table:style-name="ce6">
            <text:p>431,589<text:s/></text:p>
          </table:table-cell>
          <table:table-cell office:value-type="float" office:value="863.17800000000011" table:formula="msoxl:=B229*20%" table:style-name="ce6">
            <text:p>863,178<text:s/></text:p>
          </table:table-cell>
          <table:table-cell office:value-type="float" office:value="1294.7670000000001" table:formula="msoxl:=B229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230*5%" table:style-name="ce6">
            <text:p>211,5635<text:s/></text:p>
          </table:table-cell>
          <table:table-cell office:value-type="float" office:value="846.25400000000013" table:formula="msoxl:=B230*20%" table:style-name="ce6">
            <text:p>846,254<text:s/></text:p>
          </table:table-cell>
          <table:table-cell office:value-type="float" office:value="1057.8175000000001" table:formula="msoxl:=B230*25%" table:style-name="ce6">
            <text:p>1.057,8175<text:s/></text:p>
          </table:table-cell>
          <table:table-cell office:value-type="float" office:value="423.12700000000007" table:formula="msoxl:=B230*10%" table:style-name="ce6">
            <text:p>423,127<text:s/></text:p>
          </table:table-cell>
          <table:table-cell office:value-type="float" office:value="846.25400000000013" table:formula="msoxl:=B230*20%" table:style-name="ce6">
            <text:p>846,254<text:s/></text:p>
          </table:table-cell>
          <table:table-cell office:value-type="float" office:value="1269.3810000000001" table:formula="msoxl:=B230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231*5%" table:style-name="ce6">
            <text:p>207,4155<text:s/></text:p>
          </table:table-cell>
          <table:table-cell office:value-type="float" office:value="829.66200000000015" table:formula="msoxl:=B231*20%" table:style-name="ce6">
            <text:p>829,662<text:s/></text:p>
          </table:table-cell>
          <table:table-cell office:value-type="float" office:value="1037.0775000000001" table:formula="msoxl:=B231*25%" table:style-name="ce6">
            <text:p>1.037,0775<text:s/></text:p>
          </table:table-cell>
          <table:table-cell office:value-type="float" office:value="414.83100000000007" table:formula="msoxl:=B231*10%" table:style-name="ce6">
            <text:p>414,831<text:s/></text:p>
          </table:table-cell>
          <table:table-cell office:value-type="float" office:value="829.66200000000015" table:formula="msoxl:=B231*20%" table:style-name="ce6">
            <text:p>829,662<text:s/></text:p>
          </table:table-cell>
          <table:table-cell office:value-type="float" office:value="1244.4930000000002" table:formula="msoxl:=B231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232*5%" table:style-name="ce6">
            <text:p>199,4385<text:s/></text:p>
          </table:table-cell>
          <table:table-cell office:value-type="float" office:value="797.75400000000002" table:formula="msoxl:=B232*20%" table:style-name="ce6">
            <text:p>797,754<text:s/></text:p>
          </table:table-cell>
          <table:table-cell office:value-type="float" office:value="997.1925" table:formula="msoxl:=B232*25%" table:style-name="ce6">
            <text:p>997,1925<text:s/></text:p>
          </table:table-cell>
          <table:table-cell office:value-type="float" office:value="398.87700000000001" table:formula="msoxl:=B232*10%" table:style-name="ce6">
            <text:p>398,877<text:s/></text:p>
          </table:table-cell>
          <table:table-cell office:value-type="float" office:value="797.75400000000002" table:formula="msoxl:=B232*20%" table:style-name="ce6">
            <text:p>797,754<text:s/></text:p>
          </table:table-cell>
          <table:table-cell office:value-type="float" office:value="1196.6309999999999" table:formula="msoxl:=B232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233*5%" table:style-name="ce6">
            <text:p>195,528<text:s/></text:p>
          </table:table-cell>
          <table:table-cell office:value-type="float" office:value="782.11200000000008" table:formula="msoxl:=B233*20%" table:style-name="ce6">
            <text:p>782,112<text:s/></text:p>
          </table:table-cell>
          <table:table-cell office:value-type="float" office:value="977.64" table:formula="msoxl:=B233*25%" table:style-name="ce6">
            <text:p>977,64<text:s/></text:p>
          </table:table-cell>
          <table:table-cell office:value-type="float" office:value="391.05600000000004" table:formula="msoxl:=B233*10%" table:style-name="ce6">
            <text:p>391,056<text:s/></text:p>
          </table:table-cell>
          <table:table-cell office:value-type="float" office:value="782.11200000000008" table:formula="msoxl:=B233*20%" table:style-name="ce6">
            <text:p>782,112<text:s/></text:p>
          </table:table-cell>
          <table:table-cell office:value-type="float" office:value="1173.1679999999999" table:formula="msoxl:=B233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234*5%" table:style-name="ce6">
            <text:p>191,6935<text:s/></text:p>
          </table:table-cell>
          <table:table-cell office:value-type="float" office:value="766.774" table:formula="msoxl:=B234*20%" table:style-name="ce6">
            <text:p>766,774<text:s/></text:p>
          </table:table-cell>
          <table:table-cell office:value-type="float" office:value="958.46749999999997" table:formula="msoxl:=B234*25%" table:style-name="ce6">
            <text:p>958,4675<text:s/></text:p>
          </table:table-cell>
          <table:table-cell office:value-type="float" office:value="383.387" table:formula="msoxl:=B234*10%" table:style-name="ce6">
            <text:p>383,387<text:s/></text:p>
          </table:table-cell>
          <table:table-cell office:value-type="float" office:value="766.774" table:formula="msoxl:=B234*20%" table:style-name="ce6">
            <text:p>766,774<text:s/></text:p>
          </table:table-cell>
          <table:table-cell office:value-type="float" office:value="1150.1609999999998" table:formula="msoxl:=B234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DISTRIBUIDOR E PARTIDOR JUDICIARIO II (ANALISTA JUDICIARIO - AREA JUDICIARIA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236*5%" table:style-name="ce6">
            <text:p>328,651<text:s/></text:p>
          </table:table-cell>
          <table:table-cell office:value-type="float" office:value="1314.6040000000003" table:formula="msoxl:=B236*20%" table:style-name="ce6">
            <text:p>1.314,604<text:s/></text:p>
          </table:table-cell>
          <table:table-cell office:value-type="float" office:value="1643.2550000000001" table:formula="msoxl:=B236*25%" table:style-name="ce6">
            <text:p>1.643,255<text:s/></text:p>
          </table:table-cell>
          <table:table-cell office:value-type="float" office:value="657.30200000000013" table:formula="msoxl:=B236*10%" table:style-name="ce6">
            <text:p>657,302<text:s/></text:p>
          </table:table-cell>
          <table:table-cell office:value-type="float" office:value="1314.6040000000003" table:formula="msoxl:=B236*20%" table:style-name="ce6">
            <text:p>1.314,604<text:s/></text:p>
          </table:table-cell>
          <table:table-cell office:value-type="float" office:value="1971.9059999999999" table:formula="msoxl:=B236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E PARTIDOR JUDICIARIO II (ANALISTA JUDICIARIO - AREA JUDICIARIA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237*5%" table:style-name="ce6">
            <text:p>322,206<text:s/></text:p>
          </table:table-cell>
          <table:table-cell office:value-type="float" office:value="1288.8240000000001" table:formula="msoxl:=B237*20%" table:style-name="ce6">
            <text:p>1.288,824<text:s/></text:p>
          </table:table-cell>
          <table:table-cell office:value-type="float" office:value="1611.03" table:formula="msoxl:=B237*25%" table:style-name="ce6">
            <text:p>1.611,03<text:s/></text:p>
          </table:table-cell>
          <table:table-cell office:value-type="float" office:value="644.41200000000003" table:formula="msoxl:=B237*10%" table:style-name="ce6">
            <text:p>644,412<text:s/></text:p>
          </table:table-cell>
          <table:table-cell office:value-type="float" office:value="1288.8240000000001" table:formula="msoxl:=B237*20%" table:style-name="ce6">
            <text:p>1.288,824<text:s/></text:p>
          </table:table-cell>
          <table:table-cell office:value-type="float" office:value="1933.2359999999999" table:formula="msoxl:=B237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E PARTIDOR JUDICIARIO II (ANALISTA JUDICIARIO - AREA JUDICIARIA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238*5%" table:style-name="ce6">
            <text:p>315,8875<text:s/></text:p>
          </table:table-cell>
          <table:table-cell office:value-type="float" office:value="1263.5500000000002" table:formula="msoxl:=B238*20%" table:style-name="ce6">
            <text:p>1.263,55<text:s/></text:p>
          </table:table-cell>
          <table:table-cell office:value-type="float" office:value="1579.4375" table:formula="msoxl:=B238*25%" table:style-name="ce6">
            <text:p>1.579,4375<text:s/></text:p>
          </table:table-cell>
          <table:table-cell office:value-type="float" office:value="631.77500000000009" table:formula="msoxl:=B238*10%" table:style-name="ce6">
            <text:p>631,775<text:s/></text:p>
          </table:table-cell>
          <table:table-cell office:value-type="float" office:value="1263.5500000000002" table:formula="msoxl:=B238*20%" table:style-name="ce6">
            <text:p>1.263,55<text:s/></text:p>
          </table:table-cell>
          <table:table-cell office:value-type="float" office:value="1895.3249999999998" table:formula="msoxl:=B238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E PARTIDOR JUDICIARIO II (ANALISTA JUDICIARIO - AREA JUDICIARIA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239*5%" table:style-name="ce6">
            <text:p>303,7385<text:s/></text:p>
          </table:table-cell>
          <table:table-cell office:value-type="float" office:value="1214.9540000000002" table:formula="msoxl:=B239*20%" table:style-name="ce6">
            <text:p>1.214,954<text:s/></text:p>
          </table:table-cell>
          <table:table-cell office:value-type="float" office:value="1518.6925000000001" table:formula="msoxl:=B239*25%" table:style-name="ce6">
            <text:p>1.518,6925<text:s/></text:p>
          </table:table-cell>
          <table:table-cell office:value-type="float" office:value="607.47700000000009" table:formula="msoxl:=B239*10%" table:style-name="ce6">
            <text:p>607,477<text:s/></text:p>
          </table:table-cell>
          <table:table-cell office:value-type="float" office:value="1214.9540000000002" table:formula="msoxl:=B239*20%" table:style-name="ce6">
            <text:p>1.214,954<text:s/></text:p>
          </table:table-cell>
          <table:table-cell office:value-type="float" office:value="1822.431" table:formula="msoxl:=B239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E PARTIDOR JUDICIARIO II (ANALISTA JUDICIARIO - AREA JUDICIARIA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240*5%" table:style-name="ce6">
            <text:p>297,782<text:s/></text:p>
          </table:table-cell>
          <table:table-cell office:value-type="float" office:value="1191.1280000000002" table:formula="msoxl:=B240*20%" table:style-name="ce6">
            <text:p>1.191,128<text:s/></text:p>
          </table:table-cell>
          <table:table-cell office:value-type="float" office:value="1488.91" table:formula="msoxl:=B240*25%" table:style-name="ce6">
            <text:p>1.488,91<text:s/></text:p>
          </table:table-cell>
          <table:table-cell office:value-type="float" office:value="595.56400000000008" table:formula="msoxl:=B240*10%" table:style-name="ce6">
            <text:p>595,564<text:s/></text:p>
          </table:table-cell>
          <table:table-cell office:value-type="float" office:value="1191.1280000000002" table:formula="msoxl:=B240*20%" table:style-name="ce6">
            <text:p>1.191,128<text:s/></text:p>
          </table:table-cell>
          <table:table-cell office:value-type="float" office:value="1786.692" table:formula="msoxl:=B240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E PARTIDOR JUDICIARIO II (ANALISTA JUDICIARIO - AREA JUDICIARIA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241*5%" table:style-name="ce6">
            <text:p>291,9445<text:s/></text:p>
          </table:table-cell>
          <table:table-cell office:value-type="float" office:value="1167.778" table:formula="msoxl:=B241*20%" table:style-name="ce6">
            <text:p>1.167,778<text:s/></text:p>
          </table:table-cell>
          <table:table-cell office:value-type="float" office:value="1459.7225000000001" table:formula="msoxl:=B241*25%" table:style-name="ce6">
            <text:p>1.459,7225<text:s/></text:p>
          </table:table-cell>
          <table:table-cell office:value-type="float" office:value="583.88900000000001" table:formula="msoxl:=B241*10%" table:style-name="ce6">
            <text:p>583,889<text:s/></text:p>
          </table:table-cell>
          <table:table-cell office:value-type="float" office:value="1167.778" table:formula="msoxl:=B241*20%" table:style-name="ce6">
            <text:p>1.167,778<text:s/></text:p>
          </table:table-cell>
          <table:table-cell office:value-type="float" office:value="1751.6670000000001" table:formula="msoxl:=B241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E PARTIDOR JUDICIARIO II (ANALISTA JUDICIARIO - AREA JUDICIARIA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242*5%" table:style-name="ce6">
            <text:p>280,7145<text:s/></text:p>
          </table:table-cell>
          <table:table-cell office:value-type="float" office:value="1122.8579999999999" table:formula="msoxl:=B242*20%" table:style-name="ce6">
            <text:p>1.122,858<text:s/></text:p>
          </table:table-cell>
          <table:table-cell office:value-type="float" office:value="1403.5725" table:formula="msoxl:=B242*25%" table:style-name="ce6">
            <text:p>1.403,5725<text:s/></text:p>
          </table:table-cell>
          <table:table-cell office:value-type="float" office:value="561.42899999999997" table:formula="msoxl:=B242*10%" table:style-name="ce6">
            <text:p>561,429<text:s/></text:p>
          </table:table-cell>
          <table:table-cell office:value-type="float" office:value="1122.8579999999999" table:formula="msoxl:=B242*20%" table:style-name="ce6">
            <text:p>1.122,858<text:s/></text:p>
          </table:table-cell>
          <table:table-cell office:value-type="float" office:value="1684.287" table:formula="msoxl:=B242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E PARTIDOR JUDICIARIO II (ANALISTA JUDICIARIO - AREA JUDICIARIA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243*5%" table:style-name="ce6">
            <text:p>275,212<text:s/></text:p>
          </table:table-cell>
          <table:table-cell office:value-type="float" office:value="1100.848" table:formula="msoxl:=B243*20%" table:style-name="ce6">
            <text:p>1.100,848<text:s/></text:p>
          </table:table-cell>
          <table:table-cell office:value-type="float" office:value="1376.06" table:formula="msoxl:=B243*25%" table:style-name="ce6">
            <text:p>1.376,06<text:s/></text:p>
          </table:table-cell>
          <table:table-cell office:value-type="float" office:value="550.42399999999998" table:formula="msoxl:=B243*10%" table:style-name="ce6">
            <text:p>550,424<text:s/></text:p>
          </table:table-cell>
          <table:table-cell office:value-type="float" office:value="1100.848" table:formula="msoxl:=B243*20%" table:style-name="ce6">
            <text:p>1.100,848<text:s/></text:p>
          </table:table-cell>
          <table:table-cell office:value-type="float" office:value="1651.2719999999999" table:formula="msoxl:=B243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E PARTIDOR JUDICIARIO II (ANALISTA JUDICIARIO - AREA JUDICIARIA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244*5%" table:style-name="ce6">
            <text:p>269,815<text:s/></text:p>
          </table:table-cell>
          <table:table-cell office:value-type="float" office:value="1079.26" table:formula="msoxl:=B244*20%" table:style-name="ce6">
            <text:p>1.079,26<text:s/></text:p>
          </table:table-cell>
          <table:table-cell office:value-type="float" office:value="1349.075" table:formula="msoxl:=B244*25%" table:style-name="ce6">
            <text:p>1.349,075<text:s/></text:p>
          </table:table-cell>
          <table:table-cell office:value-type="float" office:value="539.63" table:formula="msoxl:=B244*10%" table:style-name="ce6">
            <text:p>539,63<text:s/></text:p>
          </table:table-cell>
          <table:table-cell office:value-type="float" office:value="1079.26" table:formula="msoxl:=B244*20%" table:style-name="ce6">
            <text:p>1.079,26<text:s/></text:p>
          </table:table-cell>
          <table:table-cell office:value-type="float" office:value="1618.89" table:formula="msoxl:=B244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E PARTIDOR JUDICIARIO II (ANALISTA JUDICIARIO - AREA JUDICIARIA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245*5%" table:style-name="ce6">
            <text:p>259,437<text:s/></text:p>
          </table:table-cell>
          <table:table-cell office:value-type="float" office:value="1037.748" table:formula="msoxl:=B245*20%" table:style-name="ce6">
            <text:p>1.037,748<text:s/></text:p>
          </table:table-cell>
          <table:table-cell office:value-type="float" office:value="1297.1849999999999" table:formula="msoxl:=B245*25%" table:style-name="ce6">
            <text:p>1.297,185<text:s/></text:p>
          </table:table-cell>
          <table:table-cell office:value-type="float" office:value="518.87400000000002" table:formula="msoxl:=B245*10%" table:style-name="ce6">
            <text:p>518,874<text:s/></text:p>
          </table:table-cell>
          <table:table-cell office:value-type="float" office:value="1037.748" table:formula="msoxl:=B245*20%" table:style-name="ce6">
            <text:p>1.037,748<text:s/></text:p>
          </table:table-cell>
          <table:table-cell office:value-type="float" office:value="1556.6219999999998" table:formula="msoxl:=B245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E PARTIDOR JUDICIARIO II (ANALISTA JUDICIARIO - AREA JUDICIARIA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246*5%" table:style-name="ce6">
            <text:p>254,3505<text:s/></text:p>
          </table:table-cell>
          <table:table-cell office:value-type="float" office:value="1017.402" table:formula="msoxl:=B246*20%" table:style-name="ce6">
            <text:p>1.017,402<text:s/></text:p>
          </table:table-cell>
          <table:table-cell office:value-type="float" office:value="1271.7525000000001" table:formula="msoxl:=B246*25%" table:style-name="ce6">
            <text:p>1.271,7525<text:s/></text:p>
          </table:table-cell>
          <table:table-cell office:value-type="float" office:value="508.70100000000002" table:formula="msoxl:=B246*10%" table:style-name="ce6">
            <text:p>508,701<text:s/></text:p>
          </table:table-cell>
          <table:table-cell office:value-type="float" office:value="1017.402" table:formula="msoxl:=B246*20%" table:style-name="ce6">
            <text:p>1.017,402<text:s/></text:p>
          </table:table-cell>
          <table:table-cell office:value-type="float" office:value="1526.1030000000001" table:formula="msoxl:=B246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E PARTIDOR JUDICIARIO II (ANALISTA JUDICIARIO - AREA JUDICIARIA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247*5%" table:style-name="ce6">
            <text:p>249,363<text:s/></text:p>
          </table:table-cell>
          <table:table-cell office:value-type="float" office:value="997.45200000000011" table:formula="msoxl:=B247*20%" table:style-name="ce6">
            <text:p>997,452<text:s/></text:p>
          </table:table-cell>
          <table:table-cell office:value-type="float" office:value="1246.8150000000001" table:formula="msoxl:=B247*25%" table:style-name="ce6">
            <text:p>1.246,815<text:s/></text:p>
          </table:table-cell>
          <table:table-cell office:value-type="float" office:value="498.72600000000006" table:formula="msoxl:=B247*10%" table:style-name="ce6">
            <text:p>498,726<text:s/></text:p>
          </table:table-cell>
          <table:table-cell office:value-type="float" office:value="997.45200000000011" table:formula="msoxl:=B247*20%" table:style-name="ce6">
            <text:p>997,452<text:s/></text:p>
          </table:table-cell>
          <table:table-cell office:value-type="float" office:value="1496.1780000000001" table:formula="msoxl:=B247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E PARTIDOR JUDICIARIO II (ANALISTA JUDICIARIO - AREA JUDICIARIA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248*5%" table:style-name="ce6">
            <text:p>239,772<text:s/></text:p>
          </table:table-cell>
          <table:table-cell office:value-type="float" office:value="959.08799999999997" table:formula="msoxl:=B248*20%" table:style-name="ce6">
            <text:p>959,088<text:s/></text:p>
          </table:table-cell>
          <table:table-cell office:value-type="float" office:value="1198.8599999999999" table:formula="msoxl:=B248*25%" table:style-name="ce6">
            <text:p>1.198,86<text:s/></text:p>
          </table:table-cell>
          <table:table-cell office:value-type="float" office:value="479.54399999999998" table:formula="msoxl:=B248*10%" table:style-name="ce6">
            <text:p>479,544<text:s/></text:p>
          </table:table-cell>
          <table:table-cell office:value-type="float" office:value="959.08799999999997" table:formula="msoxl:=B248*20%" table:style-name="ce6">
            <text:p>959,088<text:s/></text:p>
          </table:table-cell>
          <table:table-cell office:value-type="float" office:value="1438.6319999999998" table:formula="msoxl:=B248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E PARTIDOR JUDICIARIO II (ANALISTA JUDICIARIO - AREA JUDICIARIA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249*5%" table:style-name="ce6">
            <text:p>235,071<text:s/></text:p>
          </table:table-cell>
          <table:table-cell office:value-type="float" office:value="940.28400000000011" table:formula="msoxl:=B249*20%" table:style-name="ce6">
            <text:p>940,284<text:s/></text:p>
          </table:table-cell>
          <table:table-cell office:value-type="float" office:value="1175.355" table:formula="msoxl:=B249*25%" table:style-name="ce6">
            <text:p>1.175,355<text:s/></text:p>
          </table:table-cell>
          <table:table-cell office:value-type="float" office:value="470.14200000000005" table:formula="msoxl:=B249*10%" table:style-name="ce6">
            <text:p>470,142<text:s/></text:p>
          </table:table-cell>
          <table:table-cell office:value-type="float" office:value="940.28400000000011" table:formula="msoxl:=B249*20%" table:style-name="ce6">
            <text:p>940,284<text:s/></text:p>
          </table:table-cell>
          <table:table-cell office:value-type="float" office:value="1410.4259999999999" table:formula="msoxl:=B249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E PARTIDOR JUDICIARIO II (ANALISTA JUDICIARIO - AREA JUDICIARIA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250*5%" table:style-name="ce6">
            <text:p>230,462<text:s/></text:p>
          </table:table-cell>
          <table:table-cell office:value-type="float" office:value="921.84799999999996" table:formula="msoxl:=B250*20%" table:style-name="ce6">
            <text:p>921,848<text:s/></text:p>
          </table:table-cell>
          <table:table-cell office:value-type="float" office:value="1152.31" table:formula="msoxl:=B250*25%" table:style-name="ce6">
            <text:p>1.152,31<text:s/></text:p>
          </table:table-cell>
          <table:table-cell office:value-type="float" office:value="460.92399999999998" table:formula="msoxl:=B250*10%" table:style-name="ce6">
            <text:p>460,924<text:s/></text:p>
          </table:table-cell>
          <table:table-cell office:value-type="float" office:value="921.84799999999996" table:formula="msoxl:=B250*20%" table:style-name="ce6">
            <text:p>921,848<text:s/></text:p>
          </table:table-cell>
          <table:table-cell office:value-type="float" office:value="1382.7719999999999" table:formula="msoxl:=B250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E PARTIDOR JUDICIARIO II (ANALISTA JUDICIARIO - AREA JUDICIARIA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251*5%" table:style-name="ce6">
            <text:p>221,597<text:s/></text:p>
          </table:table-cell>
          <table:table-cell office:value-type="float" office:value="886.38799999999992" table:formula="msoxl:=B251*20%" table:style-name="ce6">
            <text:p>886,388<text:s/></text:p>
          </table:table-cell>
          <table:table-cell office:value-type="float" office:value="1107.9849999999999" table:formula="msoxl:=B251*25%" table:style-name="ce6">
            <text:p>1.107,985<text:s/></text:p>
          </table:table-cell>
          <table:table-cell office:value-type="float" office:value="443.19399999999996" table:formula="msoxl:=B251*10%" table:style-name="ce6">
            <text:p>443,194<text:s/></text:p>
          </table:table-cell>
          <table:table-cell office:value-type="float" office:value="886.38799999999992" table:formula="msoxl:=B251*20%" table:style-name="ce6">
            <text:p>886,388<text:s/></text:p>
          </table:table-cell>
          <table:table-cell office:value-type="float" office:value="1329.5819999999999" table:formula="msoxl:=B251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E PARTIDOR JUDICIARIO II (ANALISTA JUDICIARIO - AREA JUDICIARIA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252*5%" table:style-name="ce6">
            <text:p>217,252<text:s/></text:p>
          </table:table-cell>
          <table:table-cell office:value-type="float" office:value="869.00800000000004" table:formula="msoxl:=B252*20%" table:style-name="ce6">
            <text:p>869,008<text:s/></text:p>
          </table:table-cell>
          <table:table-cell office:value-type="float" office:value="1086.26" table:formula="msoxl:=B252*25%" table:style-name="ce6">
            <text:p>1.086,26<text:s/></text:p>
          </table:table-cell>
          <table:table-cell office:value-type="float" office:value="434.50400000000002" table:formula="msoxl:=B252*10%" table:style-name="ce6">
            <text:p>434,504<text:s/></text:p>
          </table:table-cell>
          <table:table-cell office:value-type="float" office:value="869.00800000000004" table:formula="msoxl:=B252*20%" table:style-name="ce6">
            <text:p>869,008<text:s/></text:p>
          </table:table-cell>
          <table:table-cell office:value-type="float" office:value="1303.5119999999999" table:formula="msoxl:=B252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E PARTIDOR JUDICIARIO II (ANALISTA JUDICIARIO - AREA JUDICIARIA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253*5%" table:style-name="ce6">
            <text:p>212,993<text:s/></text:p>
          </table:table-cell>
          <table:table-cell office:value-type="float" office:value="851.97199999999998" table:formula="msoxl:=B253*20%" table:style-name="ce6">
            <text:p>851,972<text:s/></text:p>
          </table:table-cell>
          <table:table-cell office:value-type="float" office:value="1064.9649999999999" table:formula="msoxl:=B253*25%" table:style-name="ce6">
            <text:p>1.064,965<text:s/></text:p>
          </table:table-cell>
          <table:table-cell office:value-type="float" office:value="425.98599999999999" table:formula="msoxl:=B253*10%" table:style-name="ce6">
            <text:p>425,986<text:s/></text:p>
          </table:table-cell>
          <table:table-cell office:value-type="float" office:value="851.97199999999998" table:formula="msoxl:=B253*20%" table:style-name="ce6">
            <text:p>851,972<text:s/></text:p>
          </table:table-cell>
          <table:table-cell office:value-type="float" office:value="1277.9579999999999" table:formula="msoxl:=B253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255*5%" table:style-name="ce6">
            <text:p>328,651<text:s/></text:p>
          </table:table-cell>
          <table:table-cell office:value-type="float" office:value="1314.6040000000003" table:formula="msoxl:=B255*20%" table:style-name="ce6">
            <text:p>1.314,604<text:s/></text:p>
          </table:table-cell>
          <table:table-cell office:value-type="float" office:value="1643.2550000000001" table:formula="msoxl:=B255*25%" table:style-name="ce6">
            <text:p>1.643,255<text:s/></text:p>
          </table:table-cell>
          <table:table-cell office:value-type="float" office:value="657.30200000000013" table:formula="msoxl:=B255*10%" table:style-name="ce6">
            <text:p>657,302<text:s/></text:p>
          </table:table-cell>
          <table:table-cell office:value-type="float" office:value="1314.6040000000003" table:formula="msoxl:=B255*20%" table:style-name="ce6">
            <text:p>1.314,604<text:s/></text:p>
          </table:table-cell>
          <table:table-cell office:value-type="float" office:value="1971.9059999999999" table:formula="msoxl:=B255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256*5%" table:style-name="ce6">
            <text:p>322,206<text:s/></text:p>
          </table:table-cell>
          <table:table-cell office:value-type="float" office:value="1288.8240000000001" table:formula="msoxl:=B256*20%" table:style-name="ce6">
            <text:p>1.288,824<text:s/></text:p>
          </table:table-cell>
          <table:table-cell office:value-type="float" office:value="1611.03" table:formula="msoxl:=B256*25%" table:style-name="ce6">
            <text:p>1.611,03<text:s/></text:p>
          </table:table-cell>
          <table:table-cell office:value-type="float" office:value="644.41200000000003" table:formula="msoxl:=B256*10%" table:style-name="ce6">
            <text:p>644,412<text:s/></text:p>
          </table:table-cell>
          <table:table-cell office:value-type="float" office:value="1288.8240000000001" table:formula="msoxl:=B256*20%" table:style-name="ce6">
            <text:p>1.288,824<text:s/></text:p>
          </table:table-cell>
          <table:table-cell office:value-type="float" office:value="1933.2359999999999" table:formula="msoxl:=B256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257*5%" table:style-name="ce6">
            <text:p>315,8875<text:s/></text:p>
          </table:table-cell>
          <table:table-cell office:value-type="float" office:value="1263.5500000000002" table:formula="msoxl:=B257*20%" table:style-name="ce6">
            <text:p>1.263,55<text:s/></text:p>
          </table:table-cell>
          <table:table-cell office:value-type="float" office:value="1579.4375" table:formula="msoxl:=B257*25%" table:style-name="ce6">
            <text:p>1.579,4375<text:s/></text:p>
          </table:table-cell>
          <table:table-cell office:value-type="float" office:value="631.77500000000009" table:formula="msoxl:=B257*10%" table:style-name="ce6">
            <text:p>631,775<text:s/></text:p>
          </table:table-cell>
          <table:table-cell office:value-type="float" office:value="1263.5500000000002" table:formula="msoxl:=B257*20%" table:style-name="ce6">
            <text:p>1.263,55<text:s/></text:p>
          </table:table-cell>
          <table:table-cell office:value-type="float" office:value="1895.3249999999998" table:formula="msoxl:=B257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258*5%" table:style-name="ce6">
            <text:p>303,7385<text:s/></text:p>
          </table:table-cell>
          <table:table-cell office:value-type="float" office:value="1214.9540000000002" table:formula="msoxl:=B258*20%" table:style-name="ce6">
            <text:p>1.214,954<text:s/></text:p>
          </table:table-cell>
          <table:table-cell office:value-type="float" office:value="1518.6925000000001" table:formula="msoxl:=B258*25%" table:style-name="ce6">
            <text:p>1.518,6925<text:s/></text:p>
          </table:table-cell>
          <table:table-cell office:value-type="float" office:value="607.47700000000009" table:formula="msoxl:=B258*10%" table:style-name="ce6">
            <text:p>607,477<text:s/></text:p>
          </table:table-cell>
          <table:table-cell office:value-type="float" office:value="1214.9540000000002" table:formula="msoxl:=B258*20%" table:style-name="ce6">
            <text:p>1.214,954<text:s/></text:p>
          </table:table-cell>
          <table:table-cell office:value-type="float" office:value="1822.431" table:formula="msoxl:=B258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259*5%" table:style-name="ce6">
            <text:p>297,782<text:s/></text:p>
          </table:table-cell>
          <table:table-cell office:value-type="float" office:value="1191.1280000000002" table:formula="msoxl:=B259*20%" table:style-name="ce6">
            <text:p>1.191,128<text:s/></text:p>
          </table:table-cell>
          <table:table-cell office:value-type="float" office:value="1488.91" table:formula="msoxl:=B259*25%" table:style-name="ce6">
            <text:p>1.488,91<text:s/></text:p>
          </table:table-cell>
          <table:table-cell office:value-type="float" office:value="595.56400000000008" table:formula="msoxl:=B259*10%" table:style-name="ce6">
            <text:p>595,564<text:s/></text:p>
          </table:table-cell>
          <table:table-cell office:value-type="float" office:value="1191.1280000000002" table:formula="msoxl:=B259*20%" table:style-name="ce6">
            <text:p>1.191,128<text:s/></text:p>
          </table:table-cell>
          <table:table-cell office:value-type="float" office:value="1786.692" table:formula="msoxl:=B259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260*5%" table:style-name="ce6">
            <text:p>291,9445<text:s/></text:p>
          </table:table-cell>
          <table:table-cell office:value-type="float" office:value="1167.778" table:formula="msoxl:=B260*20%" table:style-name="ce6">
            <text:p>1.167,778<text:s/></text:p>
          </table:table-cell>
          <table:table-cell office:value-type="float" office:value="1459.7225000000001" table:formula="msoxl:=B260*25%" table:style-name="ce6">
            <text:p>1.459,7225<text:s/></text:p>
          </table:table-cell>
          <table:table-cell office:value-type="float" office:value="583.88900000000001" table:formula="msoxl:=B260*10%" table:style-name="ce6">
            <text:p>583,889<text:s/></text:p>
          </table:table-cell>
          <table:table-cell office:value-type="float" office:value="1167.778" table:formula="msoxl:=B260*20%" table:style-name="ce6">
            <text:p>1.167,778<text:s/></text:p>
          </table:table-cell>
          <table:table-cell office:value-type="float" office:value="1751.6670000000001" table:formula="msoxl:=B260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261*5%" table:style-name="ce6">
            <text:p>280,7145<text:s/></text:p>
          </table:table-cell>
          <table:table-cell office:value-type="float" office:value="1122.8579999999999" table:formula="msoxl:=B261*20%" table:style-name="ce6">
            <text:p>1.122,858<text:s/></text:p>
          </table:table-cell>
          <table:table-cell office:value-type="float" office:value="1403.5725" table:formula="msoxl:=B261*25%" table:style-name="ce6">
            <text:p>1.403,5725<text:s/></text:p>
          </table:table-cell>
          <table:table-cell office:value-type="float" office:value="561.42899999999997" table:formula="msoxl:=B261*10%" table:style-name="ce6">
            <text:p>561,429<text:s/></text:p>
          </table:table-cell>
          <table:table-cell office:value-type="float" office:value="1122.8579999999999" table:formula="msoxl:=B261*20%" table:style-name="ce6">
            <text:p>1.122,858<text:s/></text:p>
          </table:table-cell>
          <table:table-cell office:value-type="float" office:value="1684.287" table:formula="msoxl:=B261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262*5%" table:style-name="ce6">
            <text:p>275,212<text:s/></text:p>
          </table:table-cell>
          <table:table-cell office:value-type="float" office:value="1100.848" table:formula="msoxl:=B262*20%" table:style-name="ce6">
            <text:p>1.100,848<text:s/></text:p>
          </table:table-cell>
          <table:table-cell office:value-type="float" office:value="1376.06" table:formula="msoxl:=B262*25%" table:style-name="ce6">
            <text:p>1.376,06<text:s/></text:p>
          </table:table-cell>
          <table:table-cell office:value-type="float" office:value="550.42399999999998" table:formula="msoxl:=B262*10%" table:style-name="ce6">
            <text:p>550,424<text:s/></text:p>
          </table:table-cell>
          <table:table-cell office:value-type="float" office:value="1100.848" table:formula="msoxl:=B262*20%" table:style-name="ce6">
            <text:p>1.100,848<text:s/></text:p>
          </table:table-cell>
          <table:table-cell office:value-type="float" office:value="1651.2719999999999" table:formula="msoxl:=B262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263*5%" table:style-name="ce6">
            <text:p>269,815<text:s/></text:p>
          </table:table-cell>
          <table:table-cell office:value-type="float" office:value="1079.26" table:formula="msoxl:=B263*20%" table:style-name="ce6">
            <text:p>1.079,26<text:s/></text:p>
          </table:table-cell>
          <table:table-cell office:value-type="float" office:value="1349.075" table:formula="msoxl:=B263*25%" table:style-name="ce6">
            <text:p>1.349,075<text:s/></text:p>
          </table:table-cell>
          <table:table-cell office:value-type="float" office:value="539.63" table:formula="msoxl:=B263*10%" table:style-name="ce6">
            <text:p>539,63<text:s/></text:p>
          </table:table-cell>
          <table:table-cell office:value-type="float" office:value="1079.26" table:formula="msoxl:=B263*20%" table:style-name="ce6">
            <text:p>1.079,26<text:s/></text:p>
          </table:table-cell>
          <table:table-cell office:value-type="float" office:value="1618.89" table:formula="msoxl:=B263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264*5%" table:style-name="ce6">
            <text:p>259,437<text:s/></text:p>
          </table:table-cell>
          <table:table-cell office:value-type="float" office:value="1037.748" table:formula="msoxl:=B264*20%" table:style-name="ce6">
            <text:p>1.037,748<text:s/></text:p>
          </table:table-cell>
          <table:table-cell office:value-type="float" office:value="1297.1849999999999" table:formula="msoxl:=B264*25%" table:style-name="ce6">
            <text:p>1.297,185<text:s/></text:p>
          </table:table-cell>
          <table:table-cell office:value-type="float" office:value="518.87400000000002" table:formula="msoxl:=B264*10%" table:style-name="ce6">
            <text:p>518,874<text:s/></text:p>
          </table:table-cell>
          <table:table-cell office:value-type="float" office:value="1037.748" table:formula="msoxl:=B264*20%" table:style-name="ce6">
            <text:p>1.037,748<text:s/></text:p>
          </table:table-cell>
          <table:table-cell office:value-type="float" office:value="1556.6219999999998" table:formula="msoxl:=B264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265*5%" table:style-name="ce6">
            <text:p>254,3505<text:s/></text:p>
          </table:table-cell>
          <table:table-cell office:value-type="float" office:value="1017.402" table:formula="msoxl:=B265*20%" table:style-name="ce6">
            <text:p>1.017,402<text:s/></text:p>
          </table:table-cell>
          <table:table-cell office:value-type="float" office:value="1271.7525000000001" table:formula="msoxl:=B265*25%" table:style-name="ce6">
            <text:p>1.271,7525<text:s/></text:p>
          </table:table-cell>
          <table:table-cell office:value-type="float" office:value="508.70100000000002" table:formula="msoxl:=B265*10%" table:style-name="ce6">
            <text:p>508,701<text:s/></text:p>
          </table:table-cell>
          <table:table-cell office:value-type="float" office:value="1017.402" table:formula="msoxl:=B265*20%" table:style-name="ce6">
            <text:p>1.017,402<text:s/></text:p>
          </table:table-cell>
          <table:table-cell office:value-type="float" office:value="1526.1030000000001" table:formula="msoxl:=B265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266*5%" table:style-name="ce6">
            <text:p>249,363<text:s/></text:p>
          </table:table-cell>
          <table:table-cell office:value-type="float" office:value="997.45200000000011" table:formula="msoxl:=B266*20%" table:style-name="ce6">
            <text:p>997,452<text:s/></text:p>
          </table:table-cell>
          <table:table-cell office:value-type="float" office:value="1246.8150000000001" table:formula="msoxl:=B266*25%" table:style-name="ce6">
            <text:p>1.246,815<text:s/></text:p>
          </table:table-cell>
          <table:table-cell office:value-type="float" office:value="498.72600000000006" table:formula="msoxl:=B266*10%" table:style-name="ce6">
            <text:p>498,726<text:s/></text:p>
          </table:table-cell>
          <table:table-cell office:value-type="float" office:value="997.45200000000011" table:formula="msoxl:=B266*20%" table:style-name="ce6">
            <text:p>997,452<text:s/></text:p>
          </table:table-cell>
          <table:table-cell office:value-type="float" office:value="1496.1780000000001" table:formula="msoxl:=B266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267*5%" table:style-name="ce6">
            <text:p>239,772<text:s/></text:p>
          </table:table-cell>
          <table:table-cell office:value-type="float" office:value="959.08799999999997" table:formula="msoxl:=B267*20%" table:style-name="ce6">
            <text:p>959,088<text:s/></text:p>
          </table:table-cell>
          <table:table-cell office:value-type="float" office:value="1198.8599999999999" table:formula="msoxl:=B267*25%" table:style-name="ce6">
            <text:p>1.198,86<text:s/></text:p>
          </table:table-cell>
          <table:table-cell office:value-type="float" office:value="479.54399999999998" table:formula="msoxl:=B267*10%" table:style-name="ce6">
            <text:p>479,544<text:s/></text:p>
          </table:table-cell>
          <table:table-cell office:value-type="float" office:value="959.08799999999997" table:formula="msoxl:=B267*20%" table:style-name="ce6">
            <text:p>959,088<text:s/></text:p>
          </table:table-cell>
          <table:table-cell office:value-type="float" office:value="1438.6319999999998" table:formula="msoxl:=B267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268*5%" table:style-name="ce6">
            <text:p>235,071<text:s/></text:p>
          </table:table-cell>
          <table:table-cell office:value-type="float" office:value="940.28400000000011" table:formula="msoxl:=B268*20%" table:style-name="ce6">
            <text:p>940,284<text:s/></text:p>
          </table:table-cell>
          <table:table-cell office:value-type="float" office:value="1175.355" table:formula="msoxl:=B268*25%" table:style-name="ce6">
            <text:p>1.175,355<text:s/></text:p>
          </table:table-cell>
          <table:table-cell office:value-type="float" office:value="470.14200000000005" table:formula="msoxl:=B268*10%" table:style-name="ce6">
            <text:p>470,142<text:s/></text:p>
          </table:table-cell>
          <table:table-cell office:value-type="float" office:value="940.28400000000011" table:formula="msoxl:=B268*20%" table:style-name="ce6">
            <text:p>940,284<text:s/></text:p>
          </table:table-cell>
          <table:table-cell office:value-type="float" office:value="1410.4259999999999" table:formula="msoxl:=B268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269*5%" table:style-name="ce6">
            <text:p>230,462<text:s/></text:p>
          </table:table-cell>
          <table:table-cell office:value-type="float" office:value="921.84799999999996" table:formula="msoxl:=B269*20%" table:style-name="ce6">
            <text:p>921,848<text:s/></text:p>
          </table:table-cell>
          <table:table-cell office:value-type="float" office:value="1152.31" table:formula="msoxl:=B269*25%" table:style-name="ce6">
            <text:p>1.152,31<text:s/></text:p>
          </table:table-cell>
          <table:table-cell office:value-type="float" office:value="460.92399999999998" table:formula="msoxl:=B269*10%" table:style-name="ce6">
            <text:p>460,924<text:s/></text:p>
          </table:table-cell>
          <table:table-cell office:value-type="float" office:value="921.84799999999996" table:formula="msoxl:=B269*20%" table:style-name="ce6">
            <text:p>921,848<text:s/></text:p>
          </table:table-cell>
          <table:table-cell office:value-type="float" office:value="1382.7719999999999" table:formula="msoxl:=B269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270*5%" table:style-name="ce6">
            <text:p>221,597<text:s/></text:p>
          </table:table-cell>
          <table:table-cell office:value-type="float" office:value="886.38799999999992" table:formula="msoxl:=B270*20%" table:style-name="ce6">
            <text:p>886,388<text:s/></text:p>
          </table:table-cell>
          <table:table-cell office:value-type="float" office:value="1107.9849999999999" table:formula="msoxl:=B270*25%" table:style-name="ce6">
            <text:p>1.107,985<text:s/></text:p>
          </table:table-cell>
          <table:table-cell office:value-type="float" office:value="443.19399999999996" table:formula="msoxl:=B270*10%" table:style-name="ce6">
            <text:p>443,194<text:s/></text:p>
          </table:table-cell>
          <table:table-cell office:value-type="float" office:value="886.38799999999992" table:formula="msoxl:=B270*20%" table:style-name="ce6">
            <text:p>886,388<text:s/></text:p>
          </table:table-cell>
          <table:table-cell office:value-type="float" office:value="1329.5819999999999" table:formula="msoxl:=B270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271*5%" table:style-name="ce6">
            <text:p>217,252<text:s/></text:p>
          </table:table-cell>
          <table:table-cell office:value-type="float" office:value="869.00800000000004" table:formula="msoxl:=B271*20%" table:style-name="ce6">
            <text:p>869,008<text:s/></text:p>
          </table:table-cell>
          <table:table-cell office:value-type="float" office:value="1086.26" table:formula="msoxl:=B271*25%" table:style-name="ce6">
            <text:p>1.086,26<text:s/></text:p>
          </table:table-cell>
          <table:table-cell office:value-type="float" office:value="434.50400000000002" table:formula="msoxl:=B271*10%" table:style-name="ce6">
            <text:p>434,504<text:s/></text:p>
          </table:table-cell>
          <table:table-cell office:value-type="float" office:value="869.00800000000004" table:formula="msoxl:=B271*20%" table:style-name="ce6">
            <text:p>869,008<text:s/></text:p>
          </table:table-cell>
          <table:table-cell office:value-type="float" office:value="1303.5119999999999" table:formula="msoxl:=B271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272*5%" table:style-name="ce6">
            <text:p>212,993<text:s/></text:p>
          </table:table-cell>
          <table:table-cell office:value-type="float" office:value="851.97199999999998" table:formula="msoxl:=B272*20%" table:style-name="ce6">
            <text:p>851,972<text:s/></text:p>
          </table:table-cell>
          <table:table-cell office:value-type="float" office:value="1064.9649999999999" table:formula="msoxl:=B272*25%" table:style-name="ce6">
            <text:p>1.064,965<text:s/></text:p>
          </table:table-cell>
          <table:table-cell office:value-type="float" office:value="425.98599999999999" table:formula="msoxl:=B272*10%" table:style-name="ce6">
            <text:p>425,986<text:s/></text:p>
          </table:table-cell>
          <table:table-cell office:value-type="float" office:value="851.97199999999998" table:formula="msoxl:=B272*20%" table:style-name="ce6">
            <text:p>851,972<text:s/></text:p>
          </table:table-cell>
          <table:table-cell office:value-type="float" office:value="1277.9579999999999" table:formula="msoxl:=B272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274*5%" table:style-name="ce6">
            <text:p>328,651<text:s/></text:p>
          </table:table-cell>
          <table:table-cell office:value-type="float" office:value="1314.6040000000003" table:formula="msoxl:=B274*20%" table:style-name="ce6">
            <text:p>1.314,604<text:s/></text:p>
          </table:table-cell>
          <table:table-cell office:value-type="float" office:value="1643.2550000000001" table:formula="msoxl:=B274*25%" table:style-name="ce6">
            <text:p>1.643,255<text:s/></text:p>
          </table:table-cell>
          <table:table-cell office:value-type="float" office:value="657.30200000000013" table:formula="msoxl:=B274*10%" table:style-name="ce6">
            <text:p>657,302<text:s/></text:p>
          </table:table-cell>
          <table:table-cell office:value-type="float" office:value="1314.6040000000003" table:formula="msoxl:=B274*20%" table:style-name="ce6">
            <text:p>1.314,604<text:s/></text:p>
          </table:table-cell>
          <table:table-cell office:value-type="float" office:value="1971.9059999999999" table:formula="msoxl:=B274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275*5%" table:style-name="ce6">
            <text:p>322,206<text:s/></text:p>
          </table:table-cell>
          <table:table-cell office:value-type="float" office:value="1288.8240000000001" table:formula="msoxl:=B275*20%" table:style-name="ce6">
            <text:p>1.288,824<text:s/></text:p>
          </table:table-cell>
          <table:table-cell office:value-type="float" office:value="1611.03" table:formula="msoxl:=B275*25%" table:style-name="ce6">
            <text:p>1.611,03<text:s/></text:p>
          </table:table-cell>
          <table:table-cell office:value-type="float" office:value="644.41200000000003" table:formula="msoxl:=B275*10%" table:style-name="ce6">
            <text:p>644,412<text:s/></text:p>
          </table:table-cell>
          <table:table-cell office:value-type="float" office:value="1288.8240000000001" table:formula="msoxl:=B275*20%" table:style-name="ce6">
            <text:p>1.288,824<text:s/></text:p>
          </table:table-cell>
          <table:table-cell office:value-type="float" office:value="1933.2359999999999" table:formula="msoxl:=B275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276*5%" table:style-name="ce6">
            <text:p>315,8875<text:s/></text:p>
          </table:table-cell>
          <table:table-cell office:value-type="float" office:value="1263.5500000000002" table:formula="msoxl:=B276*20%" table:style-name="ce6">
            <text:p>1.263,55<text:s/></text:p>
          </table:table-cell>
          <table:table-cell office:value-type="float" office:value="1579.4375" table:formula="msoxl:=B276*25%" table:style-name="ce6">
            <text:p>1.579,4375<text:s/></text:p>
          </table:table-cell>
          <table:table-cell office:value-type="float" office:value="631.77500000000009" table:formula="msoxl:=B276*10%" table:style-name="ce6">
            <text:p>631,775<text:s/></text:p>
          </table:table-cell>
          <table:table-cell office:value-type="float" office:value="1263.5500000000002" table:formula="msoxl:=B276*20%" table:style-name="ce6">
            <text:p>1.263,55<text:s/></text:p>
          </table:table-cell>
          <table:table-cell office:value-type="float" office:value="1895.3249999999998" table:formula="msoxl:=B276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277*5%" table:style-name="ce6">
            <text:p>303,7385<text:s/></text:p>
          </table:table-cell>
          <table:table-cell office:value-type="float" office:value="1214.9540000000002" table:formula="msoxl:=B277*20%" table:style-name="ce6">
            <text:p>1.214,954<text:s/></text:p>
          </table:table-cell>
          <table:table-cell office:value-type="float" office:value="1518.6925000000001" table:formula="msoxl:=B277*25%" table:style-name="ce6">
            <text:p>1.518,6925<text:s/></text:p>
          </table:table-cell>
          <table:table-cell office:value-type="float" office:value="607.47700000000009" table:formula="msoxl:=B277*10%" table:style-name="ce6">
            <text:p>607,477<text:s/></text:p>
          </table:table-cell>
          <table:table-cell office:value-type="float" office:value="1214.9540000000002" table:formula="msoxl:=B277*20%" table:style-name="ce6">
            <text:p>1.214,954<text:s/></text:p>
          </table:table-cell>
          <table:table-cell office:value-type="float" office:value="1822.431" table:formula="msoxl:=B277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278*5%" table:style-name="ce6">
            <text:p>297,782<text:s/></text:p>
          </table:table-cell>
          <table:table-cell office:value-type="float" office:value="1191.1280000000002" table:formula="msoxl:=B278*20%" table:style-name="ce6">
            <text:p>1.191,128<text:s/></text:p>
          </table:table-cell>
          <table:table-cell office:value-type="float" office:value="1488.91" table:formula="msoxl:=B278*25%" table:style-name="ce6">
            <text:p>1.488,91<text:s/></text:p>
          </table:table-cell>
          <table:table-cell office:value-type="float" office:value="595.56400000000008" table:formula="msoxl:=B278*10%" table:style-name="ce6">
            <text:p>595,564<text:s/></text:p>
          </table:table-cell>
          <table:table-cell office:value-type="float" office:value="1191.1280000000002" table:formula="msoxl:=B278*20%" table:style-name="ce6">
            <text:p>1.191,128<text:s/></text:p>
          </table:table-cell>
          <table:table-cell office:value-type="float" office:value="1786.692" table:formula="msoxl:=B278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279*5%" table:style-name="ce6">
            <text:p>291,9445<text:s/></text:p>
          </table:table-cell>
          <table:table-cell office:value-type="float" office:value="1167.778" table:formula="msoxl:=B279*20%" table:style-name="ce6">
            <text:p>1.167,778<text:s/></text:p>
          </table:table-cell>
          <table:table-cell office:value-type="float" office:value="1459.7225000000001" table:formula="msoxl:=B279*25%" table:style-name="ce6">
            <text:p>1.459,7225<text:s/></text:p>
          </table:table-cell>
          <table:table-cell office:value-type="float" office:value="583.88900000000001" table:formula="msoxl:=B279*10%" table:style-name="ce6">
            <text:p>583,889<text:s/></text:p>
          </table:table-cell>
          <table:table-cell office:value-type="float" office:value="1167.778" table:formula="msoxl:=B279*20%" table:style-name="ce6">
            <text:p>1.167,778<text:s/></text:p>
          </table:table-cell>
          <table:table-cell office:value-type="float" office:value="1751.6670000000001" table:formula="msoxl:=B279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280*5%" table:style-name="ce6">
            <text:p>280,7145<text:s/></text:p>
          </table:table-cell>
          <table:table-cell office:value-type="float" office:value="1122.8579999999999" table:formula="msoxl:=B280*20%" table:style-name="ce6">
            <text:p>1.122,858<text:s/></text:p>
          </table:table-cell>
          <table:table-cell office:value-type="float" office:value="1403.5725" table:formula="msoxl:=B280*25%" table:style-name="ce6">
            <text:p>1.403,5725<text:s/></text:p>
          </table:table-cell>
          <table:table-cell office:value-type="float" office:value="561.42899999999997" table:formula="msoxl:=B280*10%" table:style-name="ce6">
            <text:p>561,429<text:s/></text:p>
          </table:table-cell>
          <table:table-cell office:value-type="float" office:value="1122.8579999999999" table:formula="msoxl:=B280*20%" table:style-name="ce6">
            <text:p>1.122,858<text:s/></text:p>
          </table:table-cell>
          <table:table-cell office:value-type="float" office:value="1684.287" table:formula="msoxl:=B280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281*5%" table:style-name="ce6">
            <text:p>275,212<text:s/></text:p>
          </table:table-cell>
          <table:table-cell office:value-type="float" office:value="1100.848" table:formula="msoxl:=B281*20%" table:style-name="ce6">
            <text:p>1.100,848<text:s/></text:p>
          </table:table-cell>
          <table:table-cell office:value-type="float" office:value="1376.06" table:formula="msoxl:=B281*25%" table:style-name="ce6">
            <text:p>1.376,06<text:s/></text:p>
          </table:table-cell>
          <table:table-cell office:value-type="float" office:value="550.42399999999998" table:formula="msoxl:=B281*10%" table:style-name="ce6">
            <text:p>550,424<text:s/></text:p>
          </table:table-cell>
          <table:table-cell office:value-type="float" office:value="1100.848" table:formula="msoxl:=B281*20%" table:style-name="ce6">
            <text:p>1.100,848<text:s/></text:p>
          </table:table-cell>
          <table:table-cell office:value-type="float" office:value="1651.2719999999999" table:formula="msoxl:=B281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282*5%" table:style-name="ce6">
            <text:p>269,815<text:s/></text:p>
          </table:table-cell>
          <table:table-cell office:value-type="float" office:value="1079.26" table:formula="msoxl:=B282*20%" table:style-name="ce6">
            <text:p>1.079,26<text:s/></text:p>
          </table:table-cell>
          <table:table-cell office:value-type="float" office:value="1349.075" table:formula="msoxl:=B282*25%" table:style-name="ce6">
            <text:p>1.349,075<text:s/></text:p>
          </table:table-cell>
          <table:table-cell office:value-type="float" office:value="539.63" table:formula="msoxl:=B282*10%" table:style-name="ce6">
            <text:p>539,63<text:s/></text:p>
          </table:table-cell>
          <table:table-cell office:value-type="float" office:value="1079.26" table:formula="msoxl:=B282*20%" table:style-name="ce6">
            <text:p>1.079,26<text:s/></text:p>
          </table:table-cell>
          <table:table-cell office:value-type="float" office:value="1618.89" table:formula="msoxl:=B282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283*5%" table:style-name="ce6">
            <text:p>259,437<text:s/></text:p>
          </table:table-cell>
          <table:table-cell office:value-type="float" office:value="1037.748" table:formula="msoxl:=B283*20%" table:style-name="ce6">
            <text:p>1.037,748<text:s/></text:p>
          </table:table-cell>
          <table:table-cell office:value-type="float" office:value="1297.1849999999999" table:formula="msoxl:=B283*25%" table:style-name="ce6">
            <text:p>1.297,185<text:s/></text:p>
          </table:table-cell>
          <table:table-cell office:value-type="float" office:value="518.87400000000002" table:formula="msoxl:=B283*10%" table:style-name="ce6">
            <text:p>518,874<text:s/></text:p>
          </table:table-cell>
          <table:table-cell office:value-type="float" office:value="1037.748" table:formula="msoxl:=B283*20%" table:style-name="ce6">
            <text:p>1.037,748<text:s/></text:p>
          </table:table-cell>
          <table:table-cell office:value-type="float" office:value="1556.6219999999998" table:formula="msoxl:=B283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284*5%" table:style-name="ce6">
            <text:p>254,3505<text:s/></text:p>
          </table:table-cell>
          <table:table-cell office:value-type="float" office:value="1017.402" table:formula="msoxl:=B284*20%" table:style-name="ce6">
            <text:p>1.017,402<text:s/></text:p>
          </table:table-cell>
          <table:table-cell office:value-type="float" office:value="1271.7525000000001" table:formula="msoxl:=B284*25%" table:style-name="ce6">
            <text:p>1.271,7525<text:s/></text:p>
          </table:table-cell>
          <table:table-cell office:value-type="float" office:value="508.70100000000002" table:formula="msoxl:=B284*10%" table:style-name="ce6">
            <text:p>508,701<text:s/></text:p>
          </table:table-cell>
          <table:table-cell office:value-type="float" office:value="1017.402" table:formula="msoxl:=B284*20%" table:style-name="ce6">
            <text:p>1.017,402<text:s/></text:p>
          </table:table-cell>
          <table:table-cell office:value-type="float" office:value="1526.1030000000001" table:formula="msoxl:=B284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285*5%" table:style-name="ce6">
            <text:p>249,363<text:s/></text:p>
          </table:table-cell>
          <table:table-cell office:value-type="float" office:value="997.45200000000011" table:formula="msoxl:=B285*20%" table:style-name="ce6">
            <text:p>997,452<text:s/></text:p>
          </table:table-cell>
          <table:table-cell office:value-type="float" office:value="1246.8150000000001" table:formula="msoxl:=B285*25%" table:style-name="ce6">
            <text:p>1.246,815<text:s/></text:p>
          </table:table-cell>
          <table:table-cell office:value-type="float" office:value="498.72600000000006" table:formula="msoxl:=B285*10%" table:style-name="ce6">
            <text:p>498,726<text:s/></text:p>
          </table:table-cell>
          <table:table-cell office:value-type="float" office:value="997.45200000000011" table:formula="msoxl:=B285*20%" table:style-name="ce6">
            <text:p>997,452<text:s/></text:p>
          </table:table-cell>
          <table:table-cell office:value-type="float" office:value="1496.1780000000001" table:formula="msoxl:=B285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286*5%" table:style-name="ce6">
            <text:p>239,772<text:s/></text:p>
          </table:table-cell>
          <table:table-cell office:value-type="float" office:value="959.08799999999997" table:formula="msoxl:=B286*20%" table:style-name="ce6">
            <text:p>959,088<text:s/></text:p>
          </table:table-cell>
          <table:table-cell office:value-type="float" office:value="1198.8599999999999" table:formula="msoxl:=B286*25%" table:style-name="ce6">
            <text:p>1.198,86<text:s/></text:p>
          </table:table-cell>
          <table:table-cell office:value-type="float" office:value="479.54399999999998" table:formula="msoxl:=B286*10%" table:style-name="ce6">
            <text:p>479,544<text:s/></text:p>
          </table:table-cell>
          <table:table-cell office:value-type="float" office:value="959.08799999999997" table:formula="msoxl:=B286*20%" table:style-name="ce6">
            <text:p>959,088<text:s/></text:p>
          </table:table-cell>
          <table:table-cell office:value-type="float" office:value="1438.6319999999998" table:formula="msoxl:=B286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287*5%" table:style-name="ce6">
            <text:p>235,071<text:s/></text:p>
          </table:table-cell>
          <table:table-cell office:value-type="float" office:value="940.28400000000011" table:formula="msoxl:=B287*20%" table:style-name="ce6">
            <text:p>940,284<text:s/></text:p>
          </table:table-cell>
          <table:table-cell office:value-type="float" office:value="1175.355" table:formula="msoxl:=B287*25%" table:style-name="ce6">
            <text:p>1.175,355<text:s/></text:p>
          </table:table-cell>
          <table:table-cell office:value-type="float" office:value="470.14200000000005" table:formula="msoxl:=B287*10%" table:style-name="ce6">
            <text:p>470,142<text:s/></text:p>
          </table:table-cell>
          <table:table-cell office:value-type="float" office:value="940.28400000000011" table:formula="msoxl:=B287*20%" table:style-name="ce6">
            <text:p>940,284<text:s/></text:p>
          </table:table-cell>
          <table:table-cell office:value-type="float" office:value="1410.4259999999999" table:formula="msoxl:=B287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288*5%" table:style-name="ce6">
            <text:p>230,462<text:s/></text:p>
          </table:table-cell>
          <table:table-cell office:value-type="float" office:value="921.84799999999996" table:formula="msoxl:=B288*20%" table:style-name="ce6">
            <text:p>921,848<text:s/></text:p>
          </table:table-cell>
          <table:table-cell office:value-type="float" office:value="1152.31" table:formula="msoxl:=B288*25%" table:style-name="ce6">
            <text:p>1.152,31<text:s/></text:p>
          </table:table-cell>
          <table:table-cell office:value-type="float" office:value="460.92399999999998" table:formula="msoxl:=B288*10%" table:style-name="ce6">
            <text:p>460,924<text:s/></text:p>
          </table:table-cell>
          <table:table-cell office:value-type="float" office:value="921.84799999999996" table:formula="msoxl:=B288*20%" table:style-name="ce6">
            <text:p>921,848<text:s/></text:p>
          </table:table-cell>
          <table:table-cell office:value-type="float" office:value="1382.7719999999999" table:formula="msoxl:=B288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289*5%" table:style-name="ce6">
            <text:p>221,597<text:s/></text:p>
          </table:table-cell>
          <table:table-cell office:value-type="float" office:value="886.38799999999992" table:formula="msoxl:=B289*20%" table:style-name="ce6">
            <text:p>886,388<text:s/></text:p>
          </table:table-cell>
          <table:table-cell office:value-type="float" office:value="1107.9849999999999" table:formula="msoxl:=B289*25%" table:style-name="ce6">
            <text:p>1.107,985<text:s/></text:p>
          </table:table-cell>
          <table:table-cell office:value-type="float" office:value="443.19399999999996" table:formula="msoxl:=B289*10%" table:style-name="ce6">
            <text:p>443,194<text:s/></text:p>
          </table:table-cell>
          <table:table-cell office:value-type="float" office:value="886.38799999999992" table:formula="msoxl:=B289*20%" table:style-name="ce6">
            <text:p>886,388<text:s/></text:p>
          </table:table-cell>
          <table:table-cell office:value-type="float" office:value="1329.5819999999999" table:formula="msoxl:=B289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290*5%" table:style-name="ce6">
            <text:p>217,252<text:s/></text:p>
          </table:table-cell>
          <table:table-cell office:value-type="float" office:value="869.00800000000004" table:formula="msoxl:=B290*20%" table:style-name="ce6">
            <text:p>869,008<text:s/></text:p>
          </table:table-cell>
          <table:table-cell office:value-type="float" office:value="1086.26" table:formula="msoxl:=B290*25%" table:style-name="ce6">
            <text:p>1.086,26<text:s/></text:p>
          </table:table-cell>
          <table:table-cell office:value-type="float" office:value="434.50400000000002" table:formula="msoxl:=B290*10%" table:style-name="ce6">
            <text:p>434,504<text:s/></text:p>
          </table:table-cell>
          <table:table-cell office:value-type="float" office:value="869.00800000000004" table:formula="msoxl:=B290*20%" table:style-name="ce6">
            <text:p>869,008<text:s/></text:p>
          </table:table-cell>
          <table:table-cell office:value-type="float" office:value="1303.5119999999999" table:formula="msoxl:=B290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291*5%" table:style-name="ce6">
            <text:p>212,993<text:s/></text:p>
          </table:table-cell>
          <table:table-cell office:value-type="float" office:value="851.97199999999998" table:formula="msoxl:=B291*20%" table:style-name="ce6">
            <text:p>851,972<text:s/></text:p>
          </table:table-cell>
          <table:table-cell office:value-type="float" office:value="1064.9649999999999" table:formula="msoxl:=B291*25%" table:style-name="ce6">
            <text:p>1.064,965<text:s/></text:p>
          </table:table-cell>
          <table:table-cell office:value-type="float" office:value="425.98599999999999" table:formula="msoxl:=B291*10%" table:style-name="ce6">
            <text:p>425,986<text:s/></text:p>
          </table:table-cell>
          <table:table-cell office:value-type="float" office:value="851.97199999999998" table:formula="msoxl:=B291*20%" table:style-name="ce6">
            <text:p>851,972<text:s/></text:p>
          </table:table-cell>
          <table:table-cell office:value-type="float" office:value="1277.9579999999999" table:formula="msoxl:=B291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293*5%" table:style-name="ce6">
            <text:p>295,786<text:s/></text:p>
          </table:table-cell>
          <table:table-cell office:value-type="float" office:value="1183.144" table:formula="msoxl:=B293*20%" table:style-name="ce6">
            <text:p>1.183,144<text:s/></text:p>
          </table:table-cell>
          <table:table-cell office:value-type="float" office:value="1478.93" table:formula="msoxl:=B293*25%" table:style-name="ce6">
            <text:p>1.478,93<text:s/></text:p>
          </table:table-cell>
          <table:table-cell office:value-type="float" office:value="591.572" table:formula="msoxl:=B293*10%" table:style-name="ce6">
            <text:p>591,572<text:s/></text:p>
          </table:table-cell>
          <table:table-cell office:value-type="float" office:value="1183.144" table:formula="msoxl:=B293*20%" table:style-name="ce6">
            <text:p>1.183,144<text:s/></text:p>
          </table:table-cell>
          <table:table-cell office:value-type="float" office:value="1774.7160000000001" table:formula="msoxl:=B293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294*5%" table:style-name="ce6">
            <text:p>289,9855<text:s/></text:p>
          </table:table-cell>
          <table:table-cell office:value-type="float" office:value="1159.942" table:formula="msoxl:=B294*20%" table:style-name="ce6">
            <text:p>1.159,942<text:s/></text:p>
          </table:table-cell>
          <table:table-cell office:value-type="float" office:value="1449.9275" table:formula="msoxl:=B294*25%" table:style-name="ce6">
            <text:p>1.449,9275<text:s/></text:p>
          </table:table-cell>
          <table:table-cell office:value-type="float" office:value="579.971" table:formula="msoxl:=B294*10%" table:style-name="ce6">
            <text:p>579,971<text:s/></text:p>
          </table:table-cell>
          <table:table-cell office:value-type="float" office:value="1159.942" table:formula="msoxl:=B294*20%" table:style-name="ce6">
            <text:p>1.159,942<text:s/></text:p>
          </table:table-cell>
          <table:table-cell office:value-type="float" office:value="1739.913" table:formula="msoxl:=B294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295*5%" table:style-name="ce6">
            <text:p>284,2985<text:s/></text:p>
          </table:table-cell>
          <table:table-cell office:value-type="float" office:value="1137.1940000000002" table:formula="msoxl:=B295*20%" table:style-name="ce6">
            <text:p>1.137,194<text:s/></text:p>
          </table:table-cell>
          <table:table-cell office:value-type="float" office:value="1421.4925000000001" table:formula="msoxl:=B295*25%" table:style-name="ce6">
            <text:p>1.421,4925<text:s/></text:p>
          </table:table-cell>
          <table:table-cell office:value-type="float" office:value="568.59700000000009" table:formula="msoxl:=B295*10%" table:style-name="ce6">
            <text:p>568,597<text:s/></text:p>
          </table:table-cell>
          <table:table-cell office:value-type="float" office:value="1137.1940000000002" table:formula="msoxl:=B295*20%" table:style-name="ce6">
            <text:p>1.137,194<text:s/></text:p>
          </table:table-cell>
          <table:table-cell office:value-type="float" office:value="1705.7909999999999" table:formula="msoxl:=B295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296*5%" table:style-name="ce6">
            <text:p>273,3645<text:s/></text:p>
          </table:table-cell>
          <table:table-cell office:value-type="float" office:value="1093.4580000000001" table:formula="msoxl:=B296*20%" table:style-name="ce6">
            <text:p>1.093,458<text:s/></text:p>
          </table:table-cell>
          <table:table-cell office:value-type="float" office:value="1366.8225" table:formula="msoxl:=B296*25%" table:style-name="ce6">
            <text:p>1.366,8225<text:s/></text:p>
          </table:table-cell>
          <table:table-cell office:value-type="float" office:value="546.72900000000004" table:formula="msoxl:=B296*10%" table:style-name="ce6">
            <text:p>546,729<text:s/></text:p>
          </table:table-cell>
          <table:table-cell office:value-type="float" office:value="1093.4580000000001" table:formula="msoxl:=B296*20%" table:style-name="ce6">
            <text:p>1.093,458<text:s/></text:p>
          </table:table-cell>
          <table:table-cell office:value-type="float" office:value="1640.1869999999999" table:formula="msoxl:=B296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297*5%" table:style-name="ce6">
            <text:p>268,0045<text:s/></text:p>
          </table:table-cell>
          <table:table-cell office:value-type="float" office:value="1072.018" table:formula="msoxl:=B297*20%" table:style-name="ce6">
            <text:p>1.072,018<text:s/></text:p>
          </table:table-cell>
          <table:table-cell office:value-type="float" office:value="1340.0225" table:formula="msoxl:=B297*25%" table:style-name="ce6">
            <text:p>1.340,0225<text:s/></text:p>
          </table:table-cell>
          <table:table-cell office:value-type="float" office:value="536.00900000000001" table:formula="msoxl:=B297*10%" table:style-name="ce6">
            <text:p>536,009<text:s/></text:p>
          </table:table-cell>
          <table:table-cell office:value-type="float" office:value="1072.018" table:formula="msoxl:=B297*20%" table:style-name="ce6">
            <text:p>1.072,018<text:s/></text:p>
          </table:table-cell>
          <table:table-cell office:value-type="float" office:value="1608.027" table:formula="msoxl:=B297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298*5%" table:style-name="ce6">
            <text:p>262,7495<text:s/></text:p>
          </table:table-cell>
          <table:table-cell office:value-type="float" office:value="1050.998" table:formula="msoxl:=B298*20%" table:style-name="ce6">
            <text:p>1.050,998<text:s/></text:p>
          </table:table-cell>
          <table:table-cell office:value-type="float" office:value="1313.7474999999999" table:formula="msoxl:=B298*25%" table:style-name="ce6">
            <text:p>1.313,7475<text:s/></text:p>
          </table:table-cell>
          <table:table-cell office:value-type="float" office:value="525.49900000000002" table:formula="msoxl:=B298*10%" table:style-name="ce6">
            <text:p>525,499<text:s/></text:p>
          </table:table-cell>
          <table:table-cell office:value-type="float" office:value="1050.998" table:formula="msoxl:=B298*20%" table:style-name="ce6">
            <text:p>1.050,998<text:s/></text:p>
          </table:table-cell>
          <table:table-cell office:value-type="float" office:value="1576.4969999999998" table:formula="msoxl:=B298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299*5%" table:style-name="ce6">
            <text:p>252,6435<text:s/></text:p>
          </table:table-cell>
          <table:table-cell office:value-type="float" office:value="1010.5740000000001" table:formula="msoxl:=B299*20%" table:style-name="ce6">
            <text:p>1.010,574<text:s/></text:p>
          </table:table-cell>
          <table:table-cell office:value-type="float" office:value="1263.2175" table:formula="msoxl:=B299*25%" table:style-name="ce6">
            <text:p>1.263,2175<text:s/></text:p>
          </table:table-cell>
          <table:table-cell office:value-type="float" office:value="505.28700000000003" table:formula="msoxl:=B299*10%" table:style-name="ce6">
            <text:p>505,287<text:s/></text:p>
          </table:table-cell>
          <table:table-cell office:value-type="float" office:value="1010.5740000000001" table:formula="msoxl:=B299*20%" table:style-name="ce6">
            <text:p>1.010,574<text:s/></text:p>
          </table:table-cell>
          <table:table-cell office:value-type="float" office:value="1515.8609999999999" table:formula="msoxl:=B299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300*5%" table:style-name="ce6">
            <text:p>247,69<text:s/></text:p>
          </table:table-cell>
          <table:table-cell office:value-type="float" office:value="990.7600000000001" table:formula="msoxl:=B300*20%" table:style-name="ce6">
            <text:p>990,76<text:s/></text:p>
          </table:table-cell>
          <table:table-cell office:value-type="float" office:value="1238.45" table:formula="msoxl:=B300*25%" table:style-name="ce6">
            <text:p>1.238,45<text:s/></text:p>
          </table:table-cell>
          <table:table-cell office:value-type="float" office:value="495.38000000000005" table:formula="msoxl:=B300*10%" table:style-name="ce6">
            <text:p>495,38<text:s/></text:p>
          </table:table-cell>
          <table:table-cell office:value-type="float" office:value="990.7600000000001" table:formula="msoxl:=B300*20%" table:style-name="ce6">
            <text:p>990,76<text:s/></text:p>
          </table:table-cell>
          <table:table-cell office:value-type="float" office:value="1486.14" table:formula="msoxl:=B300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301*5%" table:style-name="ce6">
            <text:p>242,834<text:s/></text:p>
          </table:table-cell>
          <table:table-cell office:value-type="float" office:value="971.33600000000013" table:formula="msoxl:=B301*20%" table:style-name="ce6">
            <text:p>971,336<text:s/></text:p>
          </table:table-cell>
          <table:table-cell office:value-type="float" office:value="1214.17" table:formula="msoxl:=B301*25%" table:style-name="ce6">
            <text:p>1.214,17<text:s/></text:p>
          </table:table-cell>
          <table:table-cell office:value-type="float" office:value="485.66800000000006" table:formula="msoxl:=B301*10%" table:style-name="ce6">
            <text:p>485,668<text:s/></text:p>
          </table:table-cell>
          <table:table-cell office:value-type="float" office:value="971.33600000000013" table:formula="msoxl:=B301*20%" table:style-name="ce6">
            <text:p>971,336<text:s/></text:p>
          </table:table-cell>
          <table:table-cell office:value-type="float" office:value="1457.0040000000001" table:formula="msoxl:=B301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302*5%" table:style-name="ce6">
            <text:p>233,4935<text:s/></text:p>
          </table:table-cell>
          <table:table-cell office:value-type="float" office:value="933.97400000000005" table:formula="msoxl:=B302*20%" table:style-name="ce6">
            <text:p>933,974<text:s/></text:p>
          </table:table-cell>
          <table:table-cell office:value-type="float" office:value="1167.4675" table:formula="msoxl:=B302*25%" table:style-name="ce6">
            <text:p>1.167,4675<text:s/></text:p>
          </table:table-cell>
          <table:table-cell office:value-type="float" office:value="466.98700000000002" table:formula="msoxl:=B302*10%" table:style-name="ce6">
            <text:p>466,987<text:s/></text:p>
          </table:table-cell>
          <table:table-cell office:value-type="float" office:value="933.97400000000005" table:formula="msoxl:=B302*20%" table:style-name="ce6">
            <text:p>933,974<text:s/></text:p>
          </table:table-cell>
          <table:table-cell office:value-type="float" office:value="1400.961" table:formula="msoxl:=B302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303*5%" table:style-name="ce6">
            <text:p>228,915<text:s/></text:p>
          </table:table-cell>
          <table:table-cell office:value-type="float" office:value="915.66000000000008" table:formula="msoxl:=B303*20%" table:style-name="ce6">
            <text:p>915,66<text:s/></text:p>
          </table:table-cell>
          <table:table-cell office:value-type="float" office:value="1144.575" table:formula="msoxl:=B303*25%" table:style-name="ce6">
            <text:p>1.144,575<text:s/></text:p>
          </table:table-cell>
          <table:table-cell office:value-type="float" office:value="457.83000000000004" table:formula="msoxl:=B303*10%" table:style-name="ce6">
            <text:p>457,83<text:s/></text:p>
          </table:table-cell>
          <table:table-cell office:value-type="float" office:value="915.66000000000008" table:formula="msoxl:=B303*20%" table:style-name="ce6">
            <text:p>915,66<text:s/></text:p>
          </table:table-cell>
          <table:table-cell office:value-type="float" office:value="1373.49" table:formula="msoxl:=B303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304*5%" table:style-name="ce6">
            <text:p>224,426<text:s/></text:p>
          </table:table-cell>
          <table:table-cell office:value-type="float" office:value="897.70400000000018" table:formula="msoxl:=B304*20%" table:style-name="ce6">
            <text:p>897,704<text:s/></text:p>
          </table:table-cell>
          <table:table-cell office:value-type="float" office:value="1122.1300000000001" table:formula="msoxl:=B304*25%" table:style-name="ce6">
            <text:p>1.122,13<text:s/></text:p>
          </table:table-cell>
          <table:table-cell office:value-type="float" office:value="448.85200000000009" table:formula="msoxl:=B304*10%" table:style-name="ce6">
            <text:p>448,852<text:s/></text:p>
          </table:table-cell>
          <table:table-cell office:value-type="float" office:value="897.70400000000018" table:formula="msoxl:=B304*20%" table:style-name="ce6">
            <text:p>897,704<text:s/></text:p>
          </table:table-cell>
          <table:table-cell office:value-type="float" office:value="1346.556" table:formula="msoxl:=B304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305*5%" table:style-name="ce6">
            <text:p>215,7945<text:s/></text:p>
          </table:table-cell>
          <table:table-cell office:value-type="float" office:value="863.17800000000011" table:formula="msoxl:=B305*20%" table:style-name="ce6">
            <text:p>863,178<text:s/></text:p>
          </table:table-cell>
          <table:table-cell office:value-type="float" office:value="1078.9725000000001" table:formula="msoxl:=B305*25%" table:style-name="ce6">
            <text:p>1.078,9725<text:s/></text:p>
          </table:table-cell>
          <table:table-cell office:value-type="float" office:value="431.58900000000006" table:formula="msoxl:=B305*10%" table:style-name="ce6">
            <text:p>431,589<text:s/></text:p>
          </table:table-cell>
          <table:table-cell office:value-type="float" office:value="863.17800000000011" table:formula="msoxl:=B305*20%" table:style-name="ce6">
            <text:p>863,178<text:s/></text:p>
          </table:table-cell>
          <table:table-cell office:value-type="float" office:value="1294.7670000000001" table:formula="msoxl:=B305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306*5%" table:style-name="ce6">
            <text:p>211,5635<text:s/></text:p>
          </table:table-cell>
          <table:table-cell office:value-type="float" office:value="846.25400000000013" table:formula="msoxl:=B306*20%" table:style-name="ce6">
            <text:p>846,254<text:s/></text:p>
          </table:table-cell>
          <table:table-cell office:value-type="float" office:value="1057.8175000000001" table:formula="msoxl:=B306*25%" table:style-name="ce6">
            <text:p>1.057,8175<text:s/></text:p>
          </table:table-cell>
          <table:table-cell office:value-type="float" office:value="423.12700000000007" table:formula="msoxl:=B306*10%" table:style-name="ce6">
            <text:p>423,127<text:s/></text:p>
          </table:table-cell>
          <table:table-cell office:value-type="float" office:value="846.25400000000013" table:formula="msoxl:=B306*20%" table:style-name="ce6">
            <text:p>846,254<text:s/></text:p>
          </table:table-cell>
          <table:table-cell office:value-type="float" office:value="1269.3810000000001" table:formula="msoxl:=B306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307*5%" table:style-name="ce6">
            <text:p>207,4155<text:s/></text:p>
          </table:table-cell>
          <table:table-cell office:value-type="float" office:value="829.66200000000015" table:formula="msoxl:=B307*20%" table:style-name="ce6">
            <text:p>829,662<text:s/></text:p>
          </table:table-cell>
          <table:table-cell office:value-type="float" office:value="1037.0775000000001" table:formula="msoxl:=B307*25%" table:style-name="ce6">
            <text:p>1.037,0775<text:s/></text:p>
          </table:table-cell>
          <table:table-cell office:value-type="float" office:value="414.83100000000007" table:formula="msoxl:=B307*10%" table:style-name="ce6">
            <text:p>414,831<text:s/></text:p>
          </table:table-cell>
          <table:table-cell office:value-type="float" office:value="829.66200000000015" table:formula="msoxl:=B307*20%" table:style-name="ce6">
            <text:p>829,662<text:s/></text:p>
          </table:table-cell>
          <table:table-cell office:value-type="float" office:value="1244.4930000000002" table:formula="msoxl:=B307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308*5%" table:style-name="ce6">
            <text:p>199,4385<text:s/></text:p>
          </table:table-cell>
          <table:table-cell office:value-type="float" office:value="797.75400000000002" table:formula="msoxl:=B308*20%" table:style-name="ce6">
            <text:p>797,754<text:s/></text:p>
          </table:table-cell>
          <table:table-cell office:value-type="float" office:value="997.1925" table:formula="msoxl:=B308*25%" table:style-name="ce6">
            <text:p>997,1925<text:s/></text:p>
          </table:table-cell>
          <table:table-cell office:value-type="float" office:value="398.87700000000001" table:formula="msoxl:=B308*10%" table:style-name="ce6">
            <text:p>398,877<text:s/></text:p>
          </table:table-cell>
          <table:table-cell office:value-type="float" office:value="797.75400000000002" table:formula="msoxl:=B308*20%" table:style-name="ce6">
            <text:p>797,754<text:s/></text:p>
          </table:table-cell>
          <table:table-cell office:value-type="float" office:value="1196.6309999999999" table:formula="msoxl:=B308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309*5%" table:style-name="ce6">
            <text:p>195,528<text:s/></text:p>
          </table:table-cell>
          <table:table-cell office:value-type="float" office:value="782.11200000000008" table:formula="msoxl:=B309*20%" table:style-name="ce6">
            <text:p>782,112<text:s/></text:p>
          </table:table-cell>
          <table:table-cell office:value-type="float" office:value="977.64" table:formula="msoxl:=B309*25%" table:style-name="ce6">
            <text:p>977,64<text:s/></text:p>
          </table:table-cell>
          <table:table-cell office:value-type="float" office:value="391.05600000000004" table:formula="msoxl:=B309*10%" table:style-name="ce6">
            <text:p>391,056<text:s/></text:p>
          </table:table-cell>
          <table:table-cell office:value-type="float" office:value="782.11200000000008" table:formula="msoxl:=B309*20%" table:style-name="ce6">
            <text:p>782,112<text:s/></text:p>
          </table:table-cell>
          <table:table-cell office:value-type="float" office:value="1173.1679999999999" table:formula="msoxl:=B309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310*5%" table:style-name="ce6">
            <text:p>191,6935<text:s/></text:p>
          </table:table-cell>
          <table:table-cell office:value-type="float" office:value="766.774" table:formula="msoxl:=B310*20%" table:style-name="ce6">
            <text:p>766,774<text:s/></text:p>
          </table:table-cell>
          <table:table-cell office:value-type="float" office:value="958.46749999999997" table:formula="msoxl:=B310*25%" table:style-name="ce6">
            <text:p>958,4675<text:s/></text:p>
          </table:table-cell>
          <table:table-cell office:value-type="float" office:value="383.387" table:formula="msoxl:=B310*10%" table:style-name="ce6">
            <text:p>383,387<text:s/></text:p>
          </table:table-cell>
          <table:table-cell office:value-type="float" office:value="766.774" table:formula="msoxl:=B310*20%" table:style-name="ce6">
            <text:p>766,774<text:s/></text:p>
          </table:table-cell>
          <table:table-cell office:value-type="float" office:value="1150.1609999999998" table:formula="msoxl:=B310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312*5%" table:style-name="ce6">
            <text:p>295,786<text:s/></text:p>
          </table:table-cell>
          <table:table-cell office:value-type="float" office:value="1183.144" table:formula="msoxl:=B312*20%" table:style-name="ce6">
            <text:p>1.183,144<text:s/></text:p>
          </table:table-cell>
          <table:table-cell office:value-type="float" office:value="1478.93" table:formula="msoxl:=B312*25%" table:style-name="ce6">
            <text:p>1.478,93<text:s/></text:p>
          </table:table-cell>
          <table:table-cell office:value-type="float" office:value="591.572" table:formula="msoxl:=B312*10%" table:style-name="ce6">
            <text:p>591,572<text:s/></text:p>
          </table:table-cell>
          <table:table-cell office:value-type="float" office:value="1183.144" table:formula="msoxl:=B312*20%" table:style-name="ce6">
            <text:p>1.183,144<text:s/></text:p>
          </table:table-cell>
          <table:table-cell office:value-type="float" office:value="1774.7160000000001" table:formula="msoxl:=B312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313*5%" table:style-name="ce6">
            <text:p>289,9855<text:s/></text:p>
          </table:table-cell>
          <table:table-cell office:value-type="float" office:value="1159.942" table:formula="msoxl:=B313*20%" table:style-name="ce6">
            <text:p>1.159,942<text:s/></text:p>
          </table:table-cell>
          <table:table-cell office:value-type="float" office:value="1449.9275" table:formula="msoxl:=B313*25%" table:style-name="ce6">
            <text:p>1.449,9275<text:s/></text:p>
          </table:table-cell>
          <table:table-cell office:value-type="float" office:value="579.971" table:formula="msoxl:=B313*10%" table:style-name="ce6">
            <text:p>579,971<text:s/></text:p>
          </table:table-cell>
          <table:table-cell office:value-type="float" office:value="1159.942" table:formula="msoxl:=B313*20%" table:style-name="ce6">
            <text:p>1.159,942<text:s/></text:p>
          </table:table-cell>
          <table:table-cell office:value-type="float" office:value="1739.913" table:formula="msoxl:=B313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314*5%" table:style-name="ce6">
            <text:p>284,2985<text:s/></text:p>
          </table:table-cell>
          <table:table-cell office:value-type="float" office:value="1137.1940000000002" table:formula="msoxl:=B314*20%" table:style-name="ce6">
            <text:p>1.137,194<text:s/></text:p>
          </table:table-cell>
          <table:table-cell office:value-type="float" office:value="1421.4925000000001" table:formula="msoxl:=B314*25%" table:style-name="ce6">
            <text:p>1.421,4925<text:s/></text:p>
          </table:table-cell>
          <table:table-cell office:value-type="float" office:value="568.59700000000009" table:formula="msoxl:=B314*10%" table:style-name="ce6">
            <text:p>568,597<text:s/></text:p>
          </table:table-cell>
          <table:table-cell office:value-type="float" office:value="1137.1940000000002" table:formula="msoxl:=B314*20%" table:style-name="ce6">
            <text:p>1.137,194<text:s/></text:p>
          </table:table-cell>
          <table:table-cell office:value-type="float" office:value="1705.7909999999999" table:formula="msoxl:=B314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315*5%" table:style-name="ce6">
            <text:p>273,3645<text:s/></text:p>
          </table:table-cell>
          <table:table-cell office:value-type="float" office:value="1093.4580000000001" table:formula="msoxl:=B315*20%" table:style-name="ce6">
            <text:p>1.093,458<text:s/></text:p>
          </table:table-cell>
          <table:table-cell office:value-type="float" office:value="1366.8225" table:formula="msoxl:=B315*25%" table:style-name="ce6">
            <text:p>1.366,8225<text:s/></text:p>
          </table:table-cell>
          <table:table-cell office:value-type="float" office:value="546.72900000000004" table:formula="msoxl:=B315*10%" table:style-name="ce6">
            <text:p>546,729<text:s/></text:p>
          </table:table-cell>
          <table:table-cell office:value-type="float" office:value="1093.4580000000001" table:formula="msoxl:=B315*20%" table:style-name="ce6">
            <text:p>1.093,458<text:s/></text:p>
          </table:table-cell>
          <table:table-cell office:value-type="float" office:value="1640.1869999999999" table:formula="msoxl:=B315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316*5%" table:style-name="ce6">
            <text:p>268,0045<text:s/></text:p>
          </table:table-cell>
          <table:table-cell office:value-type="float" office:value="1072.018" table:formula="msoxl:=B316*20%" table:style-name="ce6">
            <text:p>1.072,018<text:s/></text:p>
          </table:table-cell>
          <table:table-cell office:value-type="float" office:value="1340.0225" table:formula="msoxl:=B316*25%" table:style-name="ce6">
            <text:p>1.340,0225<text:s/></text:p>
          </table:table-cell>
          <table:table-cell office:value-type="float" office:value="536.00900000000001" table:formula="msoxl:=B316*10%" table:style-name="ce6">
            <text:p>536,009<text:s/></text:p>
          </table:table-cell>
          <table:table-cell office:value-type="float" office:value="1072.018" table:formula="msoxl:=B316*20%" table:style-name="ce6">
            <text:p>1.072,018<text:s/></text:p>
          </table:table-cell>
          <table:table-cell office:value-type="float" office:value="1608.027" table:formula="msoxl:=B316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317*5%" table:style-name="ce6">
            <text:p>262,7495<text:s/></text:p>
          </table:table-cell>
          <table:table-cell office:value-type="float" office:value="1050.998" table:formula="msoxl:=B317*20%" table:style-name="ce6">
            <text:p>1.050,998<text:s/></text:p>
          </table:table-cell>
          <table:table-cell office:value-type="float" office:value="1313.7474999999999" table:formula="msoxl:=B317*25%" table:style-name="ce6">
            <text:p>1.313,7475<text:s/></text:p>
          </table:table-cell>
          <table:table-cell office:value-type="float" office:value="525.49900000000002" table:formula="msoxl:=B317*10%" table:style-name="ce6">
            <text:p>525,499<text:s/></text:p>
          </table:table-cell>
          <table:table-cell office:value-type="float" office:value="1050.998" table:formula="msoxl:=B317*20%" table:style-name="ce6">
            <text:p>1.050,998<text:s/></text:p>
          </table:table-cell>
          <table:table-cell office:value-type="float" office:value="1576.4969999999998" table:formula="msoxl:=B317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318*5%" table:style-name="ce6">
            <text:p>252,6435<text:s/></text:p>
          </table:table-cell>
          <table:table-cell office:value-type="float" office:value="1010.5740000000001" table:formula="msoxl:=B318*20%" table:style-name="ce6">
            <text:p>1.010,574<text:s/></text:p>
          </table:table-cell>
          <table:table-cell office:value-type="float" office:value="1263.2175" table:formula="msoxl:=B318*25%" table:style-name="ce6">
            <text:p>1.263,2175<text:s/></text:p>
          </table:table-cell>
          <table:table-cell office:value-type="float" office:value="505.28700000000003" table:formula="msoxl:=B318*10%" table:style-name="ce6">
            <text:p>505,287<text:s/></text:p>
          </table:table-cell>
          <table:table-cell office:value-type="float" office:value="1010.5740000000001" table:formula="msoxl:=B318*20%" table:style-name="ce6">
            <text:p>1.010,574<text:s/></text:p>
          </table:table-cell>
          <table:table-cell office:value-type="float" office:value="1515.8609999999999" table:formula="msoxl:=B318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319*5%" table:style-name="ce6">
            <text:p>247,69<text:s/></text:p>
          </table:table-cell>
          <table:table-cell office:value-type="float" office:value="990.7600000000001" table:formula="msoxl:=B319*20%" table:style-name="ce6">
            <text:p>990,76<text:s/></text:p>
          </table:table-cell>
          <table:table-cell office:value-type="float" office:value="1238.45" table:formula="msoxl:=B319*25%" table:style-name="ce6">
            <text:p>1.238,45<text:s/></text:p>
          </table:table-cell>
          <table:table-cell office:value-type="float" office:value="495.38000000000005" table:formula="msoxl:=B319*10%" table:style-name="ce6">
            <text:p>495,38<text:s/></text:p>
          </table:table-cell>
          <table:table-cell office:value-type="float" office:value="990.7600000000001" table:formula="msoxl:=B319*20%" table:style-name="ce6">
            <text:p>990,76<text:s/></text:p>
          </table:table-cell>
          <table:table-cell office:value-type="float" office:value="1486.14" table:formula="msoxl:=B319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320*5%" table:style-name="ce6">
            <text:p>242,834<text:s/></text:p>
          </table:table-cell>
          <table:table-cell office:value-type="float" office:value="971.33600000000013" table:formula="msoxl:=B320*20%" table:style-name="ce6">
            <text:p>971,336<text:s/></text:p>
          </table:table-cell>
          <table:table-cell office:value-type="float" office:value="1214.17" table:formula="msoxl:=B320*25%" table:style-name="ce6">
            <text:p>1.214,17<text:s/></text:p>
          </table:table-cell>
          <table:table-cell office:value-type="float" office:value="485.66800000000006" table:formula="msoxl:=B320*10%" table:style-name="ce6">
            <text:p>485,668<text:s/></text:p>
          </table:table-cell>
          <table:table-cell office:value-type="float" office:value="971.33600000000013" table:formula="msoxl:=B320*20%" table:style-name="ce6">
            <text:p>971,336<text:s/></text:p>
          </table:table-cell>
          <table:table-cell office:value-type="float" office:value="1457.0040000000001" table:formula="msoxl:=B320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321*5%" table:style-name="ce6">
            <text:p>233,4935<text:s/></text:p>
          </table:table-cell>
          <table:table-cell office:value-type="float" office:value="933.97400000000005" table:formula="msoxl:=B321*20%" table:style-name="ce6">
            <text:p>933,974<text:s/></text:p>
          </table:table-cell>
          <table:table-cell office:value-type="float" office:value="1167.4675" table:formula="msoxl:=B321*25%" table:style-name="ce6">
            <text:p>1.167,4675<text:s/></text:p>
          </table:table-cell>
          <table:table-cell office:value-type="float" office:value="466.98700000000002" table:formula="msoxl:=B321*10%" table:style-name="ce6">
            <text:p>466,987<text:s/></text:p>
          </table:table-cell>
          <table:table-cell office:value-type="float" office:value="933.97400000000005" table:formula="msoxl:=B321*20%" table:style-name="ce6">
            <text:p>933,974<text:s/></text:p>
          </table:table-cell>
          <table:table-cell office:value-type="float" office:value="1400.961" table:formula="msoxl:=B321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322*5%" table:style-name="ce6">
            <text:p>228,915<text:s/></text:p>
          </table:table-cell>
          <table:table-cell office:value-type="float" office:value="915.66000000000008" table:formula="msoxl:=B322*20%" table:style-name="ce6">
            <text:p>915,66<text:s/></text:p>
          </table:table-cell>
          <table:table-cell office:value-type="float" office:value="1144.575" table:formula="msoxl:=B322*25%" table:style-name="ce6">
            <text:p>1.144,575<text:s/></text:p>
          </table:table-cell>
          <table:table-cell office:value-type="float" office:value="457.83000000000004" table:formula="msoxl:=B322*10%" table:style-name="ce6">
            <text:p>457,83<text:s/></text:p>
          </table:table-cell>
          <table:table-cell office:value-type="float" office:value="915.66000000000008" table:formula="msoxl:=B322*20%" table:style-name="ce6">
            <text:p>915,66<text:s/></text:p>
          </table:table-cell>
          <table:table-cell office:value-type="float" office:value="1373.49" table:formula="msoxl:=B322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323*5%" table:style-name="ce6">
            <text:p>224,426<text:s/></text:p>
          </table:table-cell>
          <table:table-cell office:value-type="float" office:value="897.70400000000018" table:formula="msoxl:=B323*20%" table:style-name="ce6">
            <text:p>897,704<text:s/></text:p>
          </table:table-cell>
          <table:table-cell office:value-type="float" office:value="1122.1300000000001" table:formula="msoxl:=B323*25%" table:style-name="ce6">
            <text:p>1.122,13<text:s/></text:p>
          </table:table-cell>
          <table:table-cell office:value-type="float" office:value="448.85200000000009" table:formula="msoxl:=B323*10%" table:style-name="ce6">
            <text:p>448,852<text:s/></text:p>
          </table:table-cell>
          <table:table-cell office:value-type="float" office:value="897.70400000000018" table:formula="msoxl:=B323*20%" table:style-name="ce6">
            <text:p>897,704<text:s/></text:p>
          </table:table-cell>
          <table:table-cell office:value-type="float" office:value="1346.556" table:formula="msoxl:=B323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324*5%" table:style-name="ce6">
            <text:p>215,7945<text:s/></text:p>
          </table:table-cell>
          <table:table-cell office:value-type="float" office:value="863.17800000000011" table:formula="msoxl:=B324*20%" table:style-name="ce6">
            <text:p>863,178<text:s/></text:p>
          </table:table-cell>
          <table:table-cell office:value-type="float" office:value="1078.9725000000001" table:formula="msoxl:=B324*25%" table:style-name="ce6">
            <text:p>1.078,9725<text:s/></text:p>
          </table:table-cell>
          <table:table-cell office:value-type="float" office:value="431.58900000000006" table:formula="msoxl:=B324*10%" table:style-name="ce6">
            <text:p>431,589<text:s/></text:p>
          </table:table-cell>
          <table:table-cell office:value-type="float" office:value="863.17800000000011" table:formula="msoxl:=B324*20%" table:style-name="ce6">
            <text:p>863,178<text:s/></text:p>
          </table:table-cell>
          <table:table-cell office:value-type="float" office:value="1294.7670000000001" table:formula="msoxl:=B324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325*5%" table:style-name="ce6">
            <text:p>211,5635<text:s/></text:p>
          </table:table-cell>
          <table:table-cell office:value-type="float" office:value="846.25400000000013" table:formula="msoxl:=B325*20%" table:style-name="ce6">
            <text:p>846,254<text:s/></text:p>
          </table:table-cell>
          <table:table-cell office:value-type="float" office:value="1057.8175000000001" table:formula="msoxl:=B325*25%" table:style-name="ce6">
            <text:p>1.057,8175<text:s/></text:p>
          </table:table-cell>
          <table:table-cell office:value-type="float" office:value="423.12700000000007" table:formula="msoxl:=B325*10%" table:style-name="ce6">
            <text:p>423,127<text:s/></text:p>
          </table:table-cell>
          <table:table-cell office:value-type="float" office:value="846.25400000000013" table:formula="msoxl:=B325*20%" table:style-name="ce6">
            <text:p>846,254<text:s/></text:p>
          </table:table-cell>
          <table:table-cell office:value-type="float" office:value="1269.3810000000001" table:formula="msoxl:=B325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326*5%" table:style-name="ce6">
            <text:p>207,4155<text:s/></text:p>
          </table:table-cell>
          <table:table-cell office:value-type="float" office:value="829.66200000000015" table:formula="msoxl:=B326*20%" table:style-name="ce6">
            <text:p>829,662<text:s/></text:p>
          </table:table-cell>
          <table:table-cell office:value-type="float" office:value="1037.0775000000001" table:formula="msoxl:=B326*25%" table:style-name="ce6">
            <text:p>1.037,0775<text:s/></text:p>
          </table:table-cell>
          <table:table-cell office:value-type="float" office:value="414.83100000000007" table:formula="msoxl:=B326*10%" table:style-name="ce6">
            <text:p>414,831<text:s/></text:p>
          </table:table-cell>
          <table:table-cell office:value-type="float" office:value="829.66200000000015" table:formula="msoxl:=B326*20%" table:style-name="ce6">
            <text:p>829,662<text:s/></text:p>
          </table:table-cell>
          <table:table-cell office:value-type="float" office:value="1244.4930000000002" table:formula="msoxl:=B326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327*5%" table:style-name="ce6">
            <text:p>199,4385<text:s/></text:p>
          </table:table-cell>
          <table:table-cell office:value-type="float" office:value="797.75400000000002" table:formula="msoxl:=B327*20%" table:style-name="ce6">
            <text:p>797,754<text:s/></text:p>
          </table:table-cell>
          <table:table-cell office:value-type="float" office:value="997.1925" table:formula="msoxl:=B327*25%" table:style-name="ce6">
            <text:p>997,1925<text:s/></text:p>
          </table:table-cell>
          <table:table-cell office:value-type="float" office:value="398.87700000000001" table:formula="msoxl:=B327*10%" table:style-name="ce6">
            <text:p>398,877<text:s/></text:p>
          </table:table-cell>
          <table:table-cell office:value-type="float" office:value="797.75400000000002" table:formula="msoxl:=B327*20%" table:style-name="ce6">
            <text:p>797,754<text:s/></text:p>
          </table:table-cell>
          <table:table-cell office:value-type="float" office:value="1196.6309999999999" table:formula="msoxl:=B327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328*5%" table:style-name="ce6">
            <text:p>195,528<text:s/></text:p>
          </table:table-cell>
          <table:table-cell office:value-type="float" office:value="782.11200000000008" table:formula="msoxl:=B328*20%" table:style-name="ce6">
            <text:p>782,112<text:s/></text:p>
          </table:table-cell>
          <table:table-cell office:value-type="float" office:value="977.64" table:formula="msoxl:=B328*25%" table:style-name="ce6">
            <text:p>977,64<text:s/></text:p>
          </table:table-cell>
          <table:table-cell office:value-type="float" office:value="391.05600000000004" table:formula="msoxl:=B328*10%" table:style-name="ce6">
            <text:p>391,056<text:s/></text:p>
          </table:table-cell>
          <table:table-cell office:value-type="float" office:value="782.11200000000008" table:formula="msoxl:=B328*20%" table:style-name="ce6">
            <text:p>782,112<text:s/></text:p>
          </table:table-cell>
          <table:table-cell office:value-type="float" office:value="1173.1679999999999" table:formula="msoxl:=B328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329*5%" table:style-name="ce6">
            <text:p>191,6935<text:s/></text:p>
          </table:table-cell>
          <table:table-cell office:value-type="float" office:value="766.774" table:formula="msoxl:=B329*20%" table:style-name="ce6">
            <text:p>766,774<text:s/></text:p>
          </table:table-cell>
          <table:table-cell office:value-type="float" office:value="958.46749999999997" table:formula="msoxl:=B329*25%" table:style-name="ce6">
            <text:p>958,4675<text:s/></text:p>
          </table:table-cell>
          <table:table-cell office:value-type="float" office:value="383.387" table:formula="msoxl:=B329*10%" table:style-name="ce6">
            <text:p>383,387<text:s/></text:p>
          </table:table-cell>
          <table:table-cell office:value-type="float" office:value="766.774" table:formula="msoxl:=B329*20%" table:style-name="ce6">
            <text:p>766,774<text:s/></text:p>
          </table:table-cell>
          <table:table-cell office:value-type="float" office:value="1150.1609999999998" table:formula="msoxl:=B329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331*5%" table:style-name="ce6">
            <text:p>295,786<text:s/></text:p>
          </table:table-cell>
          <table:table-cell office:value-type="float" office:value="1183.144" table:formula="msoxl:=B331*20%" table:style-name="ce6">
            <text:p>1.183,144<text:s/></text:p>
          </table:table-cell>
          <table:table-cell office:value-type="float" office:value="1478.93" table:formula="msoxl:=B331*25%" table:style-name="ce6">
            <text:p>1.478,93<text:s/></text:p>
          </table:table-cell>
          <table:table-cell office:value-type="float" office:value="591.572" table:formula="msoxl:=B331*10%" table:style-name="ce6">
            <text:p>591,572<text:s/></text:p>
          </table:table-cell>
          <table:table-cell office:value-type="float" office:value="1183.144" table:formula="msoxl:=B331*20%" table:style-name="ce6">
            <text:p>1.183,144<text:s/></text:p>
          </table:table-cell>
          <table:table-cell office:value-type="float" office:value="1774.7160000000001" table:formula="msoxl:=B331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332*5%" table:style-name="ce6">
            <text:p>289,9855<text:s/></text:p>
          </table:table-cell>
          <table:table-cell office:value-type="float" office:value="1159.942" table:formula="msoxl:=B332*20%" table:style-name="ce6">
            <text:p>1.159,942<text:s/></text:p>
          </table:table-cell>
          <table:table-cell office:value-type="float" office:value="1449.9275" table:formula="msoxl:=B332*25%" table:style-name="ce6">
            <text:p>1.449,9275<text:s/></text:p>
          </table:table-cell>
          <table:table-cell office:value-type="float" office:value="579.971" table:formula="msoxl:=B332*10%" table:style-name="ce6">
            <text:p>579,971<text:s/></text:p>
          </table:table-cell>
          <table:table-cell office:value-type="float" office:value="1159.942" table:formula="msoxl:=B332*20%" table:style-name="ce6">
            <text:p>1.159,942<text:s/></text:p>
          </table:table-cell>
          <table:table-cell office:value-type="float" office:value="1739.913" table:formula="msoxl:=B332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333*5%" table:style-name="ce6">
            <text:p>284,2985<text:s/></text:p>
          </table:table-cell>
          <table:table-cell office:value-type="float" office:value="1137.1940000000002" table:formula="msoxl:=B333*20%" table:style-name="ce6">
            <text:p>1.137,194<text:s/></text:p>
          </table:table-cell>
          <table:table-cell office:value-type="float" office:value="1421.4925000000001" table:formula="msoxl:=B333*25%" table:style-name="ce6">
            <text:p>1.421,4925<text:s/></text:p>
          </table:table-cell>
          <table:table-cell office:value-type="float" office:value="568.59700000000009" table:formula="msoxl:=B333*10%" table:style-name="ce6">
            <text:p>568,597<text:s/></text:p>
          </table:table-cell>
          <table:table-cell office:value-type="float" office:value="1137.1940000000002" table:formula="msoxl:=B333*20%" table:style-name="ce6">
            <text:p>1.137,194<text:s/></text:p>
          </table:table-cell>
          <table:table-cell office:value-type="float" office:value="1705.7909999999999" table:formula="msoxl:=B333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334*5%" table:style-name="ce6">
            <text:p>273,3645<text:s/></text:p>
          </table:table-cell>
          <table:table-cell office:value-type="float" office:value="1093.4580000000001" table:formula="msoxl:=B334*20%" table:style-name="ce6">
            <text:p>1.093,458<text:s/></text:p>
          </table:table-cell>
          <table:table-cell office:value-type="float" office:value="1366.8225" table:formula="msoxl:=B334*25%" table:style-name="ce6">
            <text:p>1.366,8225<text:s/></text:p>
          </table:table-cell>
          <table:table-cell office:value-type="float" office:value="546.72900000000004" table:formula="msoxl:=B334*10%" table:style-name="ce6">
            <text:p>546,729<text:s/></text:p>
          </table:table-cell>
          <table:table-cell office:value-type="float" office:value="1093.4580000000001" table:formula="msoxl:=B334*20%" table:style-name="ce6">
            <text:p>1.093,458<text:s/></text:p>
          </table:table-cell>
          <table:table-cell office:value-type="float" office:value="1640.1869999999999" table:formula="msoxl:=B334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335*5%" table:style-name="ce6">
            <text:p>268,0045<text:s/></text:p>
          </table:table-cell>
          <table:table-cell office:value-type="float" office:value="1072.018" table:formula="msoxl:=B335*20%" table:style-name="ce6">
            <text:p>1.072,018<text:s/></text:p>
          </table:table-cell>
          <table:table-cell office:value-type="float" office:value="1340.0225" table:formula="msoxl:=B335*25%" table:style-name="ce6">
            <text:p>1.340,0225<text:s/></text:p>
          </table:table-cell>
          <table:table-cell office:value-type="float" office:value="536.00900000000001" table:formula="msoxl:=B335*10%" table:style-name="ce6">
            <text:p>536,009<text:s/></text:p>
          </table:table-cell>
          <table:table-cell office:value-type="float" office:value="1072.018" table:formula="msoxl:=B335*20%" table:style-name="ce6">
            <text:p>1.072,018<text:s/></text:p>
          </table:table-cell>
          <table:table-cell office:value-type="float" office:value="1608.027" table:formula="msoxl:=B335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336*5%" table:style-name="ce6">
            <text:p>262,7495<text:s/></text:p>
          </table:table-cell>
          <table:table-cell office:value-type="float" office:value="1050.998" table:formula="msoxl:=B336*20%" table:style-name="ce6">
            <text:p>1.050,998<text:s/></text:p>
          </table:table-cell>
          <table:table-cell office:value-type="float" office:value="1313.7474999999999" table:formula="msoxl:=B336*25%" table:style-name="ce6">
            <text:p>1.313,7475<text:s/></text:p>
          </table:table-cell>
          <table:table-cell office:value-type="float" office:value="525.49900000000002" table:formula="msoxl:=B336*10%" table:style-name="ce6">
            <text:p>525,499<text:s/></text:p>
          </table:table-cell>
          <table:table-cell office:value-type="float" office:value="1050.998" table:formula="msoxl:=B336*20%" table:style-name="ce6">
            <text:p>1.050,998<text:s/></text:p>
          </table:table-cell>
          <table:table-cell office:value-type="float" office:value="1576.4969999999998" table:formula="msoxl:=B336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337*5%" table:style-name="ce6">
            <text:p>252,6435<text:s/></text:p>
          </table:table-cell>
          <table:table-cell office:value-type="float" office:value="1010.5740000000001" table:formula="msoxl:=B337*20%" table:style-name="ce6">
            <text:p>1.010,574<text:s/></text:p>
          </table:table-cell>
          <table:table-cell office:value-type="float" office:value="1263.2175" table:formula="msoxl:=B337*25%" table:style-name="ce6">
            <text:p>1.263,2175<text:s/></text:p>
          </table:table-cell>
          <table:table-cell office:value-type="float" office:value="505.28700000000003" table:formula="msoxl:=B337*10%" table:style-name="ce6">
            <text:p>505,287<text:s/></text:p>
          </table:table-cell>
          <table:table-cell office:value-type="float" office:value="1010.5740000000001" table:formula="msoxl:=B337*20%" table:style-name="ce6">
            <text:p>1.010,574<text:s/></text:p>
          </table:table-cell>
          <table:table-cell office:value-type="float" office:value="1515.8609999999999" table:formula="msoxl:=B337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338*5%" table:style-name="ce6">
            <text:p>247,69<text:s/></text:p>
          </table:table-cell>
          <table:table-cell office:value-type="float" office:value="990.7600000000001" table:formula="msoxl:=B338*20%" table:style-name="ce6">
            <text:p>990,76<text:s/></text:p>
          </table:table-cell>
          <table:table-cell office:value-type="float" office:value="1238.45" table:formula="msoxl:=B338*25%" table:style-name="ce6">
            <text:p>1.238,45<text:s/></text:p>
          </table:table-cell>
          <table:table-cell office:value-type="float" office:value="495.38000000000005" table:formula="msoxl:=B338*10%" table:style-name="ce6">
            <text:p>495,38<text:s/></text:p>
          </table:table-cell>
          <table:table-cell office:value-type="float" office:value="990.7600000000001" table:formula="msoxl:=B338*20%" table:style-name="ce6">
            <text:p>990,76<text:s/></text:p>
          </table:table-cell>
          <table:table-cell office:value-type="float" office:value="1486.14" table:formula="msoxl:=B338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339*5%" table:style-name="ce6">
            <text:p>242,834<text:s/></text:p>
          </table:table-cell>
          <table:table-cell office:value-type="float" office:value="971.33600000000013" table:formula="msoxl:=B339*20%" table:style-name="ce6">
            <text:p>971,336<text:s/></text:p>
          </table:table-cell>
          <table:table-cell office:value-type="float" office:value="1214.17" table:formula="msoxl:=B339*25%" table:style-name="ce6">
            <text:p>1.214,17<text:s/></text:p>
          </table:table-cell>
          <table:table-cell office:value-type="float" office:value="485.66800000000006" table:formula="msoxl:=B339*10%" table:style-name="ce6">
            <text:p>485,668<text:s/></text:p>
          </table:table-cell>
          <table:table-cell office:value-type="float" office:value="971.33600000000013" table:formula="msoxl:=B339*20%" table:style-name="ce6">
            <text:p>971,336<text:s/></text:p>
          </table:table-cell>
          <table:table-cell office:value-type="float" office:value="1457.0040000000001" table:formula="msoxl:=B339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340*5%" table:style-name="ce6">
            <text:p>233,4935<text:s/></text:p>
          </table:table-cell>
          <table:table-cell office:value-type="float" office:value="933.97400000000005" table:formula="msoxl:=B340*20%" table:style-name="ce6">
            <text:p>933,974<text:s/></text:p>
          </table:table-cell>
          <table:table-cell office:value-type="float" office:value="1167.4675" table:formula="msoxl:=B340*25%" table:style-name="ce6">
            <text:p>1.167,4675<text:s/></text:p>
          </table:table-cell>
          <table:table-cell office:value-type="float" office:value="466.98700000000002" table:formula="msoxl:=B340*10%" table:style-name="ce6">
            <text:p>466,987<text:s/></text:p>
          </table:table-cell>
          <table:table-cell office:value-type="float" office:value="933.97400000000005" table:formula="msoxl:=B340*20%" table:style-name="ce6">
            <text:p>933,974<text:s/></text:p>
          </table:table-cell>
          <table:table-cell office:value-type="float" office:value="1400.961" table:formula="msoxl:=B340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341*5%" table:style-name="ce6">
            <text:p>228,915<text:s/></text:p>
          </table:table-cell>
          <table:table-cell office:value-type="float" office:value="915.66000000000008" table:formula="msoxl:=B341*20%" table:style-name="ce6">
            <text:p>915,66<text:s/></text:p>
          </table:table-cell>
          <table:table-cell office:value-type="float" office:value="1144.575" table:formula="msoxl:=B341*25%" table:style-name="ce6">
            <text:p>1.144,575<text:s/></text:p>
          </table:table-cell>
          <table:table-cell office:value-type="float" office:value="457.83000000000004" table:formula="msoxl:=B341*10%" table:style-name="ce6">
            <text:p>457,83<text:s/></text:p>
          </table:table-cell>
          <table:table-cell office:value-type="float" office:value="915.66000000000008" table:formula="msoxl:=B341*20%" table:style-name="ce6">
            <text:p>915,66<text:s/></text:p>
          </table:table-cell>
          <table:table-cell office:value-type="float" office:value="1373.49" table:formula="msoxl:=B341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342*5%" table:style-name="ce6">
            <text:p>224,426<text:s/></text:p>
          </table:table-cell>
          <table:table-cell office:value-type="float" office:value="897.70400000000018" table:formula="msoxl:=B342*20%" table:style-name="ce6">
            <text:p>897,704<text:s/></text:p>
          </table:table-cell>
          <table:table-cell office:value-type="float" office:value="1122.1300000000001" table:formula="msoxl:=B342*25%" table:style-name="ce6">
            <text:p>1.122,13<text:s/></text:p>
          </table:table-cell>
          <table:table-cell office:value-type="float" office:value="448.85200000000009" table:formula="msoxl:=B342*10%" table:style-name="ce6">
            <text:p>448,852<text:s/></text:p>
          </table:table-cell>
          <table:table-cell office:value-type="float" office:value="897.70400000000018" table:formula="msoxl:=B342*20%" table:style-name="ce6">
            <text:p>897,704<text:s/></text:p>
          </table:table-cell>
          <table:table-cell office:value-type="float" office:value="1346.556" table:formula="msoxl:=B342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343*5%" table:style-name="ce6">
            <text:p>215,7945<text:s/></text:p>
          </table:table-cell>
          <table:table-cell office:value-type="float" office:value="863.17800000000011" table:formula="msoxl:=B343*20%" table:style-name="ce6">
            <text:p>863,178<text:s/></text:p>
          </table:table-cell>
          <table:table-cell office:value-type="float" office:value="1078.9725000000001" table:formula="msoxl:=B343*25%" table:style-name="ce6">
            <text:p>1.078,9725<text:s/></text:p>
          </table:table-cell>
          <table:table-cell office:value-type="float" office:value="431.58900000000006" table:formula="msoxl:=B343*10%" table:style-name="ce6">
            <text:p>431,589<text:s/></text:p>
          </table:table-cell>
          <table:table-cell office:value-type="float" office:value="863.17800000000011" table:formula="msoxl:=B343*20%" table:style-name="ce6">
            <text:p>863,178<text:s/></text:p>
          </table:table-cell>
          <table:table-cell office:value-type="float" office:value="1294.7670000000001" table:formula="msoxl:=B343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344*5%" table:style-name="ce6">
            <text:p>211,5635<text:s/></text:p>
          </table:table-cell>
          <table:table-cell office:value-type="float" office:value="846.25400000000013" table:formula="msoxl:=B344*20%" table:style-name="ce6">
            <text:p>846,254<text:s/></text:p>
          </table:table-cell>
          <table:table-cell office:value-type="float" office:value="1057.8175000000001" table:formula="msoxl:=B344*25%" table:style-name="ce6">
            <text:p>1.057,8175<text:s/></text:p>
          </table:table-cell>
          <table:table-cell office:value-type="float" office:value="423.12700000000007" table:formula="msoxl:=B344*10%" table:style-name="ce6">
            <text:p>423,127<text:s/></text:p>
          </table:table-cell>
          <table:table-cell office:value-type="float" office:value="846.25400000000013" table:formula="msoxl:=B344*20%" table:style-name="ce6">
            <text:p>846,254<text:s/></text:p>
          </table:table-cell>
          <table:table-cell office:value-type="float" office:value="1269.3810000000001" table:formula="msoxl:=B344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345*5%" table:style-name="ce6">
            <text:p>207,4155<text:s/></text:p>
          </table:table-cell>
          <table:table-cell office:value-type="float" office:value="829.66200000000015" table:formula="msoxl:=B345*20%" table:style-name="ce6">
            <text:p>829,662<text:s/></text:p>
          </table:table-cell>
          <table:table-cell office:value-type="float" office:value="1037.0775000000001" table:formula="msoxl:=B345*25%" table:style-name="ce6">
            <text:p>1.037,0775<text:s/></text:p>
          </table:table-cell>
          <table:table-cell office:value-type="float" office:value="414.83100000000007" table:formula="msoxl:=B345*10%" table:style-name="ce6">
            <text:p>414,831<text:s/></text:p>
          </table:table-cell>
          <table:table-cell office:value-type="float" office:value="829.66200000000015" table:formula="msoxl:=B345*20%" table:style-name="ce6">
            <text:p>829,662<text:s/></text:p>
          </table:table-cell>
          <table:table-cell office:value-type="float" office:value="1244.4930000000002" table:formula="msoxl:=B345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346*5%" table:style-name="ce6">
            <text:p>199,4385<text:s/></text:p>
          </table:table-cell>
          <table:table-cell office:value-type="float" office:value="797.75400000000002" table:formula="msoxl:=B346*20%" table:style-name="ce6">
            <text:p>797,754<text:s/></text:p>
          </table:table-cell>
          <table:table-cell office:value-type="float" office:value="997.1925" table:formula="msoxl:=B346*25%" table:style-name="ce6">
            <text:p>997,1925<text:s/></text:p>
          </table:table-cell>
          <table:table-cell office:value-type="float" office:value="398.87700000000001" table:formula="msoxl:=B346*10%" table:style-name="ce6">
            <text:p>398,877<text:s/></text:p>
          </table:table-cell>
          <table:table-cell office:value-type="float" office:value="797.75400000000002" table:formula="msoxl:=B346*20%" table:style-name="ce6">
            <text:p>797,754<text:s/></text:p>
          </table:table-cell>
          <table:table-cell office:value-type="float" office:value="1196.6309999999999" table:formula="msoxl:=B346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347*5%" table:style-name="ce6">
            <text:p>195,528<text:s/></text:p>
          </table:table-cell>
          <table:table-cell office:value-type="float" office:value="782.11200000000008" table:formula="msoxl:=B347*20%" table:style-name="ce6">
            <text:p>782,112<text:s/></text:p>
          </table:table-cell>
          <table:table-cell office:value-type="float" office:value="977.64" table:formula="msoxl:=B347*25%" table:style-name="ce6">
            <text:p>977,64<text:s/></text:p>
          </table:table-cell>
          <table:table-cell office:value-type="float" office:value="391.05600000000004" table:formula="msoxl:=B347*10%" table:style-name="ce6">
            <text:p>391,056<text:s/></text:p>
          </table:table-cell>
          <table:table-cell office:value-type="float" office:value="782.11200000000008" table:formula="msoxl:=B347*20%" table:style-name="ce6">
            <text:p>782,112<text:s/></text:p>
          </table:table-cell>
          <table:table-cell office:value-type="float" office:value="1173.1679999999999" table:formula="msoxl:=B347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348*5%" table:style-name="ce6">
            <text:p>191,6935<text:s/></text:p>
          </table:table-cell>
          <table:table-cell office:value-type="float" office:value="766.774" table:formula="msoxl:=B348*20%" table:style-name="ce6">
            <text:p>766,774<text:s/></text:p>
          </table:table-cell>
          <table:table-cell office:value-type="float" office:value="958.46749999999997" table:formula="msoxl:=B348*25%" table:style-name="ce6">
            <text:p>958,4675<text:s/></text:p>
          </table:table-cell>
          <table:table-cell office:value-type="float" office:value="383.387" table:formula="msoxl:=B348*10%" table:style-name="ce6">
            <text:p>383,387<text:s/></text:p>
          </table:table-cell>
          <table:table-cell office:value-type="float" office:value="766.774" table:formula="msoxl:=B348*20%" table:style-name="ce6">
            <text:p>766,774<text:s/></text:p>
          </table:table-cell>
          <table:table-cell office:value-type="float" office:value="1150.1609999999998" table:formula="msoxl:=B348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350*5%" table:style-name="ce6">
            <text:p>328,651<text:s/></text:p>
          </table:table-cell>
          <table:table-cell office:value-type="float" office:value="1314.6040000000003" table:formula="msoxl:=B350*20%" table:style-name="ce6">
            <text:p>1.314,604<text:s/></text:p>
          </table:table-cell>
          <table:table-cell office:value-type="float" office:value="1643.2550000000001" table:formula="msoxl:=B350*25%" table:style-name="ce6">
            <text:p>1.643,255<text:s/></text:p>
          </table:table-cell>
          <table:table-cell office:value-type="float" office:value="657.30200000000013" table:formula="msoxl:=B350*10%" table:style-name="ce6">
            <text:p>657,302<text:s/></text:p>
          </table:table-cell>
          <table:table-cell office:value-type="float" office:value="1314.6040000000003" table:formula="msoxl:=B350*20%" table:style-name="ce6">
            <text:p>1.314,604<text:s/></text:p>
          </table:table-cell>
          <table:table-cell office:value-type="float" office:value="1971.9059999999999" table:formula="msoxl:=B350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351*5%" table:style-name="ce6">
            <text:p>322,206<text:s/></text:p>
          </table:table-cell>
          <table:table-cell office:value-type="float" office:value="1288.8240000000001" table:formula="msoxl:=B351*20%" table:style-name="ce6">
            <text:p>1.288,824<text:s/></text:p>
          </table:table-cell>
          <table:table-cell office:value-type="float" office:value="1611.03" table:formula="msoxl:=B351*25%" table:style-name="ce6">
            <text:p>1.611,03<text:s/></text:p>
          </table:table-cell>
          <table:table-cell office:value-type="float" office:value="644.41200000000003" table:formula="msoxl:=B351*10%" table:style-name="ce6">
            <text:p>644,412<text:s/></text:p>
          </table:table-cell>
          <table:table-cell office:value-type="float" office:value="1288.8240000000001" table:formula="msoxl:=B351*20%" table:style-name="ce6">
            <text:p>1.288,824<text:s/></text:p>
          </table:table-cell>
          <table:table-cell office:value-type="float" office:value="1933.2359999999999" table:formula="msoxl:=B351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352*5%" table:style-name="ce6">
            <text:p>315,8875<text:s/></text:p>
          </table:table-cell>
          <table:table-cell office:value-type="float" office:value="1263.5500000000002" table:formula="msoxl:=B352*20%" table:style-name="ce6">
            <text:p>1.263,55<text:s/></text:p>
          </table:table-cell>
          <table:table-cell office:value-type="float" office:value="1579.4375" table:formula="msoxl:=B352*25%" table:style-name="ce6">
            <text:p>1.579,4375<text:s/></text:p>
          </table:table-cell>
          <table:table-cell office:value-type="float" office:value="631.77500000000009" table:formula="msoxl:=B352*10%" table:style-name="ce6">
            <text:p>631,775<text:s/></text:p>
          </table:table-cell>
          <table:table-cell office:value-type="float" office:value="1263.5500000000002" table:formula="msoxl:=B352*20%" table:style-name="ce6">
            <text:p>1.263,55<text:s/></text:p>
          </table:table-cell>
          <table:table-cell office:value-type="float" office:value="1895.3249999999998" table:formula="msoxl:=B352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353*5%" table:style-name="ce6">
            <text:p>303,7385<text:s/></text:p>
          </table:table-cell>
          <table:table-cell office:value-type="float" office:value="1214.9540000000002" table:formula="msoxl:=B353*20%" table:style-name="ce6">
            <text:p>1.214,954<text:s/></text:p>
          </table:table-cell>
          <table:table-cell office:value-type="float" office:value="1518.6925000000001" table:formula="msoxl:=B353*25%" table:style-name="ce6">
            <text:p>1.518,6925<text:s/></text:p>
          </table:table-cell>
          <table:table-cell office:value-type="float" office:value="607.47700000000009" table:formula="msoxl:=B353*10%" table:style-name="ce6">
            <text:p>607,477<text:s/></text:p>
          </table:table-cell>
          <table:table-cell office:value-type="float" office:value="1214.9540000000002" table:formula="msoxl:=B353*20%" table:style-name="ce6">
            <text:p>1.214,954<text:s/></text:p>
          </table:table-cell>
          <table:table-cell office:value-type="float" office:value="1822.431" table:formula="msoxl:=B353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354*5%" table:style-name="ce6">
            <text:p>297,782<text:s/></text:p>
          </table:table-cell>
          <table:table-cell office:value-type="float" office:value="1191.1280000000002" table:formula="msoxl:=B354*20%" table:style-name="ce6">
            <text:p>1.191,128<text:s/></text:p>
          </table:table-cell>
          <table:table-cell office:value-type="float" office:value="1488.91" table:formula="msoxl:=B354*25%" table:style-name="ce6">
            <text:p>1.488,91<text:s/></text:p>
          </table:table-cell>
          <table:table-cell office:value-type="float" office:value="595.56400000000008" table:formula="msoxl:=B354*10%" table:style-name="ce6">
            <text:p>595,564<text:s/></text:p>
          </table:table-cell>
          <table:table-cell office:value-type="float" office:value="1191.1280000000002" table:formula="msoxl:=B354*20%" table:style-name="ce6">
            <text:p>1.191,128<text:s/></text:p>
          </table:table-cell>
          <table:table-cell office:value-type="float" office:value="1786.692" table:formula="msoxl:=B354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355*5%" table:style-name="ce6">
            <text:p>291,9445<text:s/></text:p>
          </table:table-cell>
          <table:table-cell office:value-type="float" office:value="1167.778" table:formula="msoxl:=B355*20%" table:style-name="ce6">
            <text:p>1.167,778<text:s/></text:p>
          </table:table-cell>
          <table:table-cell office:value-type="float" office:value="1459.7225000000001" table:formula="msoxl:=B355*25%" table:style-name="ce6">
            <text:p>1.459,7225<text:s/></text:p>
          </table:table-cell>
          <table:table-cell office:value-type="float" office:value="583.88900000000001" table:formula="msoxl:=B355*10%" table:style-name="ce6">
            <text:p>583,889<text:s/></text:p>
          </table:table-cell>
          <table:table-cell office:value-type="float" office:value="1167.778" table:formula="msoxl:=B355*20%" table:style-name="ce6">
            <text:p>1.167,778<text:s/></text:p>
          </table:table-cell>
          <table:table-cell office:value-type="float" office:value="1751.6670000000001" table:formula="msoxl:=B355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356*5%" table:style-name="ce6">
            <text:p>280,7145<text:s/></text:p>
          </table:table-cell>
          <table:table-cell office:value-type="float" office:value="1122.8579999999999" table:formula="msoxl:=B356*20%" table:style-name="ce6">
            <text:p>1.122,858<text:s/></text:p>
          </table:table-cell>
          <table:table-cell office:value-type="float" office:value="1403.5725" table:formula="msoxl:=B356*25%" table:style-name="ce6">
            <text:p>1.403,5725<text:s/></text:p>
          </table:table-cell>
          <table:table-cell office:value-type="float" office:value="561.42899999999997" table:formula="msoxl:=B356*10%" table:style-name="ce6">
            <text:p>561,429<text:s/></text:p>
          </table:table-cell>
          <table:table-cell office:value-type="float" office:value="1122.8579999999999" table:formula="msoxl:=B356*20%" table:style-name="ce6">
            <text:p>1.122,858<text:s/></text:p>
          </table:table-cell>
          <table:table-cell office:value-type="float" office:value="1684.287" table:formula="msoxl:=B356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357*5%" table:style-name="ce6">
            <text:p>275,212<text:s/></text:p>
          </table:table-cell>
          <table:table-cell office:value-type="float" office:value="1100.848" table:formula="msoxl:=B357*20%" table:style-name="ce6">
            <text:p>1.100,848<text:s/></text:p>
          </table:table-cell>
          <table:table-cell office:value-type="float" office:value="1376.06" table:formula="msoxl:=B357*25%" table:style-name="ce6">
            <text:p>1.376,06<text:s/></text:p>
          </table:table-cell>
          <table:table-cell office:value-type="float" office:value="550.42399999999998" table:formula="msoxl:=B357*10%" table:style-name="ce6">
            <text:p>550,424<text:s/></text:p>
          </table:table-cell>
          <table:table-cell office:value-type="float" office:value="1100.848" table:formula="msoxl:=B357*20%" table:style-name="ce6">
            <text:p>1.100,848<text:s/></text:p>
          </table:table-cell>
          <table:table-cell office:value-type="float" office:value="1651.2719999999999" table:formula="msoxl:=B357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358*5%" table:style-name="ce6">
            <text:p>269,815<text:s/></text:p>
          </table:table-cell>
          <table:table-cell office:value-type="float" office:value="1079.26" table:formula="msoxl:=B358*20%" table:style-name="ce6">
            <text:p>1.079,26<text:s/></text:p>
          </table:table-cell>
          <table:table-cell office:value-type="float" office:value="1349.075" table:formula="msoxl:=B358*25%" table:style-name="ce6">
            <text:p>1.349,075<text:s/></text:p>
          </table:table-cell>
          <table:table-cell office:value-type="float" office:value="539.63" table:formula="msoxl:=B358*10%" table:style-name="ce6">
            <text:p>539,63<text:s/></text:p>
          </table:table-cell>
          <table:table-cell office:value-type="float" office:value="1079.26" table:formula="msoxl:=B358*20%" table:style-name="ce6">
            <text:p>1.079,26<text:s/></text:p>
          </table:table-cell>
          <table:table-cell office:value-type="float" office:value="1618.89" table:formula="msoxl:=B358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359*5%" table:style-name="ce6">
            <text:p>259,437<text:s/></text:p>
          </table:table-cell>
          <table:table-cell office:value-type="float" office:value="1037.748" table:formula="msoxl:=B359*20%" table:style-name="ce6">
            <text:p>1.037,748<text:s/></text:p>
          </table:table-cell>
          <table:table-cell office:value-type="float" office:value="1297.1849999999999" table:formula="msoxl:=B359*25%" table:style-name="ce6">
            <text:p>1.297,185<text:s/></text:p>
          </table:table-cell>
          <table:table-cell office:value-type="float" office:value="518.87400000000002" table:formula="msoxl:=B359*10%" table:style-name="ce6">
            <text:p>518,874<text:s/></text:p>
          </table:table-cell>
          <table:table-cell office:value-type="float" office:value="1037.748" table:formula="msoxl:=B359*20%" table:style-name="ce6">
            <text:p>1.037,748<text:s/></text:p>
          </table:table-cell>
          <table:table-cell office:value-type="float" office:value="1556.6219999999998" table:formula="msoxl:=B359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360*5%" table:style-name="ce6">
            <text:p>254,3505<text:s/></text:p>
          </table:table-cell>
          <table:table-cell office:value-type="float" office:value="1017.402" table:formula="msoxl:=B360*20%" table:style-name="ce6">
            <text:p>1.017,402<text:s/></text:p>
          </table:table-cell>
          <table:table-cell office:value-type="float" office:value="1271.7525000000001" table:formula="msoxl:=B360*25%" table:style-name="ce6">
            <text:p>1.271,7525<text:s/></text:p>
          </table:table-cell>
          <table:table-cell office:value-type="float" office:value="508.70100000000002" table:formula="msoxl:=B360*10%" table:style-name="ce6">
            <text:p>508,701<text:s/></text:p>
          </table:table-cell>
          <table:table-cell office:value-type="float" office:value="1017.402" table:formula="msoxl:=B360*20%" table:style-name="ce6">
            <text:p>1.017,402<text:s/></text:p>
          </table:table-cell>
          <table:table-cell office:value-type="float" office:value="1526.1030000000001" table:formula="msoxl:=B360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361*5%" table:style-name="ce6">
            <text:p>249,363<text:s/></text:p>
          </table:table-cell>
          <table:table-cell office:value-type="float" office:value="997.45200000000011" table:formula="msoxl:=B361*20%" table:style-name="ce6">
            <text:p>997,452<text:s/></text:p>
          </table:table-cell>
          <table:table-cell office:value-type="float" office:value="1246.8150000000001" table:formula="msoxl:=B361*25%" table:style-name="ce6">
            <text:p>1.246,815<text:s/></text:p>
          </table:table-cell>
          <table:table-cell office:value-type="float" office:value="498.72600000000006" table:formula="msoxl:=B361*10%" table:style-name="ce6">
            <text:p>498,726<text:s/></text:p>
          </table:table-cell>
          <table:table-cell office:value-type="float" office:value="997.45200000000011" table:formula="msoxl:=B361*20%" table:style-name="ce6">
            <text:p>997,452<text:s/></text:p>
          </table:table-cell>
          <table:table-cell office:value-type="float" office:value="1496.1780000000001" table:formula="msoxl:=B361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362*5%" table:style-name="ce6">
            <text:p>239,772<text:s/></text:p>
          </table:table-cell>
          <table:table-cell office:value-type="float" office:value="959.08799999999997" table:formula="msoxl:=B362*20%" table:style-name="ce6">
            <text:p>959,088<text:s/></text:p>
          </table:table-cell>
          <table:table-cell office:value-type="float" office:value="1198.8599999999999" table:formula="msoxl:=B362*25%" table:style-name="ce6">
            <text:p>1.198,86<text:s/></text:p>
          </table:table-cell>
          <table:table-cell office:value-type="float" office:value="479.54399999999998" table:formula="msoxl:=B362*10%" table:style-name="ce6">
            <text:p>479,544<text:s/></text:p>
          </table:table-cell>
          <table:table-cell office:value-type="float" office:value="959.08799999999997" table:formula="msoxl:=B362*20%" table:style-name="ce6">
            <text:p>959,088<text:s/></text:p>
          </table:table-cell>
          <table:table-cell office:value-type="float" office:value="1438.6319999999998" table:formula="msoxl:=B362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363*5%" table:style-name="ce6">
            <text:p>235,071<text:s/></text:p>
          </table:table-cell>
          <table:table-cell office:value-type="float" office:value="940.28400000000011" table:formula="msoxl:=B363*20%" table:style-name="ce6">
            <text:p>940,284<text:s/></text:p>
          </table:table-cell>
          <table:table-cell office:value-type="float" office:value="1175.355" table:formula="msoxl:=B363*25%" table:style-name="ce6">
            <text:p>1.175,355<text:s/></text:p>
          </table:table-cell>
          <table:table-cell office:value-type="float" office:value="470.14200000000005" table:formula="msoxl:=B363*10%" table:style-name="ce6">
            <text:p>470,142<text:s/></text:p>
          </table:table-cell>
          <table:table-cell office:value-type="float" office:value="940.28400000000011" table:formula="msoxl:=B363*20%" table:style-name="ce6">
            <text:p>940,284<text:s/></text:p>
          </table:table-cell>
          <table:table-cell office:value-type="float" office:value="1410.4259999999999" table:formula="msoxl:=B363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364*5%" table:style-name="ce6">
            <text:p>230,462<text:s/></text:p>
          </table:table-cell>
          <table:table-cell office:value-type="float" office:value="921.84799999999996" table:formula="msoxl:=B364*20%" table:style-name="ce6">
            <text:p>921,848<text:s/></text:p>
          </table:table-cell>
          <table:table-cell office:value-type="float" office:value="1152.31" table:formula="msoxl:=B364*25%" table:style-name="ce6">
            <text:p>1.152,31<text:s/></text:p>
          </table:table-cell>
          <table:table-cell office:value-type="float" office:value="460.92399999999998" table:formula="msoxl:=B364*10%" table:style-name="ce6">
            <text:p>460,924<text:s/></text:p>
          </table:table-cell>
          <table:table-cell office:value-type="float" office:value="921.84799999999996" table:formula="msoxl:=B364*20%" table:style-name="ce6">
            <text:p>921,848<text:s/></text:p>
          </table:table-cell>
          <table:table-cell office:value-type="float" office:value="1382.7719999999999" table:formula="msoxl:=B364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365*5%" table:style-name="ce6">
            <text:p>221,597<text:s/></text:p>
          </table:table-cell>
          <table:table-cell office:value-type="float" office:value="886.38799999999992" table:formula="msoxl:=B365*20%" table:style-name="ce6">
            <text:p>886,388<text:s/></text:p>
          </table:table-cell>
          <table:table-cell office:value-type="float" office:value="1107.9849999999999" table:formula="msoxl:=B365*25%" table:style-name="ce6">
            <text:p>1.107,985<text:s/></text:p>
          </table:table-cell>
          <table:table-cell office:value-type="float" office:value="443.19399999999996" table:formula="msoxl:=B365*10%" table:style-name="ce6">
            <text:p>443,194<text:s/></text:p>
          </table:table-cell>
          <table:table-cell office:value-type="float" office:value="886.38799999999992" table:formula="msoxl:=B365*20%" table:style-name="ce6">
            <text:p>886,388<text:s/></text:p>
          </table:table-cell>
          <table:table-cell office:value-type="float" office:value="1329.5819999999999" table:formula="msoxl:=B365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366*5%" table:style-name="ce6">
            <text:p>217,252<text:s/></text:p>
          </table:table-cell>
          <table:table-cell office:value-type="float" office:value="869.00800000000004" table:formula="msoxl:=B366*20%" table:style-name="ce6">
            <text:p>869,008<text:s/></text:p>
          </table:table-cell>
          <table:table-cell office:value-type="float" office:value="1086.26" table:formula="msoxl:=B366*25%" table:style-name="ce6">
            <text:p>1.086,26<text:s/></text:p>
          </table:table-cell>
          <table:table-cell office:value-type="float" office:value="434.50400000000002" table:formula="msoxl:=B366*10%" table:style-name="ce6">
            <text:p>434,504<text:s/></text:p>
          </table:table-cell>
          <table:table-cell office:value-type="float" office:value="869.00800000000004" table:formula="msoxl:=B366*20%" table:style-name="ce6">
            <text:p>869,008<text:s/></text:p>
          </table:table-cell>
          <table:table-cell office:value-type="float" office:value="1303.5119999999999" table:formula="msoxl:=B366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367*5%" table:style-name="ce6">
            <text:p>212,993<text:s/></text:p>
          </table:table-cell>
          <table:table-cell office:value-type="float" office:value="851.97199999999998" table:formula="msoxl:=B367*20%" table:style-name="ce6">
            <text:p>851,972<text:s/></text:p>
          </table:table-cell>
          <table:table-cell office:value-type="float" office:value="1064.9649999999999" table:formula="msoxl:=B367*25%" table:style-name="ce6">
            <text:p>1.064,965<text:s/></text:p>
          </table:table-cell>
          <table:table-cell office:value-type="float" office:value="425.98599999999999" table:formula="msoxl:=B367*10%" table:style-name="ce6">
            <text:p>425,986<text:s/></text:p>
          </table:table-cell>
          <table:table-cell office:value-type="float" office:value="851.97199999999998" table:formula="msoxl:=B367*20%" table:style-name="ce6">
            <text:p>851,972<text:s/></text:p>
          </table:table-cell>
          <table:table-cell office:value-type="float" office:value="1277.9579999999999" table:formula="msoxl:=B367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369*5%" table:style-name="ce6">
            <text:p>328,651<text:s/></text:p>
          </table:table-cell>
          <table:table-cell office:value-type="float" office:value="1314.6040000000003" table:formula="msoxl:=B369*20%" table:style-name="ce6">
            <text:p>1.314,604<text:s/></text:p>
          </table:table-cell>
          <table:table-cell office:value-type="float" office:value="1643.2550000000001" table:formula="msoxl:=B369*25%" table:style-name="ce6">
            <text:p>1.643,255<text:s/></text:p>
          </table:table-cell>
          <table:table-cell office:value-type="float" office:value="657.30200000000013" table:formula="msoxl:=B369*10%" table:style-name="ce6">
            <text:p>657,302<text:s/></text:p>
          </table:table-cell>
          <table:table-cell office:value-type="float" office:value="1314.6040000000003" table:formula="msoxl:=B369*20%" table:style-name="ce6">
            <text:p>1.314,604<text:s/></text:p>
          </table:table-cell>
          <table:table-cell office:value-type="float" office:value="1971.9059999999999" table:formula="msoxl:=B369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370*5%" table:style-name="ce6">
            <text:p>322,206<text:s/></text:p>
          </table:table-cell>
          <table:table-cell office:value-type="float" office:value="1288.8240000000001" table:formula="msoxl:=B370*20%" table:style-name="ce6">
            <text:p>1.288,824<text:s/></text:p>
          </table:table-cell>
          <table:table-cell office:value-type="float" office:value="1611.03" table:formula="msoxl:=B370*25%" table:style-name="ce6">
            <text:p>1.611,03<text:s/></text:p>
          </table:table-cell>
          <table:table-cell office:value-type="float" office:value="644.41200000000003" table:formula="msoxl:=B370*10%" table:style-name="ce6">
            <text:p>644,412<text:s/></text:p>
          </table:table-cell>
          <table:table-cell office:value-type="float" office:value="1288.8240000000001" table:formula="msoxl:=B370*20%" table:style-name="ce6">
            <text:p>1.288,824<text:s/></text:p>
          </table:table-cell>
          <table:table-cell office:value-type="float" office:value="1933.2359999999999" table:formula="msoxl:=B370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371*5%" table:style-name="ce6">
            <text:p>315,8875<text:s/></text:p>
          </table:table-cell>
          <table:table-cell office:value-type="float" office:value="1263.5500000000002" table:formula="msoxl:=B371*20%" table:style-name="ce6">
            <text:p>1.263,55<text:s/></text:p>
          </table:table-cell>
          <table:table-cell office:value-type="float" office:value="1579.4375" table:formula="msoxl:=B371*25%" table:style-name="ce6">
            <text:p>1.579,4375<text:s/></text:p>
          </table:table-cell>
          <table:table-cell office:value-type="float" office:value="631.77500000000009" table:formula="msoxl:=B371*10%" table:style-name="ce6">
            <text:p>631,775<text:s/></text:p>
          </table:table-cell>
          <table:table-cell office:value-type="float" office:value="1263.5500000000002" table:formula="msoxl:=B371*20%" table:style-name="ce6">
            <text:p>1.263,55<text:s/></text:p>
          </table:table-cell>
          <table:table-cell office:value-type="float" office:value="1895.3249999999998" table:formula="msoxl:=B371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372*5%" table:style-name="ce6">
            <text:p>303,7385<text:s/></text:p>
          </table:table-cell>
          <table:table-cell office:value-type="float" office:value="1214.9540000000002" table:formula="msoxl:=B372*20%" table:style-name="ce6">
            <text:p>1.214,954<text:s/></text:p>
          </table:table-cell>
          <table:table-cell office:value-type="float" office:value="1518.6925000000001" table:formula="msoxl:=B372*25%" table:style-name="ce6">
            <text:p>1.518,6925<text:s/></text:p>
          </table:table-cell>
          <table:table-cell office:value-type="float" office:value="607.47700000000009" table:formula="msoxl:=B372*10%" table:style-name="ce6">
            <text:p>607,477<text:s/></text:p>
          </table:table-cell>
          <table:table-cell office:value-type="float" office:value="1214.9540000000002" table:formula="msoxl:=B372*20%" table:style-name="ce6">
            <text:p>1.214,954<text:s/></text:p>
          </table:table-cell>
          <table:table-cell office:value-type="float" office:value="1822.431" table:formula="msoxl:=B372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373*5%" table:style-name="ce6">
            <text:p>297,782<text:s/></text:p>
          </table:table-cell>
          <table:table-cell office:value-type="float" office:value="1191.1280000000002" table:formula="msoxl:=B373*20%" table:style-name="ce6">
            <text:p>1.191,128<text:s/></text:p>
          </table:table-cell>
          <table:table-cell office:value-type="float" office:value="1488.91" table:formula="msoxl:=B373*25%" table:style-name="ce6">
            <text:p>1.488,91<text:s/></text:p>
          </table:table-cell>
          <table:table-cell office:value-type="float" office:value="595.56400000000008" table:formula="msoxl:=B373*10%" table:style-name="ce6">
            <text:p>595,564<text:s/></text:p>
          </table:table-cell>
          <table:table-cell office:value-type="float" office:value="1191.1280000000002" table:formula="msoxl:=B373*20%" table:style-name="ce6">
            <text:p>1.191,128<text:s/></text:p>
          </table:table-cell>
          <table:table-cell office:value-type="float" office:value="1786.692" table:formula="msoxl:=B373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374*5%" table:style-name="ce6">
            <text:p>291,9445<text:s/></text:p>
          </table:table-cell>
          <table:table-cell office:value-type="float" office:value="1167.778" table:formula="msoxl:=B374*20%" table:style-name="ce6">
            <text:p>1.167,778<text:s/></text:p>
          </table:table-cell>
          <table:table-cell office:value-type="float" office:value="1459.7225000000001" table:formula="msoxl:=B374*25%" table:style-name="ce6">
            <text:p>1.459,7225<text:s/></text:p>
          </table:table-cell>
          <table:table-cell office:value-type="float" office:value="583.88900000000001" table:formula="msoxl:=B374*10%" table:style-name="ce6">
            <text:p>583,889<text:s/></text:p>
          </table:table-cell>
          <table:table-cell office:value-type="float" office:value="1167.778" table:formula="msoxl:=B374*20%" table:style-name="ce6">
            <text:p>1.167,778<text:s/></text:p>
          </table:table-cell>
          <table:table-cell office:value-type="float" office:value="1751.6670000000001" table:formula="msoxl:=B374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375*5%" table:style-name="ce6">
            <text:p>280,7145<text:s/></text:p>
          </table:table-cell>
          <table:table-cell office:value-type="float" office:value="1122.8579999999999" table:formula="msoxl:=B375*20%" table:style-name="ce6">
            <text:p>1.122,858<text:s/></text:p>
          </table:table-cell>
          <table:table-cell office:value-type="float" office:value="1403.5725" table:formula="msoxl:=B375*25%" table:style-name="ce6">
            <text:p>1.403,5725<text:s/></text:p>
          </table:table-cell>
          <table:table-cell office:value-type="float" office:value="561.42899999999997" table:formula="msoxl:=B375*10%" table:style-name="ce6">
            <text:p>561,429<text:s/></text:p>
          </table:table-cell>
          <table:table-cell office:value-type="float" office:value="1122.8579999999999" table:formula="msoxl:=B375*20%" table:style-name="ce6">
            <text:p>1.122,858<text:s/></text:p>
          </table:table-cell>
          <table:table-cell office:value-type="float" office:value="1684.287" table:formula="msoxl:=B375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376*5%" table:style-name="ce6">
            <text:p>275,212<text:s/></text:p>
          </table:table-cell>
          <table:table-cell office:value-type="float" office:value="1100.848" table:formula="msoxl:=B376*20%" table:style-name="ce6">
            <text:p>1.100,848<text:s/></text:p>
          </table:table-cell>
          <table:table-cell office:value-type="float" office:value="1376.06" table:formula="msoxl:=B376*25%" table:style-name="ce6">
            <text:p>1.376,06<text:s/></text:p>
          </table:table-cell>
          <table:table-cell office:value-type="float" office:value="550.42399999999998" table:formula="msoxl:=B376*10%" table:style-name="ce6">
            <text:p>550,424<text:s/></text:p>
          </table:table-cell>
          <table:table-cell office:value-type="float" office:value="1100.848" table:formula="msoxl:=B376*20%" table:style-name="ce6">
            <text:p>1.100,848<text:s/></text:p>
          </table:table-cell>
          <table:table-cell office:value-type="float" office:value="1651.2719999999999" table:formula="msoxl:=B376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377*5%" table:style-name="ce6">
            <text:p>269,815<text:s/></text:p>
          </table:table-cell>
          <table:table-cell office:value-type="float" office:value="1079.26" table:formula="msoxl:=B377*20%" table:style-name="ce6">
            <text:p>1.079,26<text:s/></text:p>
          </table:table-cell>
          <table:table-cell office:value-type="float" office:value="1349.075" table:formula="msoxl:=B377*25%" table:style-name="ce6">
            <text:p>1.349,075<text:s/></text:p>
          </table:table-cell>
          <table:table-cell office:value-type="float" office:value="539.63" table:formula="msoxl:=B377*10%" table:style-name="ce6">
            <text:p>539,63<text:s/></text:p>
          </table:table-cell>
          <table:table-cell office:value-type="float" office:value="1079.26" table:formula="msoxl:=B377*20%" table:style-name="ce6">
            <text:p>1.079,26<text:s/></text:p>
          </table:table-cell>
          <table:table-cell office:value-type="float" office:value="1618.89" table:formula="msoxl:=B377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378*5%" table:style-name="ce6">
            <text:p>259,437<text:s/></text:p>
          </table:table-cell>
          <table:table-cell office:value-type="float" office:value="1037.748" table:formula="msoxl:=B378*20%" table:style-name="ce6">
            <text:p>1.037,748<text:s/></text:p>
          </table:table-cell>
          <table:table-cell office:value-type="float" office:value="1297.1849999999999" table:formula="msoxl:=B378*25%" table:style-name="ce6">
            <text:p>1.297,185<text:s/></text:p>
          </table:table-cell>
          <table:table-cell office:value-type="float" office:value="518.87400000000002" table:formula="msoxl:=B378*10%" table:style-name="ce6">
            <text:p>518,874<text:s/></text:p>
          </table:table-cell>
          <table:table-cell office:value-type="float" office:value="1037.748" table:formula="msoxl:=B378*20%" table:style-name="ce6">
            <text:p>1.037,748<text:s/></text:p>
          </table:table-cell>
          <table:table-cell office:value-type="float" office:value="1556.6219999999998" table:formula="msoxl:=B378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379*5%" table:style-name="ce6">
            <text:p>254,3505<text:s/></text:p>
          </table:table-cell>
          <table:table-cell office:value-type="float" office:value="1017.402" table:formula="msoxl:=B379*20%" table:style-name="ce6">
            <text:p>1.017,402<text:s/></text:p>
          </table:table-cell>
          <table:table-cell office:value-type="float" office:value="1271.7525000000001" table:formula="msoxl:=B379*25%" table:style-name="ce6">
            <text:p>1.271,7525<text:s/></text:p>
          </table:table-cell>
          <table:table-cell office:value-type="float" office:value="508.70100000000002" table:formula="msoxl:=B379*10%" table:style-name="ce6">
            <text:p>508,701<text:s/></text:p>
          </table:table-cell>
          <table:table-cell office:value-type="float" office:value="1017.402" table:formula="msoxl:=B379*20%" table:style-name="ce6">
            <text:p>1.017,402<text:s/></text:p>
          </table:table-cell>
          <table:table-cell office:value-type="float" office:value="1526.1030000000001" table:formula="msoxl:=B379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380*5%" table:style-name="ce6">
            <text:p>249,363<text:s/></text:p>
          </table:table-cell>
          <table:table-cell office:value-type="float" office:value="997.45200000000011" table:formula="msoxl:=B380*20%" table:style-name="ce6">
            <text:p>997,452<text:s/></text:p>
          </table:table-cell>
          <table:table-cell office:value-type="float" office:value="1246.8150000000001" table:formula="msoxl:=B380*25%" table:style-name="ce6">
            <text:p>1.246,815<text:s/></text:p>
          </table:table-cell>
          <table:table-cell office:value-type="float" office:value="498.72600000000006" table:formula="msoxl:=B380*10%" table:style-name="ce6">
            <text:p>498,726<text:s/></text:p>
          </table:table-cell>
          <table:table-cell office:value-type="float" office:value="997.45200000000011" table:formula="msoxl:=B380*20%" table:style-name="ce6">
            <text:p>997,452<text:s/></text:p>
          </table:table-cell>
          <table:table-cell office:value-type="float" office:value="1496.1780000000001" table:formula="msoxl:=B380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381*5%" table:style-name="ce6">
            <text:p>239,772<text:s/></text:p>
          </table:table-cell>
          <table:table-cell office:value-type="float" office:value="959.08799999999997" table:formula="msoxl:=B381*20%" table:style-name="ce6">
            <text:p>959,088<text:s/></text:p>
          </table:table-cell>
          <table:table-cell office:value-type="float" office:value="1198.8599999999999" table:formula="msoxl:=B381*25%" table:style-name="ce6">
            <text:p>1.198,86<text:s/></text:p>
          </table:table-cell>
          <table:table-cell office:value-type="float" office:value="479.54399999999998" table:formula="msoxl:=B381*10%" table:style-name="ce6">
            <text:p>479,544<text:s/></text:p>
          </table:table-cell>
          <table:table-cell office:value-type="float" office:value="959.08799999999997" table:formula="msoxl:=B381*20%" table:style-name="ce6">
            <text:p>959,088<text:s/></text:p>
          </table:table-cell>
          <table:table-cell office:value-type="float" office:value="1438.6319999999998" table:formula="msoxl:=B381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382*5%" table:style-name="ce6">
            <text:p>235,071<text:s/></text:p>
          </table:table-cell>
          <table:table-cell office:value-type="float" office:value="940.28400000000011" table:formula="msoxl:=B382*20%" table:style-name="ce6">
            <text:p>940,284<text:s/></text:p>
          </table:table-cell>
          <table:table-cell office:value-type="float" office:value="1175.355" table:formula="msoxl:=B382*25%" table:style-name="ce6">
            <text:p>1.175,355<text:s/></text:p>
          </table:table-cell>
          <table:table-cell office:value-type="float" office:value="470.14200000000005" table:formula="msoxl:=B382*10%" table:style-name="ce6">
            <text:p>470,142<text:s/></text:p>
          </table:table-cell>
          <table:table-cell office:value-type="float" office:value="940.28400000000011" table:formula="msoxl:=B382*20%" table:style-name="ce6">
            <text:p>940,284<text:s/></text:p>
          </table:table-cell>
          <table:table-cell office:value-type="float" office:value="1410.4259999999999" table:formula="msoxl:=B382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383*5%" table:style-name="ce6">
            <text:p>230,462<text:s/></text:p>
          </table:table-cell>
          <table:table-cell office:value-type="float" office:value="921.84799999999996" table:formula="msoxl:=B383*20%" table:style-name="ce6">
            <text:p>921,848<text:s/></text:p>
          </table:table-cell>
          <table:table-cell office:value-type="float" office:value="1152.31" table:formula="msoxl:=B383*25%" table:style-name="ce6">
            <text:p>1.152,31<text:s/></text:p>
          </table:table-cell>
          <table:table-cell office:value-type="float" office:value="460.92399999999998" table:formula="msoxl:=B383*10%" table:style-name="ce6">
            <text:p>460,924<text:s/></text:p>
          </table:table-cell>
          <table:table-cell office:value-type="float" office:value="921.84799999999996" table:formula="msoxl:=B383*20%" table:style-name="ce6">
            <text:p>921,848<text:s/></text:p>
          </table:table-cell>
          <table:table-cell office:value-type="float" office:value="1382.7719999999999" table:formula="msoxl:=B383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384*5%" table:style-name="ce6">
            <text:p>221,597<text:s/></text:p>
          </table:table-cell>
          <table:table-cell office:value-type="float" office:value="886.38799999999992" table:formula="msoxl:=B384*20%" table:style-name="ce6">
            <text:p>886,388<text:s/></text:p>
          </table:table-cell>
          <table:table-cell office:value-type="float" office:value="1107.9849999999999" table:formula="msoxl:=B384*25%" table:style-name="ce6">
            <text:p>1.107,985<text:s/></text:p>
          </table:table-cell>
          <table:table-cell office:value-type="float" office:value="443.19399999999996" table:formula="msoxl:=B384*10%" table:style-name="ce6">
            <text:p>443,194<text:s/></text:p>
          </table:table-cell>
          <table:table-cell office:value-type="float" office:value="886.38799999999992" table:formula="msoxl:=B384*20%" table:style-name="ce6">
            <text:p>886,388<text:s/></text:p>
          </table:table-cell>
          <table:table-cell office:value-type="float" office:value="1329.5819999999999" table:formula="msoxl:=B384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385*5%" table:style-name="ce6">
            <text:p>217,252<text:s/></text:p>
          </table:table-cell>
          <table:table-cell office:value-type="float" office:value="869.00800000000004" table:formula="msoxl:=B385*20%" table:style-name="ce6">
            <text:p>869,008<text:s/></text:p>
          </table:table-cell>
          <table:table-cell office:value-type="float" office:value="1086.26" table:formula="msoxl:=B385*25%" table:style-name="ce6">
            <text:p>1.086,26<text:s/></text:p>
          </table:table-cell>
          <table:table-cell office:value-type="float" office:value="434.50400000000002" table:formula="msoxl:=B385*10%" table:style-name="ce6">
            <text:p>434,504<text:s/></text:p>
          </table:table-cell>
          <table:table-cell office:value-type="float" office:value="869.00800000000004" table:formula="msoxl:=B385*20%" table:style-name="ce6">
            <text:p>869,008<text:s/></text:p>
          </table:table-cell>
          <table:table-cell office:value-type="float" office:value="1303.5119999999999" table:formula="msoxl:=B385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386*5%" table:style-name="ce6">
            <text:p>212,993<text:s/></text:p>
          </table:table-cell>
          <table:table-cell office:value-type="float" office:value="851.97199999999998" table:formula="msoxl:=B386*20%" table:style-name="ce6">
            <text:p>851,972<text:s/></text:p>
          </table:table-cell>
          <table:table-cell office:value-type="float" office:value="1064.9649999999999" table:formula="msoxl:=B386*25%" table:style-name="ce6">
            <text:p>1.064,965<text:s/></text:p>
          </table:table-cell>
          <table:table-cell office:value-type="float" office:value="425.98599999999999" table:formula="msoxl:=B386*10%" table:style-name="ce6">
            <text:p>425,986<text:s/></text:p>
          </table:table-cell>
          <table:table-cell office:value-type="float" office:value="851.97199999999998" table:formula="msoxl:=B386*20%" table:style-name="ce6">
            <text:p>851,972<text:s/></text:p>
          </table:table-cell>
          <table:table-cell office:value-type="float" office:value="1277.9579999999999" table:formula="msoxl:=B386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388*5%" table:style-name="ce6">
            <text:p>328,651<text:s/></text:p>
          </table:table-cell>
          <table:table-cell office:value-type="float" office:value="1314.6040000000003" table:formula="msoxl:=B388*20%" table:style-name="ce6">
            <text:p>1.314,604<text:s/></text:p>
          </table:table-cell>
          <table:table-cell office:value-type="float" office:value="1643.2550000000001" table:formula="msoxl:=B388*25%" table:style-name="ce6">
            <text:p>1.643,255<text:s/></text:p>
          </table:table-cell>
          <table:table-cell office:value-type="float" office:value="657.30200000000013" table:formula="msoxl:=B388*10%" table:style-name="ce6">
            <text:p>657,302<text:s/></text:p>
          </table:table-cell>
          <table:table-cell office:value-type="float" office:value="1314.6040000000003" table:formula="msoxl:=B388*20%" table:style-name="ce6">
            <text:p>1.314,604<text:s/></text:p>
          </table:table-cell>
          <table:table-cell office:value-type="float" office:value="1971.9059999999999" table:formula="msoxl:=B388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389*5%" table:style-name="ce6">
            <text:p>322,206<text:s/></text:p>
          </table:table-cell>
          <table:table-cell office:value-type="float" office:value="1288.8240000000001" table:formula="msoxl:=B389*20%" table:style-name="ce6">
            <text:p>1.288,824<text:s/></text:p>
          </table:table-cell>
          <table:table-cell office:value-type="float" office:value="1611.03" table:formula="msoxl:=B389*25%" table:style-name="ce6">
            <text:p>1.611,03<text:s/></text:p>
          </table:table-cell>
          <table:table-cell office:value-type="float" office:value="644.41200000000003" table:formula="msoxl:=B389*10%" table:style-name="ce6">
            <text:p>644,412<text:s/></text:p>
          </table:table-cell>
          <table:table-cell office:value-type="float" office:value="1288.8240000000001" table:formula="msoxl:=B389*20%" table:style-name="ce6">
            <text:p>1.288,824<text:s/></text:p>
          </table:table-cell>
          <table:table-cell office:value-type="float" office:value="1933.2359999999999" table:formula="msoxl:=B389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390*5%" table:style-name="ce6">
            <text:p>315,8875<text:s/></text:p>
          </table:table-cell>
          <table:table-cell office:value-type="float" office:value="1263.5500000000002" table:formula="msoxl:=B390*20%" table:style-name="ce6">
            <text:p>1.263,55<text:s/></text:p>
          </table:table-cell>
          <table:table-cell office:value-type="float" office:value="1579.4375" table:formula="msoxl:=B390*25%" table:style-name="ce6">
            <text:p>1.579,4375<text:s/></text:p>
          </table:table-cell>
          <table:table-cell office:value-type="float" office:value="631.77500000000009" table:formula="msoxl:=B390*10%" table:style-name="ce6">
            <text:p>631,775<text:s/></text:p>
          </table:table-cell>
          <table:table-cell office:value-type="float" office:value="1263.5500000000002" table:formula="msoxl:=B390*20%" table:style-name="ce6">
            <text:p>1.263,55<text:s/></text:p>
          </table:table-cell>
          <table:table-cell office:value-type="float" office:value="1895.3249999999998" table:formula="msoxl:=B390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391*5%" table:style-name="ce6">
            <text:p>303,7385<text:s/></text:p>
          </table:table-cell>
          <table:table-cell office:value-type="float" office:value="1214.9540000000002" table:formula="msoxl:=B391*20%" table:style-name="ce6">
            <text:p>1.214,954<text:s/></text:p>
          </table:table-cell>
          <table:table-cell office:value-type="float" office:value="1518.6925000000001" table:formula="msoxl:=B391*25%" table:style-name="ce6">
            <text:p>1.518,6925<text:s/></text:p>
          </table:table-cell>
          <table:table-cell office:value-type="float" office:value="607.47700000000009" table:formula="msoxl:=B391*10%" table:style-name="ce6">
            <text:p>607,477<text:s/></text:p>
          </table:table-cell>
          <table:table-cell office:value-type="float" office:value="1214.9540000000002" table:formula="msoxl:=B391*20%" table:style-name="ce6">
            <text:p>1.214,954<text:s/></text:p>
          </table:table-cell>
          <table:table-cell office:value-type="float" office:value="1822.431" table:formula="msoxl:=B391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392*5%" table:style-name="ce6">
            <text:p>297,782<text:s/></text:p>
          </table:table-cell>
          <table:table-cell office:value-type="float" office:value="1191.1280000000002" table:formula="msoxl:=B392*20%" table:style-name="ce6">
            <text:p>1.191,128<text:s/></text:p>
          </table:table-cell>
          <table:table-cell office:value-type="float" office:value="1488.91" table:formula="msoxl:=B392*25%" table:style-name="ce6">
            <text:p>1.488,91<text:s/></text:p>
          </table:table-cell>
          <table:table-cell office:value-type="float" office:value="595.56400000000008" table:formula="msoxl:=B392*10%" table:style-name="ce6">
            <text:p>595,564<text:s/></text:p>
          </table:table-cell>
          <table:table-cell office:value-type="float" office:value="1191.1280000000002" table:formula="msoxl:=B392*20%" table:style-name="ce6">
            <text:p>1.191,128<text:s/></text:p>
          </table:table-cell>
          <table:table-cell office:value-type="float" office:value="1786.692" table:formula="msoxl:=B392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393*5%" table:style-name="ce6">
            <text:p>291,9445<text:s/></text:p>
          </table:table-cell>
          <table:table-cell office:value-type="float" office:value="1167.778" table:formula="msoxl:=B393*20%" table:style-name="ce6">
            <text:p>1.167,778<text:s/></text:p>
          </table:table-cell>
          <table:table-cell office:value-type="float" office:value="1459.7225000000001" table:formula="msoxl:=B393*25%" table:style-name="ce6">
            <text:p>1.459,7225<text:s/></text:p>
          </table:table-cell>
          <table:table-cell office:value-type="float" office:value="583.88900000000001" table:formula="msoxl:=B393*10%" table:style-name="ce6">
            <text:p>583,889<text:s/></text:p>
          </table:table-cell>
          <table:table-cell office:value-type="float" office:value="1167.778" table:formula="msoxl:=B393*20%" table:style-name="ce6">
            <text:p>1.167,778<text:s/></text:p>
          </table:table-cell>
          <table:table-cell office:value-type="float" office:value="1751.6670000000001" table:formula="msoxl:=B393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394*5%" table:style-name="ce6">
            <text:p>280,7145<text:s/></text:p>
          </table:table-cell>
          <table:table-cell office:value-type="float" office:value="1122.8579999999999" table:formula="msoxl:=B394*20%" table:style-name="ce6">
            <text:p>1.122,858<text:s/></text:p>
          </table:table-cell>
          <table:table-cell office:value-type="float" office:value="1403.5725" table:formula="msoxl:=B394*25%" table:style-name="ce6">
            <text:p>1.403,5725<text:s/></text:p>
          </table:table-cell>
          <table:table-cell office:value-type="float" office:value="561.42899999999997" table:formula="msoxl:=B394*10%" table:style-name="ce6">
            <text:p>561,429<text:s/></text:p>
          </table:table-cell>
          <table:table-cell office:value-type="float" office:value="1122.8579999999999" table:formula="msoxl:=B394*20%" table:style-name="ce6">
            <text:p>1.122,858<text:s/></text:p>
          </table:table-cell>
          <table:table-cell office:value-type="float" office:value="1684.287" table:formula="msoxl:=B394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395*5%" table:style-name="ce6">
            <text:p>275,212<text:s/></text:p>
          </table:table-cell>
          <table:table-cell office:value-type="float" office:value="1100.848" table:formula="msoxl:=B395*20%" table:style-name="ce6">
            <text:p>1.100,848<text:s/></text:p>
          </table:table-cell>
          <table:table-cell office:value-type="float" office:value="1376.06" table:formula="msoxl:=B395*25%" table:style-name="ce6">
            <text:p>1.376,06<text:s/></text:p>
          </table:table-cell>
          <table:table-cell office:value-type="float" office:value="550.42399999999998" table:formula="msoxl:=B395*10%" table:style-name="ce6">
            <text:p>550,424<text:s/></text:p>
          </table:table-cell>
          <table:table-cell office:value-type="float" office:value="1100.848" table:formula="msoxl:=B395*20%" table:style-name="ce6">
            <text:p>1.100,848<text:s/></text:p>
          </table:table-cell>
          <table:table-cell office:value-type="float" office:value="1651.2719999999999" table:formula="msoxl:=B395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396*5%" table:style-name="ce6">
            <text:p>269,815<text:s/></text:p>
          </table:table-cell>
          <table:table-cell office:value-type="float" office:value="1079.26" table:formula="msoxl:=B396*20%" table:style-name="ce6">
            <text:p>1.079,26<text:s/></text:p>
          </table:table-cell>
          <table:table-cell office:value-type="float" office:value="1349.075" table:formula="msoxl:=B396*25%" table:style-name="ce6">
            <text:p>1.349,075<text:s/></text:p>
          </table:table-cell>
          <table:table-cell office:value-type="float" office:value="539.63" table:formula="msoxl:=B396*10%" table:style-name="ce6">
            <text:p>539,63<text:s/></text:p>
          </table:table-cell>
          <table:table-cell office:value-type="float" office:value="1079.26" table:formula="msoxl:=B396*20%" table:style-name="ce6">
            <text:p>1.079,26<text:s/></text:p>
          </table:table-cell>
          <table:table-cell office:value-type="float" office:value="1618.89" table:formula="msoxl:=B396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397*5%" table:style-name="ce6">
            <text:p>259,437<text:s/></text:p>
          </table:table-cell>
          <table:table-cell office:value-type="float" office:value="1037.748" table:formula="msoxl:=B397*20%" table:style-name="ce6">
            <text:p>1.037,748<text:s/></text:p>
          </table:table-cell>
          <table:table-cell office:value-type="float" office:value="1297.1849999999999" table:formula="msoxl:=B397*25%" table:style-name="ce6">
            <text:p>1.297,185<text:s/></text:p>
          </table:table-cell>
          <table:table-cell office:value-type="float" office:value="518.87400000000002" table:formula="msoxl:=B397*10%" table:style-name="ce6">
            <text:p>518,874<text:s/></text:p>
          </table:table-cell>
          <table:table-cell office:value-type="float" office:value="1037.748" table:formula="msoxl:=B397*20%" table:style-name="ce6">
            <text:p>1.037,748<text:s/></text:p>
          </table:table-cell>
          <table:table-cell office:value-type="float" office:value="1556.6219999999998" table:formula="msoxl:=B397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398*5%" table:style-name="ce6">
            <text:p>254,3505<text:s/></text:p>
          </table:table-cell>
          <table:table-cell office:value-type="float" office:value="1017.402" table:formula="msoxl:=B398*20%" table:style-name="ce6">
            <text:p>1.017,402<text:s/></text:p>
          </table:table-cell>
          <table:table-cell office:value-type="float" office:value="1271.7525000000001" table:formula="msoxl:=B398*25%" table:style-name="ce6">
            <text:p>1.271,7525<text:s/></text:p>
          </table:table-cell>
          <table:table-cell office:value-type="float" office:value="508.70100000000002" table:formula="msoxl:=B398*10%" table:style-name="ce6">
            <text:p>508,701<text:s/></text:p>
          </table:table-cell>
          <table:table-cell office:value-type="float" office:value="1017.402" table:formula="msoxl:=B398*20%" table:style-name="ce6">
            <text:p>1.017,402<text:s/></text:p>
          </table:table-cell>
          <table:table-cell office:value-type="float" office:value="1526.1030000000001" table:formula="msoxl:=B398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399*5%" table:style-name="ce6">
            <text:p>249,363<text:s/></text:p>
          </table:table-cell>
          <table:table-cell office:value-type="float" office:value="997.45200000000011" table:formula="msoxl:=B399*20%" table:style-name="ce6">
            <text:p>997,452<text:s/></text:p>
          </table:table-cell>
          <table:table-cell office:value-type="float" office:value="1246.8150000000001" table:formula="msoxl:=B399*25%" table:style-name="ce6">
            <text:p>1.246,815<text:s/></text:p>
          </table:table-cell>
          <table:table-cell office:value-type="float" office:value="498.72600000000006" table:formula="msoxl:=B399*10%" table:style-name="ce6">
            <text:p>498,726<text:s/></text:p>
          </table:table-cell>
          <table:table-cell office:value-type="float" office:value="997.45200000000011" table:formula="msoxl:=B399*20%" table:style-name="ce6">
            <text:p>997,452<text:s/></text:p>
          </table:table-cell>
          <table:table-cell office:value-type="float" office:value="1496.1780000000001" table:formula="msoxl:=B399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400*5%" table:style-name="ce6">
            <text:p>239,772<text:s/></text:p>
          </table:table-cell>
          <table:table-cell office:value-type="float" office:value="959.08799999999997" table:formula="msoxl:=B400*20%" table:style-name="ce6">
            <text:p>959,088<text:s/></text:p>
          </table:table-cell>
          <table:table-cell office:value-type="float" office:value="1198.8599999999999" table:formula="msoxl:=B400*25%" table:style-name="ce6">
            <text:p>1.198,86<text:s/></text:p>
          </table:table-cell>
          <table:table-cell office:value-type="float" office:value="479.54399999999998" table:formula="msoxl:=B400*10%" table:style-name="ce6">
            <text:p>479,544<text:s/></text:p>
          </table:table-cell>
          <table:table-cell office:value-type="float" office:value="959.08799999999997" table:formula="msoxl:=B400*20%" table:style-name="ce6">
            <text:p>959,088<text:s/></text:p>
          </table:table-cell>
          <table:table-cell office:value-type="float" office:value="1438.6319999999998" table:formula="msoxl:=B400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401*5%" table:style-name="ce6">
            <text:p>235,071<text:s/></text:p>
          </table:table-cell>
          <table:table-cell office:value-type="float" office:value="940.28400000000011" table:formula="msoxl:=B401*20%" table:style-name="ce6">
            <text:p>940,284<text:s/></text:p>
          </table:table-cell>
          <table:table-cell office:value-type="float" office:value="1175.355" table:formula="msoxl:=B401*25%" table:style-name="ce6">
            <text:p>1.175,355<text:s/></text:p>
          </table:table-cell>
          <table:table-cell office:value-type="float" office:value="470.14200000000005" table:formula="msoxl:=B401*10%" table:style-name="ce6">
            <text:p>470,142<text:s/></text:p>
          </table:table-cell>
          <table:table-cell office:value-type="float" office:value="940.28400000000011" table:formula="msoxl:=B401*20%" table:style-name="ce6">
            <text:p>940,284<text:s/></text:p>
          </table:table-cell>
          <table:table-cell office:value-type="float" office:value="1410.4259999999999" table:formula="msoxl:=B401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402*5%" table:style-name="ce6">
            <text:p>230,462<text:s/></text:p>
          </table:table-cell>
          <table:table-cell office:value-type="float" office:value="921.84799999999996" table:formula="msoxl:=B402*20%" table:style-name="ce6">
            <text:p>921,848<text:s/></text:p>
          </table:table-cell>
          <table:table-cell office:value-type="float" office:value="1152.31" table:formula="msoxl:=B402*25%" table:style-name="ce6">
            <text:p>1.152,31<text:s/></text:p>
          </table:table-cell>
          <table:table-cell office:value-type="float" office:value="460.92399999999998" table:formula="msoxl:=B402*10%" table:style-name="ce6">
            <text:p>460,924<text:s/></text:p>
          </table:table-cell>
          <table:table-cell office:value-type="float" office:value="921.84799999999996" table:formula="msoxl:=B402*20%" table:style-name="ce6">
            <text:p>921,848<text:s/></text:p>
          </table:table-cell>
          <table:table-cell office:value-type="float" office:value="1382.7719999999999" table:formula="msoxl:=B402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403*5%" table:style-name="ce6">
            <text:p>221,597<text:s/></text:p>
          </table:table-cell>
          <table:table-cell office:value-type="float" office:value="886.38799999999992" table:formula="msoxl:=B403*20%" table:style-name="ce6">
            <text:p>886,388<text:s/></text:p>
          </table:table-cell>
          <table:table-cell office:value-type="float" office:value="1107.9849999999999" table:formula="msoxl:=B403*25%" table:style-name="ce6">
            <text:p>1.107,985<text:s/></text:p>
          </table:table-cell>
          <table:table-cell office:value-type="float" office:value="443.19399999999996" table:formula="msoxl:=B403*10%" table:style-name="ce6">
            <text:p>443,194<text:s/></text:p>
          </table:table-cell>
          <table:table-cell office:value-type="float" office:value="886.38799999999992" table:formula="msoxl:=B403*20%" table:style-name="ce6">
            <text:p>886,388<text:s/></text:p>
          </table:table-cell>
          <table:table-cell office:value-type="float" office:value="1329.5819999999999" table:formula="msoxl:=B403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404*5%" table:style-name="ce6">
            <text:p>217,252<text:s/></text:p>
          </table:table-cell>
          <table:table-cell office:value-type="float" office:value="869.00800000000004" table:formula="msoxl:=B404*20%" table:style-name="ce6">
            <text:p>869,008<text:s/></text:p>
          </table:table-cell>
          <table:table-cell office:value-type="float" office:value="1086.26" table:formula="msoxl:=B404*25%" table:style-name="ce6">
            <text:p>1.086,26<text:s/></text:p>
          </table:table-cell>
          <table:table-cell office:value-type="float" office:value="434.50400000000002" table:formula="msoxl:=B404*10%" table:style-name="ce6">
            <text:p>434,504<text:s/></text:p>
          </table:table-cell>
          <table:table-cell office:value-type="float" office:value="869.00800000000004" table:formula="msoxl:=B404*20%" table:style-name="ce6">
            <text:p>869,008<text:s/></text:p>
          </table:table-cell>
          <table:table-cell office:value-type="float" office:value="1303.5119999999999" table:formula="msoxl:=B404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405*5%" table:style-name="ce6">
            <text:p>212,993<text:s/></text:p>
          </table:table-cell>
          <table:table-cell office:value-type="float" office:value="851.97199999999998" table:formula="msoxl:=B405*20%" table:style-name="ce6">
            <text:p>851,972<text:s/></text:p>
          </table:table-cell>
          <table:table-cell office:value-type="float" office:value="1064.9649999999999" table:formula="msoxl:=B405*25%" table:style-name="ce6">
            <text:p>1.064,965<text:s/></text:p>
          </table:table-cell>
          <table:table-cell office:value-type="float" office:value="425.98599999999999" table:formula="msoxl:=B405*10%" table:style-name="ce6">
            <text:p>425,986<text:s/></text:p>
          </table:table-cell>
          <table:table-cell office:value-type="float" office:value="851.97199999999998" table:formula="msoxl:=B405*20%" table:style-name="ce6">
            <text:p>851,972<text:s/></text:p>
          </table:table-cell>
          <table:table-cell office:value-type="float" office:value="1277.9579999999999" table:formula="msoxl:=B405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407*5%" table:style-name="ce6">
            <text:p>328,651<text:s/></text:p>
          </table:table-cell>
          <table:table-cell office:value-type="float" office:value="1314.6040000000003" table:formula="msoxl:=B407*20%" table:style-name="ce6">
            <text:p>1.314,604<text:s/></text:p>
          </table:table-cell>
          <table:table-cell office:value-type="float" office:value="1643.2550000000001" table:formula="msoxl:=B407*25%" table:style-name="ce6">
            <text:p>1.643,255<text:s/></text:p>
          </table:table-cell>
          <table:table-cell office:value-type="float" office:value="657.30200000000013" table:formula="msoxl:=B407*10%" table:style-name="ce6">
            <text:p>657,302<text:s/></text:p>
          </table:table-cell>
          <table:table-cell office:value-type="float" office:value="1314.6040000000003" table:formula="msoxl:=B407*20%" table:style-name="ce6">
            <text:p>1.314,604<text:s/></text:p>
          </table:table-cell>
          <table:table-cell office:value-type="float" office:value="1971.9059999999999" table:formula="msoxl:=B407*30%" table:style-name="ce6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408*5%" table:style-name="ce6">
            <text:p>322,206<text:s/></text:p>
          </table:table-cell>
          <table:table-cell office:value-type="float" office:value="1288.8240000000001" table:formula="msoxl:=B408*20%" table:style-name="ce6">
            <text:p>1.288,824<text:s/></text:p>
          </table:table-cell>
          <table:table-cell office:value-type="float" office:value="1611.03" table:formula="msoxl:=B408*25%" table:style-name="ce6">
            <text:p>1.611,03<text:s/></text:p>
          </table:table-cell>
          <table:table-cell office:value-type="float" office:value="644.41200000000003" table:formula="msoxl:=B408*10%" table:style-name="ce6">
            <text:p>644,412<text:s/></text:p>
          </table:table-cell>
          <table:table-cell office:value-type="float" office:value="1288.8240000000001" table:formula="msoxl:=B408*20%" table:style-name="ce6">
            <text:p>1.288,824<text:s/></text:p>
          </table:table-cell>
          <table:table-cell office:value-type="float" office:value="1933.2359999999999" table:formula="msoxl:=B408*30%" table:style-name="ce6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409*5%" table:style-name="ce6">
            <text:p>315,8875<text:s/></text:p>
          </table:table-cell>
          <table:table-cell office:value-type="float" office:value="1263.5500000000002" table:formula="msoxl:=B409*20%" table:style-name="ce6">
            <text:p>1.263,55<text:s/></text:p>
          </table:table-cell>
          <table:table-cell office:value-type="float" office:value="1579.4375" table:formula="msoxl:=B409*25%" table:style-name="ce6">
            <text:p>1.579,4375<text:s/></text:p>
          </table:table-cell>
          <table:table-cell office:value-type="float" office:value="631.77500000000009" table:formula="msoxl:=B409*10%" table:style-name="ce6">
            <text:p>631,775<text:s/></text:p>
          </table:table-cell>
          <table:table-cell office:value-type="float" office:value="1263.5500000000002" table:formula="msoxl:=B409*20%" table:style-name="ce6">
            <text:p>1.263,55<text:s/></text:p>
          </table:table-cell>
          <table:table-cell office:value-type="float" office:value="1895.3249999999998" table:formula="msoxl:=B409*30%" table:style-name="ce6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410*5%" table:style-name="ce6">
            <text:p>303,7385<text:s/></text:p>
          </table:table-cell>
          <table:table-cell office:value-type="float" office:value="1214.9540000000002" table:formula="msoxl:=B410*20%" table:style-name="ce6">
            <text:p>1.214,954<text:s/></text:p>
          </table:table-cell>
          <table:table-cell office:value-type="float" office:value="1518.6925000000001" table:formula="msoxl:=B410*25%" table:style-name="ce6">
            <text:p>1.518,6925<text:s/></text:p>
          </table:table-cell>
          <table:table-cell office:value-type="float" office:value="607.47700000000009" table:formula="msoxl:=B410*10%" table:style-name="ce6">
            <text:p>607,477<text:s/></text:p>
          </table:table-cell>
          <table:table-cell office:value-type="float" office:value="1214.9540000000002" table:formula="msoxl:=B410*20%" table:style-name="ce6">
            <text:p>1.214,954<text:s/></text:p>
          </table:table-cell>
          <table:table-cell office:value-type="float" office:value="1822.431" table:formula="msoxl:=B410*30%" table:style-name="ce6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411*5%" table:style-name="ce6">
            <text:p>297,782<text:s/></text:p>
          </table:table-cell>
          <table:table-cell office:value-type="float" office:value="1191.1280000000002" table:formula="msoxl:=B411*20%" table:style-name="ce6">
            <text:p>1.191,128<text:s/></text:p>
          </table:table-cell>
          <table:table-cell office:value-type="float" office:value="1488.91" table:formula="msoxl:=B411*25%" table:style-name="ce6">
            <text:p>1.488,91<text:s/></text:p>
          </table:table-cell>
          <table:table-cell office:value-type="float" office:value="595.56400000000008" table:formula="msoxl:=B411*10%" table:style-name="ce6">
            <text:p>595,564<text:s/></text:p>
          </table:table-cell>
          <table:table-cell office:value-type="float" office:value="1191.1280000000002" table:formula="msoxl:=B411*20%" table:style-name="ce6">
            <text:p>1.191,128<text:s/></text:p>
          </table:table-cell>
          <table:table-cell office:value-type="float" office:value="1786.692" table:formula="msoxl:=B411*30%" table:style-name="ce6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412*5%" table:style-name="ce6">
            <text:p>291,9445<text:s/></text:p>
          </table:table-cell>
          <table:table-cell office:value-type="float" office:value="1167.778" table:formula="msoxl:=B412*20%" table:style-name="ce6">
            <text:p>1.167,778<text:s/></text:p>
          </table:table-cell>
          <table:table-cell office:value-type="float" office:value="1459.7225000000001" table:formula="msoxl:=B412*25%" table:style-name="ce6">
            <text:p>1.459,7225<text:s/></text:p>
          </table:table-cell>
          <table:table-cell office:value-type="float" office:value="583.88900000000001" table:formula="msoxl:=B412*10%" table:style-name="ce6">
            <text:p>583,889<text:s/></text:p>
          </table:table-cell>
          <table:table-cell office:value-type="float" office:value="1167.778" table:formula="msoxl:=B412*20%" table:style-name="ce6">
            <text:p>1.167,778<text:s/></text:p>
          </table:table-cell>
          <table:table-cell office:value-type="float" office:value="1751.6670000000001" table:formula="msoxl:=B412*30%" table:style-name="ce6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413*5%" table:style-name="ce6">
            <text:p>280,7145<text:s/></text:p>
          </table:table-cell>
          <table:table-cell office:value-type="float" office:value="1122.8579999999999" table:formula="msoxl:=B413*20%" table:style-name="ce6">
            <text:p>1.122,858<text:s/></text:p>
          </table:table-cell>
          <table:table-cell office:value-type="float" office:value="1403.5725" table:formula="msoxl:=B413*25%" table:style-name="ce6">
            <text:p>1.403,5725<text:s/></text:p>
          </table:table-cell>
          <table:table-cell office:value-type="float" office:value="561.42899999999997" table:formula="msoxl:=B413*10%" table:style-name="ce6">
            <text:p>561,429<text:s/></text:p>
          </table:table-cell>
          <table:table-cell office:value-type="float" office:value="1122.8579999999999" table:formula="msoxl:=B413*20%" table:style-name="ce6">
            <text:p>1.122,858<text:s/></text:p>
          </table:table-cell>
          <table:table-cell office:value-type="float" office:value="1684.287" table:formula="msoxl:=B413*30%" table:style-name="ce6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414*5%" table:style-name="ce6">
            <text:p>275,212<text:s/></text:p>
          </table:table-cell>
          <table:table-cell office:value-type="float" office:value="1100.848" table:formula="msoxl:=B414*20%" table:style-name="ce6">
            <text:p>1.100,848<text:s/></text:p>
          </table:table-cell>
          <table:table-cell office:value-type="float" office:value="1376.06" table:formula="msoxl:=B414*25%" table:style-name="ce6">
            <text:p>1.376,06<text:s/></text:p>
          </table:table-cell>
          <table:table-cell office:value-type="float" office:value="550.42399999999998" table:formula="msoxl:=B414*10%" table:style-name="ce6">
            <text:p>550,424<text:s/></text:p>
          </table:table-cell>
          <table:table-cell office:value-type="float" office:value="1100.848" table:formula="msoxl:=B414*20%" table:style-name="ce6">
            <text:p>1.100,848<text:s/></text:p>
          </table:table-cell>
          <table:table-cell office:value-type="float" office:value="1651.2719999999999" table:formula="msoxl:=B414*30%" table:style-name="ce6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415*5%" table:style-name="ce6">
            <text:p>269,815<text:s/></text:p>
          </table:table-cell>
          <table:table-cell office:value-type="float" office:value="1079.26" table:formula="msoxl:=B415*20%" table:style-name="ce6">
            <text:p>1.079,26<text:s/></text:p>
          </table:table-cell>
          <table:table-cell office:value-type="float" office:value="1349.075" table:formula="msoxl:=B415*25%" table:style-name="ce6">
            <text:p>1.349,075<text:s/></text:p>
          </table:table-cell>
          <table:table-cell office:value-type="float" office:value="539.63" table:formula="msoxl:=B415*10%" table:style-name="ce6">
            <text:p>539,63<text:s/></text:p>
          </table:table-cell>
          <table:table-cell office:value-type="float" office:value="1079.26" table:formula="msoxl:=B415*20%" table:style-name="ce6">
            <text:p>1.079,26<text:s/></text:p>
          </table:table-cell>
          <table:table-cell office:value-type="float" office:value="1618.89" table:formula="msoxl:=B415*30%" table:style-name="ce6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416*5%" table:style-name="ce6">
            <text:p>259,437<text:s/></text:p>
          </table:table-cell>
          <table:table-cell office:value-type="float" office:value="1037.748" table:formula="msoxl:=B416*20%" table:style-name="ce6">
            <text:p>1.037,748<text:s/></text:p>
          </table:table-cell>
          <table:table-cell office:value-type="float" office:value="1297.1849999999999" table:formula="msoxl:=B416*25%" table:style-name="ce6">
            <text:p>1.297,185<text:s/></text:p>
          </table:table-cell>
          <table:table-cell office:value-type="float" office:value="518.87400000000002" table:formula="msoxl:=B416*10%" table:style-name="ce6">
            <text:p>518,874<text:s/></text:p>
          </table:table-cell>
          <table:table-cell office:value-type="float" office:value="1037.748" table:formula="msoxl:=B416*20%" table:style-name="ce6">
            <text:p>1.037,748<text:s/></text:p>
          </table:table-cell>
          <table:table-cell office:value-type="float" office:value="1556.6219999999998" table:formula="msoxl:=B416*30%" table:style-name="ce6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417*5%" table:style-name="ce6">
            <text:p>254,3505<text:s/></text:p>
          </table:table-cell>
          <table:table-cell office:value-type="float" office:value="1017.402" table:formula="msoxl:=B417*20%" table:style-name="ce6">
            <text:p>1.017,402<text:s/></text:p>
          </table:table-cell>
          <table:table-cell office:value-type="float" office:value="1271.7525000000001" table:formula="msoxl:=B417*25%" table:style-name="ce6">
            <text:p>1.271,7525<text:s/></text:p>
          </table:table-cell>
          <table:table-cell office:value-type="float" office:value="508.70100000000002" table:formula="msoxl:=B417*10%" table:style-name="ce6">
            <text:p>508,701<text:s/></text:p>
          </table:table-cell>
          <table:table-cell office:value-type="float" office:value="1017.402" table:formula="msoxl:=B417*20%" table:style-name="ce6">
            <text:p>1.017,402<text:s/></text:p>
          </table:table-cell>
          <table:table-cell office:value-type="float" office:value="1526.1030000000001" table:formula="msoxl:=B417*30%" table:style-name="ce6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418*5%" table:style-name="ce6">
            <text:p>249,363<text:s/></text:p>
          </table:table-cell>
          <table:table-cell office:value-type="float" office:value="997.45200000000011" table:formula="msoxl:=B418*20%" table:style-name="ce6">
            <text:p>997,452<text:s/></text:p>
          </table:table-cell>
          <table:table-cell office:value-type="float" office:value="1246.8150000000001" table:formula="msoxl:=B418*25%" table:style-name="ce6">
            <text:p>1.246,815<text:s/></text:p>
          </table:table-cell>
          <table:table-cell office:value-type="float" office:value="498.72600000000006" table:formula="msoxl:=B418*10%" table:style-name="ce6">
            <text:p>498,726<text:s/></text:p>
          </table:table-cell>
          <table:table-cell office:value-type="float" office:value="997.45200000000011" table:formula="msoxl:=B418*20%" table:style-name="ce6">
            <text:p>997,452<text:s/></text:p>
          </table:table-cell>
          <table:table-cell office:value-type="float" office:value="1496.1780000000001" table:formula="msoxl:=B418*30%" table:style-name="ce6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419*5%" table:style-name="ce6">
            <text:p>239,772<text:s/></text:p>
          </table:table-cell>
          <table:table-cell office:value-type="float" office:value="959.08799999999997" table:formula="msoxl:=B419*20%" table:style-name="ce6">
            <text:p>959,088<text:s/></text:p>
          </table:table-cell>
          <table:table-cell office:value-type="float" office:value="1198.8599999999999" table:formula="msoxl:=B419*25%" table:style-name="ce6">
            <text:p>1.198,86<text:s/></text:p>
          </table:table-cell>
          <table:table-cell office:value-type="float" office:value="479.54399999999998" table:formula="msoxl:=B419*10%" table:style-name="ce6">
            <text:p>479,544<text:s/></text:p>
          </table:table-cell>
          <table:table-cell office:value-type="float" office:value="959.08799999999997" table:formula="msoxl:=B419*20%" table:style-name="ce6">
            <text:p>959,088<text:s/></text:p>
          </table:table-cell>
          <table:table-cell office:value-type="float" office:value="1438.6319999999998" table:formula="msoxl:=B419*30%" table:style-name="ce6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420*5%" table:style-name="ce6">
            <text:p>235,071<text:s/></text:p>
          </table:table-cell>
          <table:table-cell office:value-type="float" office:value="940.28400000000011" table:formula="msoxl:=B420*20%" table:style-name="ce6">
            <text:p>940,284<text:s/></text:p>
          </table:table-cell>
          <table:table-cell office:value-type="float" office:value="1175.355" table:formula="msoxl:=B420*25%" table:style-name="ce6">
            <text:p>1.175,355<text:s/></text:p>
          </table:table-cell>
          <table:table-cell office:value-type="float" office:value="470.14200000000005" table:formula="msoxl:=B420*10%" table:style-name="ce6">
            <text:p>470,142<text:s/></text:p>
          </table:table-cell>
          <table:table-cell office:value-type="float" office:value="940.28400000000011" table:formula="msoxl:=B420*20%" table:style-name="ce6">
            <text:p>940,284<text:s/></text:p>
          </table:table-cell>
          <table:table-cell office:value-type="float" office:value="1410.4259999999999" table:formula="msoxl:=B420*30%" table:style-name="ce6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421*5%" table:style-name="ce6">
            <text:p>230,462<text:s/></text:p>
          </table:table-cell>
          <table:table-cell office:value-type="float" office:value="921.84799999999996" table:formula="msoxl:=B421*20%" table:style-name="ce6">
            <text:p>921,848<text:s/></text:p>
          </table:table-cell>
          <table:table-cell office:value-type="float" office:value="1152.31" table:formula="msoxl:=B421*25%" table:style-name="ce6">
            <text:p>1.152,31<text:s/></text:p>
          </table:table-cell>
          <table:table-cell office:value-type="float" office:value="460.92399999999998" table:formula="msoxl:=B421*10%" table:style-name="ce6">
            <text:p>460,924<text:s/></text:p>
          </table:table-cell>
          <table:table-cell office:value-type="float" office:value="921.84799999999996" table:formula="msoxl:=B421*20%" table:style-name="ce6">
            <text:p>921,848<text:s/></text:p>
          </table:table-cell>
          <table:table-cell office:value-type="float" office:value="1382.7719999999999" table:formula="msoxl:=B421*30%" table:style-name="ce6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422*5%" table:style-name="ce6">
            <text:p>221,597<text:s/></text:p>
          </table:table-cell>
          <table:table-cell office:value-type="float" office:value="886.38799999999992" table:formula="msoxl:=B422*20%" table:style-name="ce6">
            <text:p>886,388<text:s/></text:p>
          </table:table-cell>
          <table:table-cell office:value-type="float" office:value="1107.9849999999999" table:formula="msoxl:=B422*25%" table:style-name="ce6">
            <text:p>1.107,985<text:s/></text:p>
          </table:table-cell>
          <table:table-cell office:value-type="float" office:value="443.19399999999996" table:formula="msoxl:=B422*10%" table:style-name="ce6">
            <text:p>443,194<text:s/></text:p>
          </table:table-cell>
          <table:table-cell office:value-type="float" office:value="886.38799999999992" table:formula="msoxl:=B422*20%" table:style-name="ce6">
            <text:p>886,388<text:s/></text:p>
          </table:table-cell>
          <table:table-cell office:value-type="float" office:value="1329.5819999999999" table:formula="msoxl:=B422*30%" table:style-name="ce6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423*5%" table:style-name="ce6">
            <text:p>217,252<text:s/></text:p>
          </table:table-cell>
          <table:table-cell office:value-type="float" office:value="869.00800000000004" table:formula="msoxl:=B423*20%" table:style-name="ce6">
            <text:p>869,008<text:s/></text:p>
          </table:table-cell>
          <table:table-cell office:value-type="float" office:value="1086.26" table:formula="msoxl:=B423*25%" table:style-name="ce6">
            <text:p>1.086,26<text:s/></text:p>
          </table:table-cell>
          <table:table-cell office:value-type="float" office:value="434.50400000000002" table:formula="msoxl:=B423*10%" table:style-name="ce6">
            <text:p>434,504<text:s/></text:p>
          </table:table-cell>
          <table:table-cell office:value-type="float" office:value="869.00800000000004" table:formula="msoxl:=B423*20%" table:style-name="ce6">
            <text:p>869,008<text:s/></text:p>
          </table:table-cell>
          <table:table-cell office:value-type="float" office:value="1303.5119999999999" table:formula="msoxl:=B423*30%" table:style-name="ce6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424*5%" table:style-name="ce6">
            <text:p>212,993<text:s/></text:p>
          </table:table-cell>
          <table:table-cell office:value-type="float" office:value="851.97199999999998" table:formula="msoxl:=B424*20%" table:style-name="ce6">
            <text:p>851,972<text:s/></text:p>
          </table:table-cell>
          <table:table-cell office:value-type="float" office:value="1064.9649999999999" table:formula="msoxl:=B424*25%" table:style-name="ce6">
            <text:p>1.064,965<text:s/></text:p>
          </table:table-cell>
          <table:table-cell office:value-type="float" office:value="425.98599999999999" table:formula="msoxl:=B424*10%" table:style-name="ce6">
            <text:p>425,986<text:s/></text:p>
          </table:table-cell>
          <table:table-cell office:value-type="float" office:value="851.97199999999998" table:formula="msoxl:=B424*20%" table:style-name="ce6">
            <text:p>851,972<text:s/></text:p>
          </table:table-cell>
          <table:table-cell office:value-type="float" office:value="1277.9579999999999" table:formula="msoxl:=B424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426*5%" table:style-name="ce6">
            <text:p>328,651<text:s/></text:p>
          </table:table-cell>
          <table:table-cell office:value-type="float" office:value="1314.6040000000003" table:formula="msoxl:=B426*20%" table:style-name="ce6">
            <text:p>1.314,604<text:s/></text:p>
          </table:table-cell>
          <table:table-cell office:value-type="float" office:value="1643.2550000000001" table:formula="msoxl:=B426*25%" table:style-name="ce6">
            <text:p>1.643,255<text:s/></text:p>
          </table:table-cell>
          <table:table-cell office:value-type="float" office:value="657.30200000000013" table:formula="msoxl:=B426*10%" table:style-name="ce6">
            <text:p>657,302<text:s/></text:p>
          </table:table-cell>
          <table:table-cell office:value-type="float" office:value="1314.6040000000003" table:formula="msoxl:=B426*20%" table:style-name="ce6">
            <text:p>1.314,604<text:s/></text:p>
          </table:table-cell>
          <table:table-cell office:value-type="float" office:value="1971.9059999999999" table:formula="msoxl:=B426*30%" table:style-name="ce6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427*5%" table:style-name="ce6">
            <text:p>322,206<text:s/></text:p>
          </table:table-cell>
          <table:table-cell office:value-type="float" office:value="1288.8240000000001" table:formula="msoxl:=B427*20%" table:style-name="ce6">
            <text:p>1.288,824<text:s/></text:p>
          </table:table-cell>
          <table:table-cell office:value-type="float" office:value="1611.03" table:formula="msoxl:=B427*25%" table:style-name="ce6">
            <text:p>1.611,03<text:s/></text:p>
          </table:table-cell>
          <table:table-cell office:value-type="float" office:value="644.41200000000003" table:formula="msoxl:=B427*10%" table:style-name="ce6">
            <text:p>644,412<text:s/></text:p>
          </table:table-cell>
          <table:table-cell office:value-type="float" office:value="1288.8240000000001" table:formula="msoxl:=B427*20%" table:style-name="ce6">
            <text:p>1.288,824<text:s/></text:p>
          </table:table-cell>
          <table:table-cell office:value-type="float" office:value="1933.2359999999999" table:formula="msoxl:=B427*30%" table:style-name="ce6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428*5%" table:style-name="ce6">
            <text:p>315,8875<text:s/></text:p>
          </table:table-cell>
          <table:table-cell office:value-type="float" office:value="1263.5500000000002" table:formula="msoxl:=B428*20%" table:style-name="ce6">
            <text:p>1.263,55<text:s/></text:p>
          </table:table-cell>
          <table:table-cell office:value-type="float" office:value="1579.4375" table:formula="msoxl:=B428*25%" table:style-name="ce6">
            <text:p>1.579,4375<text:s/></text:p>
          </table:table-cell>
          <table:table-cell office:value-type="float" office:value="631.77500000000009" table:formula="msoxl:=B428*10%" table:style-name="ce6">
            <text:p>631,775<text:s/></text:p>
          </table:table-cell>
          <table:table-cell office:value-type="float" office:value="1263.5500000000002" table:formula="msoxl:=B428*20%" table:style-name="ce6">
            <text:p>1.263,55<text:s/></text:p>
          </table:table-cell>
          <table:table-cell office:value-type="float" office:value="1895.3249999999998" table:formula="msoxl:=B428*30%" table:style-name="ce6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429*5%" table:style-name="ce6">
            <text:p>303,7385<text:s/></text:p>
          </table:table-cell>
          <table:table-cell office:value-type="float" office:value="1214.9540000000002" table:formula="msoxl:=B429*20%" table:style-name="ce6">
            <text:p>1.214,954<text:s/></text:p>
          </table:table-cell>
          <table:table-cell office:value-type="float" office:value="1518.6925000000001" table:formula="msoxl:=B429*25%" table:style-name="ce6">
            <text:p>1.518,6925<text:s/></text:p>
          </table:table-cell>
          <table:table-cell office:value-type="float" office:value="607.47700000000009" table:formula="msoxl:=B429*10%" table:style-name="ce6">
            <text:p>607,477<text:s/></text:p>
          </table:table-cell>
          <table:table-cell office:value-type="float" office:value="1214.9540000000002" table:formula="msoxl:=B429*20%" table:style-name="ce6">
            <text:p>1.214,954<text:s/></text:p>
          </table:table-cell>
          <table:table-cell office:value-type="float" office:value="1822.431" table:formula="msoxl:=B429*30%" table:style-name="ce6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430*5%" table:style-name="ce6">
            <text:p>297,782<text:s/></text:p>
          </table:table-cell>
          <table:table-cell office:value-type="float" office:value="1191.1280000000002" table:formula="msoxl:=B430*20%" table:style-name="ce6">
            <text:p>1.191,128<text:s/></text:p>
          </table:table-cell>
          <table:table-cell office:value-type="float" office:value="1488.91" table:formula="msoxl:=B430*25%" table:style-name="ce6">
            <text:p>1.488,91<text:s/></text:p>
          </table:table-cell>
          <table:table-cell office:value-type="float" office:value="595.56400000000008" table:formula="msoxl:=B430*10%" table:style-name="ce6">
            <text:p>595,564<text:s/></text:p>
          </table:table-cell>
          <table:table-cell office:value-type="float" office:value="1191.1280000000002" table:formula="msoxl:=B430*20%" table:style-name="ce6">
            <text:p>1.191,128<text:s/></text:p>
          </table:table-cell>
          <table:table-cell office:value-type="float" office:value="1786.692" table:formula="msoxl:=B430*30%" table:style-name="ce6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431*5%" table:style-name="ce6">
            <text:p>291,9445<text:s/></text:p>
          </table:table-cell>
          <table:table-cell office:value-type="float" office:value="1167.778" table:formula="msoxl:=B431*20%" table:style-name="ce6">
            <text:p>1.167,778<text:s/></text:p>
          </table:table-cell>
          <table:table-cell office:value-type="float" office:value="1459.7225000000001" table:formula="msoxl:=B431*25%" table:style-name="ce6">
            <text:p>1.459,7225<text:s/></text:p>
          </table:table-cell>
          <table:table-cell office:value-type="float" office:value="583.88900000000001" table:formula="msoxl:=B431*10%" table:style-name="ce6">
            <text:p>583,889<text:s/></text:p>
          </table:table-cell>
          <table:table-cell office:value-type="float" office:value="1167.778" table:formula="msoxl:=B431*20%" table:style-name="ce6">
            <text:p>1.167,778<text:s/></text:p>
          </table:table-cell>
          <table:table-cell office:value-type="float" office:value="1751.6670000000001" table:formula="msoxl:=B431*30%" table:style-name="ce6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432*5%" table:style-name="ce6">
            <text:p>280,7145<text:s/></text:p>
          </table:table-cell>
          <table:table-cell office:value-type="float" office:value="1122.8579999999999" table:formula="msoxl:=B432*20%" table:style-name="ce6">
            <text:p>1.122,858<text:s/></text:p>
          </table:table-cell>
          <table:table-cell office:value-type="float" office:value="1403.5725" table:formula="msoxl:=B432*25%" table:style-name="ce6">
            <text:p>1.403,5725<text:s/></text:p>
          </table:table-cell>
          <table:table-cell office:value-type="float" office:value="561.42899999999997" table:formula="msoxl:=B432*10%" table:style-name="ce6">
            <text:p>561,429<text:s/></text:p>
          </table:table-cell>
          <table:table-cell office:value-type="float" office:value="1122.8579999999999" table:formula="msoxl:=B432*20%" table:style-name="ce6">
            <text:p>1.122,858<text:s/></text:p>
          </table:table-cell>
          <table:table-cell office:value-type="float" office:value="1684.287" table:formula="msoxl:=B432*30%" table:style-name="ce6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433*5%" table:style-name="ce6">
            <text:p>275,212<text:s/></text:p>
          </table:table-cell>
          <table:table-cell office:value-type="float" office:value="1100.848" table:formula="msoxl:=B433*20%" table:style-name="ce6">
            <text:p>1.100,848<text:s/></text:p>
          </table:table-cell>
          <table:table-cell office:value-type="float" office:value="1376.06" table:formula="msoxl:=B433*25%" table:style-name="ce6">
            <text:p>1.376,06<text:s/></text:p>
          </table:table-cell>
          <table:table-cell office:value-type="float" office:value="550.42399999999998" table:formula="msoxl:=B433*10%" table:style-name="ce6">
            <text:p>550,424<text:s/></text:p>
          </table:table-cell>
          <table:table-cell office:value-type="float" office:value="1100.848" table:formula="msoxl:=B433*20%" table:style-name="ce6">
            <text:p>1.100,848<text:s/></text:p>
          </table:table-cell>
          <table:table-cell office:value-type="float" office:value="1651.2719999999999" table:formula="msoxl:=B433*30%" table:style-name="ce6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434*5%" table:style-name="ce6">
            <text:p>269,815<text:s/></text:p>
          </table:table-cell>
          <table:table-cell office:value-type="float" office:value="1079.26" table:formula="msoxl:=B434*20%" table:style-name="ce6">
            <text:p>1.079,26<text:s/></text:p>
          </table:table-cell>
          <table:table-cell office:value-type="float" office:value="1349.075" table:formula="msoxl:=B434*25%" table:style-name="ce6">
            <text:p>1.349,075<text:s/></text:p>
          </table:table-cell>
          <table:table-cell office:value-type="float" office:value="539.63" table:formula="msoxl:=B434*10%" table:style-name="ce6">
            <text:p>539,63<text:s/></text:p>
          </table:table-cell>
          <table:table-cell office:value-type="float" office:value="1079.26" table:formula="msoxl:=B434*20%" table:style-name="ce6">
            <text:p>1.079,26<text:s/></text:p>
          </table:table-cell>
          <table:table-cell office:value-type="float" office:value="1618.89" table:formula="msoxl:=B434*30%" table:style-name="ce6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435*5%" table:style-name="ce6">
            <text:p>259,437<text:s/></text:p>
          </table:table-cell>
          <table:table-cell office:value-type="float" office:value="1037.748" table:formula="msoxl:=B435*20%" table:style-name="ce6">
            <text:p>1.037,748<text:s/></text:p>
          </table:table-cell>
          <table:table-cell office:value-type="float" office:value="1297.1849999999999" table:formula="msoxl:=B435*25%" table:style-name="ce6">
            <text:p>1.297,185<text:s/></text:p>
          </table:table-cell>
          <table:table-cell office:value-type="float" office:value="518.87400000000002" table:formula="msoxl:=B435*10%" table:style-name="ce6">
            <text:p>518,874<text:s/></text:p>
          </table:table-cell>
          <table:table-cell office:value-type="float" office:value="1037.748" table:formula="msoxl:=B435*20%" table:style-name="ce6">
            <text:p>1.037,748<text:s/></text:p>
          </table:table-cell>
          <table:table-cell office:value-type="float" office:value="1556.6219999999998" table:formula="msoxl:=B435*30%" table:style-name="ce6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436*5%" table:style-name="ce6">
            <text:p>254,3505<text:s/></text:p>
          </table:table-cell>
          <table:table-cell office:value-type="float" office:value="1017.402" table:formula="msoxl:=B436*20%" table:style-name="ce6">
            <text:p>1.017,402<text:s/></text:p>
          </table:table-cell>
          <table:table-cell office:value-type="float" office:value="1271.7525000000001" table:formula="msoxl:=B436*25%" table:style-name="ce6">
            <text:p>1.271,7525<text:s/></text:p>
          </table:table-cell>
          <table:table-cell office:value-type="float" office:value="508.70100000000002" table:formula="msoxl:=B436*10%" table:style-name="ce6">
            <text:p>508,701<text:s/></text:p>
          </table:table-cell>
          <table:table-cell office:value-type="float" office:value="1017.402" table:formula="msoxl:=B436*20%" table:style-name="ce6">
            <text:p>1.017,402<text:s/></text:p>
          </table:table-cell>
          <table:table-cell office:value-type="float" office:value="1526.1030000000001" table:formula="msoxl:=B436*30%" table:style-name="ce6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437*5%" table:style-name="ce6">
            <text:p>249,363<text:s/></text:p>
          </table:table-cell>
          <table:table-cell office:value-type="float" office:value="997.45200000000011" table:formula="msoxl:=B437*20%" table:style-name="ce6">
            <text:p>997,452<text:s/></text:p>
          </table:table-cell>
          <table:table-cell office:value-type="float" office:value="1246.8150000000001" table:formula="msoxl:=B437*25%" table:style-name="ce6">
            <text:p>1.246,815<text:s/></text:p>
          </table:table-cell>
          <table:table-cell office:value-type="float" office:value="498.72600000000006" table:formula="msoxl:=B437*10%" table:style-name="ce6">
            <text:p>498,726<text:s/></text:p>
          </table:table-cell>
          <table:table-cell office:value-type="float" office:value="997.45200000000011" table:formula="msoxl:=B437*20%" table:style-name="ce6">
            <text:p>997,452<text:s/></text:p>
          </table:table-cell>
          <table:table-cell office:value-type="float" office:value="1496.1780000000001" table:formula="msoxl:=B437*30%" table:style-name="ce6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438*5%" table:style-name="ce6">
            <text:p>239,772<text:s/></text:p>
          </table:table-cell>
          <table:table-cell office:value-type="float" office:value="959.08799999999997" table:formula="msoxl:=B438*20%" table:style-name="ce6">
            <text:p>959,088<text:s/></text:p>
          </table:table-cell>
          <table:table-cell office:value-type="float" office:value="1198.8599999999999" table:formula="msoxl:=B438*25%" table:style-name="ce6">
            <text:p>1.198,86<text:s/></text:p>
          </table:table-cell>
          <table:table-cell office:value-type="float" office:value="479.54399999999998" table:formula="msoxl:=B438*10%" table:style-name="ce6">
            <text:p>479,544<text:s/></text:p>
          </table:table-cell>
          <table:table-cell office:value-type="float" office:value="959.08799999999997" table:formula="msoxl:=B438*20%" table:style-name="ce6">
            <text:p>959,088<text:s/></text:p>
          </table:table-cell>
          <table:table-cell office:value-type="float" office:value="1438.6319999999998" table:formula="msoxl:=B438*30%" table:style-name="ce6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439*5%" table:style-name="ce6">
            <text:p>235,071<text:s/></text:p>
          </table:table-cell>
          <table:table-cell office:value-type="float" office:value="940.28400000000011" table:formula="msoxl:=B439*20%" table:style-name="ce6">
            <text:p>940,284<text:s/></text:p>
          </table:table-cell>
          <table:table-cell office:value-type="float" office:value="1175.355" table:formula="msoxl:=B439*25%" table:style-name="ce6">
            <text:p>1.175,355<text:s/></text:p>
          </table:table-cell>
          <table:table-cell office:value-type="float" office:value="470.14200000000005" table:formula="msoxl:=B439*10%" table:style-name="ce6">
            <text:p>470,142<text:s/></text:p>
          </table:table-cell>
          <table:table-cell office:value-type="float" office:value="940.28400000000011" table:formula="msoxl:=B439*20%" table:style-name="ce6">
            <text:p>940,284<text:s/></text:p>
          </table:table-cell>
          <table:table-cell office:value-type="float" office:value="1410.4259999999999" table:formula="msoxl:=B439*30%" table:style-name="ce6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440*5%" table:style-name="ce6">
            <text:p>230,462<text:s/></text:p>
          </table:table-cell>
          <table:table-cell office:value-type="float" office:value="921.84799999999996" table:formula="msoxl:=B440*20%" table:style-name="ce6">
            <text:p>921,848<text:s/></text:p>
          </table:table-cell>
          <table:table-cell office:value-type="float" office:value="1152.31" table:formula="msoxl:=B440*25%" table:style-name="ce6">
            <text:p>1.152,31<text:s/></text:p>
          </table:table-cell>
          <table:table-cell office:value-type="float" office:value="460.92399999999998" table:formula="msoxl:=B440*10%" table:style-name="ce6">
            <text:p>460,924<text:s/></text:p>
          </table:table-cell>
          <table:table-cell office:value-type="float" office:value="921.84799999999996" table:formula="msoxl:=B440*20%" table:style-name="ce6">
            <text:p>921,848<text:s/></text:p>
          </table:table-cell>
          <table:table-cell office:value-type="float" office:value="1382.7719999999999" table:formula="msoxl:=B440*30%" table:style-name="ce6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441*5%" table:style-name="ce6">
            <text:p>221,597<text:s/></text:p>
          </table:table-cell>
          <table:table-cell office:value-type="float" office:value="886.38799999999992" table:formula="msoxl:=B441*20%" table:style-name="ce6">
            <text:p>886,388<text:s/></text:p>
          </table:table-cell>
          <table:table-cell office:value-type="float" office:value="1107.9849999999999" table:formula="msoxl:=B441*25%" table:style-name="ce6">
            <text:p>1.107,985<text:s/></text:p>
          </table:table-cell>
          <table:table-cell office:value-type="float" office:value="443.19399999999996" table:formula="msoxl:=B441*10%" table:style-name="ce6">
            <text:p>443,194<text:s/></text:p>
          </table:table-cell>
          <table:table-cell office:value-type="float" office:value="886.38799999999992" table:formula="msoxl:=B441*20%" table:style-name="ce6">
            <text:p>886,388<text:s/></text:p>
          </table:table-cell>
          <table:table-cell office:value-type="float" office:value="1329.5819999999999" table:formula="msoxl:=B441*30%" table:style-name="ce6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442*5%" table:style-name="ce6">
            <text:p>217,252<text:s/></text:p>
          </table:table-cell>
          <table:table-cell office:value-type="float" office:value="869.00800000000004" table:formula="msoxl:=B442*20%" table:style-name="ce6">
            <text:p>869,008<text:s/></text:p>
          </table:table-cell>
          <table:table-cell office:value-type="float" office:value="1086.26" table:formula="msoxl:=B442*25%" table:style-name="ce6">
            <text:p>1.086,26<text:s/></text:p>
          </table:table-cell>
          <table:table-cell office:value-type="float" office:value="434.50400000000002" table:formula="msoxl:=B442*10%" table:style-name="ce6">
            <text:p>434,504<text:s/></text:p>
          </table:table-cell>
          <table:table-cell office:value-type="float" office:value="869.00800000000004" table:formula="msoxl:=B442*20%" table:style-name="ce6">
            <text:p>869,008<text:s/></text:p>
          </table:table-cell>
          <table:table-cell office:value-type="float" office:value="1303.5119999999999" table:formula="msoxl:=B442*30%" table:style-name="ce6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443*5%" table:style-name="ce6">
            <text:p>212,993<text:s/></text:p>
          </table:table-cell>
          <table:table-cell office:value-type="float" office:value="851.97199999999998" table:formula="msoxl:=B443*20%" table:style-name="ce6">
            <text:p>851,972<text:s/></text:p>
          </table:table-cell>
          <table:table-cell office:value-type="float" office:value="1064.9649999999999" table:formula="msoxl:=B443*25%" table:style-name="ce6">
            <text:p>1.064,965<text:s/></text:p>
          </table:table-cell>
          <table:table-cell office:value-type="float" office:value="425.98599999999999" table:formula="msoxl:=B443*10%" table:style-name="ce6">
            <text:p>425,986<text:s/></text:p>
          </table:table-cell>
          <table:table-cell office:value-type="float" office:value="851.97199999999998" table:formula="msoxl:=B443*20%" table:style-name="ce6">
            <text:p>851,972<text:s/></text:p>
          </table:table-cell>
          <table:table-cell office:value-type="float" office:value="1277.9579999999999" table:formula="msoxl:=B443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445*5%" table:style-name="ce6">
            <text:p>328,651<text:s/></text:p>
          </table:table-cell>
          <table:table-cell office:value-type="float" office:value="1314.6040000000003" table:formula="msoxl:=B445*20%" table:style-name="ce6">
            <text:p>1.314,604<text:s/></text:p>
          </table:table-cell>
          <table:table-cell office:value-type="float" office:value="1643.2550000000001" table:formula="msoxl:=B445*25%" table:style-name="ce6">
            <text:p>1.643,255<text:s/></text:p>
          </table:table-cell>
          <table:table-cell office:value-type="float" office:value="657.30200000000013" table:formula="msoxl:=B445*10%" table:style-name="ce6">
            <text:p>657,302<text:s/></text:p>
          </table:table-cell>
          <table:table-cell office:value-type="float" office:value="1314.6040000000003" table:formula="msoxl:=B445*20%" table:style-name="ce6">
            <text:p>1.314,604<text:s/></text:p>
          </table:table-cell>
          <table:table-cell office:value-type="float" office:value="1971.9059999999999" table:formula="msoxl:=B445*30%" table:style-name="ce6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446*5%" table:style-name="ce6">
            <text:p>322,206<text:s/></text:p>
          </table:table-cell>
          <table:table-cell office:value-type="float" office:value="1288.8240000000001" table:formula="msoxl:=B446*20%" table:style-name="ce6">
            <text:p>1.288,824<text:s/></text:p>
          </table:table-cell>
          <table:table-cell office:value-type="float" office:value="1611.03" table:formula="msoxl:=B446*25%" table:style-name="ce6">
            <text:p>1.611,03<text:s/></text:p>
          </table:table-cell>
          <table:table-cell office:value-type="float" office:value="644.41200000000003" table:formula="msoxl:=B446*10%" table:style-name="ce6">
            <text:p>644,412<text:s/></text:p>
          </table:table-cell>
          <table:table-cell office:value-type="float" office:value="1288.8240000000001" table:formula="msoxl:=B446*20%" table:style-name="ce6">
            <text:p>1.288,824<text:s/></text:p>
          </table:table-cell>
          <table:table-cell office:value-type="float" office:value="1933.2359999999999" table:formula="msoxl:=B446*30%" table:style-name="ce6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447*5%" table:style-name="ce6">
            <text:p>315,8875<text:s/></text:p>
          </table:table-cell>
          <table:table-cell office:value-type="float" office:value="1263.5500000000002" table:formula="msoxl:=B447*20%" table:style-name="ce6">
            <text:p>1.263,55<text:s/></text:p>
          </table:table-cell>
          <table:table-cell office:value-type="float" office:value="1579.4375" table:formula="msoxl:=B447*25%" table:style-name="ce6">
            <text:p>1.579,4375<text:s/></text:p>
          </table:table-cell>
          <table:table-cell office:value-type="float" office:value="631.77500000000009" table:formula="msoxl:=B447*10%" table:style-name="ce6">
            <text:p>631,775<text:s/></text:p>
          </table:table-cell>
          <table:table-cell office:value-type="float" office:value="1263.5500000000002" table:formula="msoxl:=B447*20%" table:style-name="ce6">
            <text:p>1.263,55<text:s/></text:p>
          </table:table-cell>
          <table:table-cell office:value-type="float" office:value="1895.3249999999998" table:formula="msoxl:=B447*30%" table:style-name="ce6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448*5%" table:style-name="ce6">
            <text:p>303,7385<text:s/></text:p>
          </table:table-cell>
          <table:table-cell office:value-type="float" office:value="1214.9540000000002" table:formula="msoxl:=B448*20%" table:style-name="ce6">
            <text:p>1.214,954<text:s/></text:p>
          </table:table-cell>
          <table:table-cell office:value-type="float" office:value="1518.6925000000001" table:formula="msoxl:=B448*25%" table:style-name="ce6">
            <text:p>1.518,6925<text:s/></text:p>
          </table:table-cell>
          <table:table-cell office:value-type="float" office:value="607.47700000000009" table:formula="msoxl:=B448*10%" table:style-name="ce6">
            <text:p>607,477<text:s/></text:p>
          </table:table-cell>
          <table:table-cell office:value-type="float" office:value="1214.9540000000002" table:formula="msoxl:=B448*20%" table:style-name="ce6">
            <text:p>1.214,954<text:s/></text:p>
          </table:table-cell>
          <table:table-cell office:value-type="float" office:value="1822.431" table:formula="msoxl:=B448*30%" table:style-name="ce6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449*5%" table:style-name="ce6">
            <text:p>297,782<text:s/></text:p>
          </table:table-cell>
          <table:table-cell office:value-type="float" office:value="1191.1280000000002" table:formula="msoxl:=B449*20%" table:style-name="ce6">
            <text:p>1.191,128<text:s/></text:p>
          </table:table-cell>
          <table:table-cell office:value-type="float" office:value="1488.91" table:formula="msoxl:=B449*25%" table:style-name="ce6">
            <text:p>1.488,91<text:s/></text:p>
          </table:table-cell>
          <table:table-cell office:value-type="float" office:value="595.56400000000008" table:formula="msoxl:=B449*10%" table:style-name="ce6">
            <text:p>595,564<text:s/></text:p>
          </table:table-cell>
          <table:table-cell office:value-type="float" office:value="1191.1280000000002" table:formula="msoxl:=B449*20%" table:style-name="ce6">
            <text:p>1.191,128<text:s/></text:p>
          </table:table-cell>
          <table:table-cell office:value-type="float" office:value="1786.692" table:formula="msoxl:=B449*30%" table:style-name="ce6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450*5%" table:style-name="ce6">
            <text:p>291,9445<text:s/></text:p>
          </table:table-cell>
          <table:table-cell office:value-type="float" office:value="1167.778" table:formula="msoxl:=B450*20%" table:style-name="ce6">
            <text:p>1.167,778<text:s/></text:p>
          </table:table-cell>
          <table:table-cell office:value-type="float" office:value="1459.7225000000001" table:formula="msoxl:=B450*25%" table:style-name="ce6">
            <text:p>1.459,7225<text:s/></text:p>
          </table:table-cell>
          <table:table-cell office:value-type="float" office:value="583.88900000000001" table:formula="msoxl:=B450*10%" table:style-name="ce6">
            <text:p>583,889<text:s/></text:p>
          </table:table-cell>
          <table:table-cell office:value-type="float" office:value="1167.778" table:formula="msoxl:=B450*20%" table:style-name="ce6">
            <text:p>1.167,778<text:s/></text:p>
          </table:table-cell>
          <table:table-cell office:value-type="float" office:value="1751.6670000000001" table:formula="msoxl:=B450*30%" table:style-name="ce6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451*5%" table:style-name="ce6">
            <text:p>280,7145<text:s/></text:p>
          </table:table-cell>
          <table:table-cell office:value-type="float" office:value="1122.8579999999999" table:formula="msoxl:=B451*20%" table:style-name="ce6">
            <text:p>1.122,858<text:s/></text:p>
          </table:table-cell>
          <table:table-cell office:value-type="float" office:value="1403.5725" table:formula="msoxl:=B451*25%" table:style-name="ce6">
            <text:p>1.403,5725<text:s/></text:p>
          </table:table-cell>
          <table:table-cell office:value-type="float" office:value="561.42899999999997" table:formula="msoxl:=B451*10%" table:style-name="ce6">
            <text:p>561,429<text:s/></text:p>
          </table:table-cell>
          <table:table-cell office:value-type="float" office:value="1122.8579999999999" table:formula="msoxl:=B451*20%" table:style-name="ce6">
            <text:p>1.122,858<text:s/></text:p>
          </table:table-cell>
          <table:table-cell office:value-type="float" office:value="1684.287" table:formula="msoxl:=B451*30%" table:style-name="ce6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452*5%" table:style-name="ce6">
            <text:p>275,212<text:s/></text:p>
          </table:table-cell>
          <table:table-cell office:value-type="float" office:value="1100.848" table:formula="msoxl:=B452*20%" table:style-name="ce6">
            <text:p>1.100,848<text:s/></text:p>
          </table:table-cell>
          <table:table-cell office:value-type="float" office:value="1376.06" table:formula="msoxl:=B452*25%" table:style-name="ce6">
            <text:p>1.376,06<text:s/></text:p>
          </table:table-cell>
          <table:table-cell office:value-type="float" office:value="550.42399999999998" table:formula="msoxl:=B452*10%" table:style-name="ce6">
            <text:p>550,424<text:s/></text:p>
          </table:table-cell>
          <table:table-cell office:value-type="float" office:value="1100.848" table:formula="msoxl:=B452*20%" table:style-name="ce6">
            <text:p>1.100,848<text:s/></text:p>
          </table:table-cell>
          <table:table-cell office:value-type="float" office:value="1651.2719999999999" table:formula="msoxl:=B452*30%" table:style-name="ce6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453*5%" table:style-name="ce6">
            <text:p>269,815<text:s/></text:p>
          </table:table-cell>
          <table:table-cell office:value-type="float" office:value="1079.26" table:formula="msoxl:=B453*20%" table:style-name="ce6">
            <text:p>1.079,26<text:s/></text:p>
          </table:table-cell>
          <table:table-cell office:value-type="float" office:value="1349.075" table:formula="msoxl:=B453*25%" table:style-name="ce6">
            <text:p>1.349,075<text:s/></text:p>
          </table:table-cell>
          <table:table-cell office:value-type="float" office:value="539.63" table:formula="msoxl:=B453*10%" table:style-name="ce6">
            <text:p>539,63<text:s/></text:p>
          </table:table-cell>
          <table:table-cell office:value-type="float" office:value="1079.26" table:formula="msoxl:=B453*20%" table:style-name="ce6">
            <text:p>1.079,26<text:s/></text:p>
          </table:table-cell>
          <table:table-cell office:value-type="float" office:value="1618.89" table:formula="msoxl:=B453*30%" table:style-name="ce6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454*5%" table:style-name="ce6">
            <text:p>259,437<text:s/></text:p>
          </table:table-cell>
          <table:table-cell office:value-type="float" office:value="1037.748" table:formula="msoxl:=B454*20%" table:style-name="ce6">
            <text:p>1.037,748<text:s/></text:p>
          </table:table-cell>
          <table:table-cell office:value-type="float" office:value="1297.1849999999999" table:formula="msoxl:=B454*25%" table:style-name="ce6">
            <text:p>1.297,185<text:s/></text:p>
          </table:table-cell>
          <table:table-cell office:value-type="float" office:value="518.87400000000002" table:formula="msoxl:=B454*10%" table:style-name="ce6">
            <text:p>518,874<text:s/></text:p>
          </table:table-cell>
          <table:table-cell office:value-type="float" office:value="1037.748" table:formula="msoxl:=B454*20%" table:style-name="ce6">
            <text:p>1.037,748<text:s/></text:p>
          </table:table-cell>
          <table:table-cell office:value-type="float" office:value="1556.6219999999998" table:formula="msoxl:=B454*30%" table:style-name="ce6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455*5%" table:style-name="ce6">
            <text:p>254,3505<text:s/></text:p>
          </table:table-cell>
          <table:table-cell office:value-type="float" office:value="1017.402" table:formula="msoxl:=B455*20%" table:style-name="ce6">
            <text:p>1.017,402<text:s/></text:p>
          </table:table-cell>
          <table:table-cell office:value-type="float" office:value="1271.7525000000001" table:formula="msoxl:=B455*25%" table:style-name="ce6">
            <text:p>1.271,7525<text:s/></text:p>
          </table:table-cell>
          <table:table-cell office:value-type="float" office:value="508.70100000000002" table:formula="msoxl:=B455*10%" table:style-name="ce6">
            <text:p>508,701<text:s/></text:p>
          </table:table-cell>
          <table:table-cell office:value-type="float" office:value="1017.402" table:formula="msoxl:=B455*20%" table:style-name="ce6">
            <text:p>1.017,402<text:s/></text:p>
          </table:table-cell>
          <table:table-cell office:value-type="float" office:value="1526.1030000000001" table:formula="msoxl:=B455*30%" table:style-name="ce6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456*5%" table:style-name="ce6">
            <text:p>249,363<text:s/></text:p>
          </table:table-cell>
          <table:table-cell office:value-type="float" office:value="997.45200000000011" table:formula="msoxl:=B456*20%" table:style-name="ce6">
            <text:p>997,452<text:s/></text:p>
          </table:table-cell>
          <table:table-cell office:value-type="float" office:value="1246.8150000000001" table:formula="msoxl:=B456*25%" table:style-name="ce6">
            <text:p>1.246,815<text:s/></text:p>
          </table:table-cell>
          <table:table-cell office:value-type="float" office:value="498.72600000000006" table:formula="msoxl:=B456*10%" table:style-name="ce6">
            <text:p>498,726<text:s/></text:p>
          </table:table-cell>
          <table:table-cell office:value-type="float" office:value="997.45200000000011" table:formula="msoxl:=B456*20%" table:style-name="ce6">
            <text:p>997,452<text:s/></text:p>
          </table:table-cell>
          <table:table-cell office:value-type="float" office:value="1496.1780000000001" table:formula="msoxl:=B456*30%" table:style-name="ce6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457*5%" table:style-name="ce6">
            <text:p>239,772<text:s/></text:p>
          </table:table-cell>
          <table:table-cell office:value-type="float" office:value="959.08799999999997" table:formula="msoxl:=B457*20%" table:style-name="ce6">
            <text:p>959,088<text:s/></text:p>
          </table:table-cell>
          <table:table-cell office:value-type="float" office:value="1198.8599999999999" table:formula="msoxl:=B457*25%" table:style-name="ce6">
            <text:p>1.198,86<text:s/></text:p>
          </table:table-cell>
          <table:table-cell office:value-type="float" office:value="479.54399999999998" table:formula="msoxl:=B457*10%" table:style-name="ce6">
            <text:p>479,544<text:s/></text:p>
          </table:table-cell>
          <table:table-cell office:value-type="float" office:value="959.08799999999997" table:formula="msoxl:=B457*20%" table:style-name="ce6">
            <text:p>959,088<text:s/></text:p>
          </table:table-cell>
          <table:table-cell office:value-type="float" office:value="1438.6319999999998" table:formula="msoxl:=B457*30%" table:style-name="ce6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458*5%" table:style-name="ce6">
            <text:p>235,071<text:s/></text:p>
          </table:table-cell>
          <table:table-cell office:value-type="float" office:value="940.28400000000011" table:formula="msoxl:=B458*20%" table:style-name="ce6">
            <text:p>940,284<text:s/></text:p>
          </table:table-cell>
          <table:table-cell office:value-type="float" office:value="1175.355" table:formula="msoxl:=B458*25%" table:style-name="ce6">
            <text:p>1.175,355<text:s/></text:p>
          </table:table-cell>
          <table:table-cell office:value-type="float" office:value="470.14200000000005" table:formula="msoxl:=B458*10%" table:style-name="ce6">
            <text:p>470,142<text:s/></text:p>
          </table:table-cell>
          <table:table-cell office:value-type="float" office:value="940.28400000000011" table:formula="msoxl:=B458*20%" table:style-name="ce6">
            <text:p>940,284<text:s/></text:p>
          </table:table-cell>
          <table:table-cell office:value-type="float" office:value="1410.4259999999999" table:formula="msoxl:=B458*30%" table:style-name="ce6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459*5%" table:style-name="ce6">
            <text:p>230,462<text:s/></text:p>
          </table:table-cell>
          <table:table-cell office:value-type="float" office:value="921.84799999999996" table:formula="msoxl:=B459*20%" table:style-name="ce6">
            <text:p>921,848<text:s/></text:p>
          </table:table-cell>
          <table:table-cell office:value-type="float" office:value="1152.31" table:formula="msoxl:=B459*25%" table:style-name="ce6">
            <text:p>1.152,31<text:s/></text:p>
          </table:table-cell>
          <table:table-cell office:value-type="float" office:value="460.92399999999998" table:formula="msoxl:=B459*10%" table:style-name="ce6">
            <text:p>460,924<text:s/></text:p>
          </table:table-cell>
          <table:table-cell office:value-type="float" office:value="921.84799999999996" table:formula="msoxl:=B459*20%" table:style-name="ce6">
            <text:p>921,848<text:s/></text:p>
          </table:table-cell>
          <table:table-cell office:value-type="float" office:value="1382.7719999999999" table:formula="msoxl:=B459*30%" table:style-name="ce6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460*5%" table:style-name="ce6">
            <text:p>221,597<text:s/></text:p>
          </table:table-cell>
          <table:table-cell office:value-type="float" office:value="886.38799999999992" table:formula="msoxl:=B460*20%" table:style-name="ce6">
            <text:p>886,388<text:s/></text:p>
          </table:table-cell>
          <table:table-cell office:value-type="float" office:value="1107.9849999999999" table:formula="msoxl:=B460*25%" table:style-name="ce6">
            <text:p>1.107,985<text:s/></text:p>
          </table:table-cell>
          <table:table-cell office:value-type="float" office:value="443.19399999999996" table:formula="msoxl:=B460*10%" table:style-name="ce6">
            <text:p>443,194<text:s/></text:p>
          </table:table-cell>
          <table:table-cell office:value-type="float" office:value="886.38799999999992" table:formula="msoxl:=B460*20%" table:style-name="ce6">
            <text:p>886,388<text:s/></text:p>
          </table:table-cell>
          <table:table-cell office:value-type="float" office:value="1329.5819999999999" table:formula="msoxl:=B460*30%" table:style-name="ce6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461*5%" table:style-name="ce6">
            <text:p>217,252<text:s/></text:p>
          </table:table-cell>
          <table:table-cell office:value-type="float" office:value="869.00800000000004" table:formula="msoxl:=B461*20%" table:style-name="ce6">
            <text:p>869,008<text:s/></text:p>
          </table:table-cell>
          <table:table-cell office:value-type="float" office:value="1086.26" table:formula="msoxl:=B461*25%" table:style-name="ce6">
            <text:p>1.086,26<text:s/></text:p>
          </table:table-cell>
          <table:table-cell office:value-type="float" office:value="434.50400000000002" table:formula="msoxl:=B461*10%" table:style-name="ce6">
            <text:p>434,504<text:s/></text:p>
          </table:table-cell>
          <table:table-cell office:value-type="float" office:value="869.00800000000004" table:formula="msoxl:=B461*20%" table:style-name="ce6">
            <text:p>869,008<text:s/></text:p>
          </table:table-cell>
          <table:table-cell office:value-type="float" office:value="1303.5119999999999" table:formula="msoxl:=B461*30%" table:style-name="ce6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462*5%" table:style-name="ce6">
            <text:p>212,993<text:s/></text:p>
          </table:table-cell>
          <table:table-cell office:value-type="float" office:value="851.97199999999998" table:formula="msoxl:=B462*20%" table:style-name="ce6">
            <text:p>851,972<text:s/></text:p>
          </table:table-cell>
          <table:table-cell office:value-type="float" office:value="1064.9649999999999" table:formula="msoxl:=B462*25%" table:style-name="ce6">
            <text:p>1.064,965<text:s/></text:p>
          </table:table-cell>
          <table:table-cell office:value-type="float" office:value="425.98599999999999" table:formula="msoxl:=B462*10%" table:style-name="ce6">
            <text:p>425,986<text:s/></text:p>
          </table:table-cell>
          <table:table-cell office:value-type="float" office:value="851.97199999999998" table:formula="msoxl:=B462*20%" table:style-name="ce6">
            <text:p>851,972<text:s/></text:p>
          </table:table-cell>
          <table:table-cell office:value-type="float" office:value="1277.9579999999999" table:formula="msoxl:=B462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464*5%" table:style-name="ce6">
            <text:p>328,651<text:s/></text:p>
          </table:table-cell>
          <table:table-cell office:value-type="float" office:value="1314.6040000000003" table:formula="msoxl:=B464*20%" table:style-name="ce6">
            <text:p>1.314,604<text:s/></text:p>
          </table:table-cell>
          <table:table-cell office:value-type="float" office:value="1643.2550000000001" table:formula="msoxl:=B464*25%" table:style-name="ce6">
            <text:p>1.643,255<text:s/></text:p>
          </table:table-cell>
          <table:table-cell office:value-type="float" office:value="657.30200000000013" table:formula="msoxl:=B464*10%" table:style-name="ce6">
            <text:p>657,302<text:s/></text:p>
          </table:table-cell>
          <table:table-cell office:value-type="float" office:value="1314.6040000000003" table:formula="msoxl:=B464*20%" table:style-name="ce6">
            <text:p>1.314,604<text:s/></text:p>
          </table:table-cell>
          <table:table-cell office:value-type="float" office:value="1971.9059999999999" table:formula="msoxl:=B464*30%" table:style-name="ce6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465*5%" table:style-name="ce6">
            <text:p>322,206<text:s/></text:p>
          </table:table-cell>
          <table:table-cell office:value-type="float" office:value="1288.8240000000001" table:formula="msoxl:=B465*20%" table:style-name="ce6">
            <text:p>1.288,824<text:s/></text:p>
          </table:table-cell>
          <table:table-cell office:value-type="float" office:value="1611.03" table:formula="msoxl:=B465*25%" table:style-name="ce6">
            <text:p>1.611,03<text:s/></text:p>
          </table:table-cell>
          <table:table-cell office:value-type="float" office:value="644.41200000000003" table:formula="msoxl:=B465*10%" table:style-name="ce6">
            <text:p>644,412<text:s/></text:p>
          </table:table-cell>
          <table:table-cell office:value-type="float" office:value="1288.8240000000001" table:formula="msoxl:=B465*20%" table:style-name="ce6">
            <text:p>1.288,824<text:s/></text:p>
          </table:table-cell>
          <table:table-cell office:value-type="float" office:value="1933.2359999999999" table:formula="msoxl:=B465*30%" table:style-name="ce6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466*5%" table:style-name="ce6">
            <text:p>315,8875<text:s/></text:p>
          </table:table-cell>
          <table:table-cell office:value-type="float" office:value="1263.5500000000002" table:formula="msoxl:=B466*20%" table:style-name="ce6">
            <text:p>1.263,55<text:s/></text:p>
          </table:table-cell>
          <table:table-cell office:value-type="float" office:value="1579.4375" table:formula="msoxl:=B466*25%" table:style-name="ce6">
            <text:p>1.579,4375<text:s/></text:p>
          </table:table-cell>
          <table:table-cell office:value-type="float" office:value="631.77500000000009" table:formula="msoxl:=B466*10%" table:style-name="ce6">
            <text:p>631,775<text:s/></text:p>
          </table:table-cell>
          <table:table-cell office:value-type="float" office:value="1263.5500000000002" table:formula="msoxl:=B466*20%" table:style-name="ce6">
            <text:p>1.263,55<text:s/></text:p>
          </table:table-cell>
          <table:table-cell office:value-type="float" office:value="1895.3249999999998" table:formula="msoxl:=B466*30%" table:style-name="ce6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467*5%" table:style-name="ce6">
            <text:p>303,7385<text:s/></text:p>
          </table:table-cell>
          <table:table-cell office:value-type="float" office:value="1214.9540000000002" table:formula="msoxl:=B467*20%" table:style-name="ce6">
            <text:p>1.214,954<text:s/></text:p>
          </table:table-cell>
          <table:table-cell office:value-type="float" office:value="1518.6925000000001" table:formula="msoxl:=B467*25%" table:style-name="ce6">
            <text:p>1.518,6925<text:s/></text:p>
          </table:table-cell>
          <table:table-cell office:value-type="float" office:value="607.47700000000009" table:formula="msoxl:=B467*10%" table:style-name="ce6">
            <text:p>607,477<text:s/></text:p>
          </table:table-cell>
          <table:table-cell office:value-type="float" office:value="1214.9540000000002" table:formula="msoxl:=B467*20%" table:style-name="ce6">
            <text:p>1.214,954<text:s/></text:p>
          </table:table-cell>
          <table:table-cell office:value-type="float" office:value="1822.431" table:formula="msoxl:=B467*30%" table:style-name="ce6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468*5%" table:style-name="ce6">
            <text:p>297,782<text:s/></text:p>
          </table:table-cell>
          <table:table-cell office:value-type="float" office:value="1191.1280000000002" table:formula="msoxl:=B468*20%" table:style-name="ce6">
            <text:p>1.191,128<text:s/></text:p>
          </table:table-cell>
          <table:table-cell office:value-type="float" office:value="1488.91" table:formula="msoxl:=B468*25%" table:style-name="ce6">
            <text:p>1.488,91<text:s/></text:p>
          </table:table-cell>
          <table:table-cell office:value-type="float" office:value="595.56400000000008" table:formula="msoxl:=B468*10%" table:style-name="ce6">
            <text:p>595,564<text:s/></text:p>
          </table:table-cell>
          <table:table-cell office:value-type="float" office:value="1191.1280000000002" table:formula="msoxl:=B468*20%" table:style-name="ce6">
            <text:p>1.191,128<text:s/></text:p>
          </table:table-cell>
          <table:table-cell office:value-type="float" office:value="1786.692" table:formula="msoxl:=B468*30%" table:style-name="ce6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469*5%" table:style-name="ce6">
            <text:p>291,9445<text:s/></text:p>
          </table:table-cell>
          <table:table-cell office:value-type="float" office:value="1167.778" table:formula="msoxl:=B469*20%" table:style-name="ce6">
            <text:p>1.167,778<text:s/></text:p>
          </table:table-cell>
          <table:table-cell office:value-type="float" office:value="1459.7225000000001" table:formula="msoxl:=B469*25%" table:style-name="ce6">
            <text:p>1.459,7225<text:s/></text:p>
          </table:table-cell>
          <table:table-cell office:value-type="float" office:value="583.88900000000001" table:formula="msoxl:=B469*10%" table:style-name="ce6">
            <text:p>583,889<text:s/></text:p>
          </table:table-cell>
          <table:table-cell office:value-type="float" office:value="1167.778" table:formula="msoxl:=B469*20%" table:style-name="ce6">
            <text:p>1.167,778<text:s/></text:p>
          </table:table-cell>
          <table:table-cell office:value-type="float" office:value="1751.6670000000001" table:formula="msoxl:=B469*30%" table:style-name="ce6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470*5%" table:style-name="ce6">
            <text:p>280,7145<text:s/></text:p>
          </table:table-cell>
          <table:table-cell office:value-type="float" office:value="1122.8579999999999" table:formula="msoxl:=B470*20%" table:style-name="ce6">
            <text:p>1.122,858<text:s/></text:p>
          </table:table-cell>
          <table:table-cell office:value-type="float" office:value="1403.5725" table:formula="msoxl:=B470*25%" table:style-name="ce6">
            <text:p>1.403,5725<text:s/></text:p>
          </table:table-cell>
          <table:table-cell office:value-type="float" office:value="561.42899999999997" table:formula="msoxl:=B470*10%" table:style-name="ce6">
            <text:p>561,429<text:s/></text:p>
          </table:table-cell>
          <table:table-cell office:value-type="float" office:value="1122.8579999999999" table:formula="msoxl:=B470*20%" table:style-name="ce6">
            <text:p>1.122,858<text:s/></text:p>
          </table:table-cell>
          <table:table-cell office:value-type="float" office:value="1684.287" table:formula="msoxl:=B470*30%" table:style-name="ce6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471*5%" table:style-name="ce6">
            <text:p>275,212<text:s/></text:p>
          </table:table-cell>
          <table:table-cell office:value-type="float" office:value="1100.848" table:formula="msoxl:=B471*20%" table:style-name="ce6">
            <text:p>1.100,848<text:s/></text:p>
          </table:table-cell>
          <table:table-cell office:value-type="float" office:value="1376.06" table:formula="msoxl:=B471*25%" table:style-name="ce6">
            <text:p>1.376,06<text:s/></text:p>
          </table:table-cell>
          <table:table-cell office:value-type="float" office:value="550.42399999999998" table:formula="msoxl:=B471*10%" table:style-name="ce6">
            <text:p>550,424<text:s/></text:p>
          </table:table-cell>
          <table:table-cell office:value-type="float" office:value="1100.848" table:formula="msoxl:=B471*20%" table:style-name="ce6">
            <text:p>1.100,848<text:s/></text:p>
          </table:table-cell>
          <table:table-cell office:value-type="float" office:value="1651.2719999999999" table:formula="msoxl:=B471*30%" table:style-name="ce6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472*5%" table:style-name="ce6">
            <text:p>269,815<text:s/></text:p>
          </table:table-cell>
          <table:table-cell office:value-type="float" office:value="1079.26" table:formula="msoxl:=B472*20%" table:style-name="ce6">
            <text:p>1.079,26<text:s/></text:p>
          </table:table-cell>
          <table:table-cell office:value-type="float" office:value="1349.075" table:formula="msoxl:=B472*25%" table:style-name="ce6">
            <text:p>1.349,075<text:s/></text:p>
          </table:table-cell>
          <table:table-cell office:value-type="float" office:value="539.63" table:formula="msoxl:=B472*10%" table:style-name="ce6">
            <text:p>539,63<text:s/></text:p>
          </table:table-cell>
          <table:table-cell office:value-type="float" office:value="1079.26" table:formula="msoxl:=B472*20%" table:style-name="ce6">
            <text:p>1.079,26<text:s/></text:p>
          </table:table-cell>
          <table:table-cell office:value-type="float" office:value="1618.89" table:formula="msoxl:=B472*30%" table:style-name="ce6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473*5%" table:style-name="ce6">
            <text:p>259,437<text:s/></text:p>
          </table:table-cell>
          <table:table-cell office:value-type="float" office:value="1037.748" table:formula="msoxl:=B473*20%" table:style-name="ce6">
            <text:p>1.037,748<text:s/></text:p>
          </table:table-cell>
          <table:table-cell office:value-type="float" office:value="1297.1849999999999" table:formula="msoxl:=B473*25%" table:style-name="ce6">
            <text:p>1.297,185<text:s/></text:p>
          </table:table-cell>
          <table:table-cell office:value-type="float" office:value="518.87400000000002" table:formula="msoxl:=B473*10%" table:style-name="ce6">
            <text:p>518,874<text:s/></text:p>
          </table:table-cell>
          <table:table-cell office:value-type="float" office:value="1037.748" table:formula="msoxl:=B473*20%" table:style-name="ce6">
            <text:p>1.037,748<text:s/></text:p>
          </table:table-cell>
          <table:table-cell office:value-type="float" office:value="1556.6219999999998" table:formula="msoxl:=B473*30%" table:style-name="ce6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474*5%" table:style-name="ce6">
            <text:p>254,3505<text:s/></text:p>
          </table:table-cell>
          <table:table-cell office:value-type="float" office:value="1017.402" table:formula="msoxl:=B474*20%" table:style-name="ce6">
            <text:p>1.017,402<text:s/></text:p>
          </table:table-cell>
          <table:table-cell office:value-type="float" office:value="1271.7525000000001" table:formula="msoxl:=B474*25%" table:style-name="ce6">
            <text:p>1.271,7525<text:s/></text:p>
          </table:table-cell>
          <table:table-cell office:value-type="float" office:value="508.70100000000002" table:formula="msoxl:=B474*10%" table:style-name="ce6">
            <text:p>508,701<text:s/></text:p>
          </table:table-cell>
          <table:table-cell office:value-type="float" office:value="1017.402" table:formula="msoxl:=B474*20%" table:style-name="ce6">
            <text:p>1.017,402<text:s/></text:p>
          </table:table-cell>
          <table:table-cell office:value-type="float" office:value="1526.1030000000001" table:formula="msoxl:=B474*30%" table:style-name="ce6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475*5%" table:style-name="ce6">
            <text:p>249,363<text:s/></text:p>
          </table:table-cell>
          <table:table-cell office:value-type="float" office:value="997.45200000000011" table:formula="msoxl:=B475*20%" table:style-name="ce6">
            <text:p>997,452<text:s/></text:p>
          </table:table-cell>
          <table:table-cell office:value-type="float" office:value="1246.8150000000001" table:formula="msoxl:=B475*25%" table:style-name="ce6">
            <text:p>1.246,815<text:s/></text:p>
          </table:table-cell>
          <table:table-cell office:value-type="float" office:value="498.72600000000006" table:formula="msoxl:=B475*10%" table:style-name="ce6">
            <text:p>498,726<text:s/></text:p>
          </table:table-cell>
          <table:table-cell office:value-type="float" office:value="997.45200000000011" table:formula="msoxl:=B475*20%" table:style-name="ce6">
            <text:p>997,452<text:s/></text:p>
          </table:table-cell>
          <table:table-cell office:value-type="float" office:value="1496.1780000000001" table:formula="msoxl:=B475*30%" table:style-name="ce6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476*5%" table:style-name="ce6">
            <text:p>239,772<text:s/></text:p>
          </table:table-cell>
          <table:table-cell office:value-type="float" office:value="959.08799999999997" table:formula="msoxl:=B476*20%" table:style-name="ce6">
            <text:p>959,088<text:s/></text:p>
          </table:table-cell>
          <table:table-cell office:value-type="float" office:value="1198.8599999999999" table:formula="msoxl:=B476*25%" table:style-name="ce6">
            <text:p>1.198,86<text:s/></text:p>
          </table:table-cell>
          <table:table-cell office:value-type="float" office:value="479.54399999999998" table:formula="msoxl:=B476*10%" table:style-name="ce6">
            <text:p>479,544<text:s/></text:p>
          </table:table-cell>
          <table:table-cell office:value-type="float" office:value="959.08799999999997" table:formula="msoxl:=B476*20%" table:style-name="ce6">
            <text:p>959,088<text:s/></text:p>
          </table:table-cell>
          <table:table-cell office:value-type="float" office:value="1438.6319999999998" table:formula="msoxl:=B476*30%" table:style-name="ce6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477*5%" table:style-name="ce6">
            <text:p>235,071<text:s/></text:p>
          </table:table-cell>
          <table:table-cell office:value-type="float" office:value="940.28400000000011" table:formula="msoxl:=B477*20%" table:style-name="ce6">
            <text:p>940,284<text:s/></text:p>
          </table:table-cell>
          <table:table-cell office:value-type="float" office:value="1175.355" table:formula="msoxl:=B477*25%" table:style-name="ce6">
            <text:p>1.175,355<text:s/></text:p>
          </table:table-cell>
          <table:table-cell office:value-type="float" office:value="470.14200000000005" table:formula="msoxl:=B477*10%" table:style-name="ce6">
            <text:p>470,142<text:s/></text:p>
          </table:table-cell>
          <table:table-cell office:value-type="float" office:value="940.28400000000011" table:formula="msoxl:=B477*20%" table:style-name="ce6">
            <text:p>940,284<text:s/></text:p>
          </table:table-cell>
          <table:table-cell office:value-type="float" office:value="1410.4259999999999" table:formula="msoxl:=B477*30%" table:style-name="ce6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478*5%" table:style-name="ce6">
            <text:p>230,462<text:s/></text:p>
          </table:table-cell>
          <table:table-cell office:value-type="float" office:value="921.84799999999996" table:formula="msoxl:=B478*20%" table:style-name="ce6">
            <text:p>921,848<text:s/></text:p>
          </table:table-cell>
          <table:table-cell office:value-type="float" office:value="1152.31" table:formula="msoxl:=B478*25%" table:style-name="ce6">
            <text:p>1.152,31<text:s/></text:p>
          </table:table-cell>
          <table:table-cell office:value-type="float" office:value="460.92399999999998" table:formula="msoxl:=B478*10%" table:style-name="ce6">
            <text:p>460,924<text:s/></text:p>
          </table:table-cell>
          <table:table-cell office:value-type="float" office:value="921.84799999999996" table:formula="msoxl:=B478*20%" table:style-name="ce6">
            <text:p>921,848<text:s/></text:p>
          </table:table-cell>
          <table:table-cell office:value-type="float" office:value="1382.7719999999999" table:formula="msoxl:=B478*30%" table:style-name="ce6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479*5%" table:style-name="ce6">
            <text:p>221,597<text:s/></text:p>
          </table:table-cell>
          <table:table-cell office:value-type="float" office:value="886.38799999999992" table:formula="msoxl:=B479*20%" table:style-name="ce6">
            <text:p>886,388<text:s/></text:p>
          </table:table-cell>
          <table:table-cell office:value-type="float" office:value="1107.9849999999999" table:formula="msoxl:=B479*25%" table:style-name="ce6">
            <text:p>1.107,985<text:s/></text:p>
          </table:table-cell>
          <table:table-cell office:value-type="float" office:value="443.19399999999996" table:formula="msoxl:=B479*10%" table:style-name="ce6">
            <text:p>443,194<text:s/></text:p>
          </table:table-cell>
          <table:table-cell office:value-type="float" office:value="886.38799999999992" table:formula="msoxl:=B479*20%" table:style-name="ce6">
            <text:p>886,388<text:s/></text:p>
          </table:table-cell>
          <table:table-cell office:value-type="float" office:value="1329.5819999999999" table:formula="msoxl:=B479*30%" table:style-name="ce6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480*5%" table:style-name="ce6">
            <text:p>217,252<text:s/></text:p>
          </table:table-cell>
          <table:table-cell office:value-type="float" office:value="869.00800000000004" table:formula="msoxl:=B480*20%" table:style-name="ce6">
            <text:p>869,008<text:s/></text:p>
          </table:table-cell>
          <table:table-cell office:value-type="float" office:value="1086.26" table:formula="msoxl:=B480*25%" table:style-name="ce6">
            <text:p>1.086,26<text:s/></text:p>
          </table:table-cell>
          <table:table-cell office:value-type="float" office:value="434.50400000000002" table:formula="msoxl:=B480*10%" table:style-name="ce6">
            <text:p>434,504<text:s/></text:p>
          </table:table-cell>
          <table:table-cell office:value-type="float" office:value="869.00800000000004" table:formula="msoxl:=B480*20%" table:style-name="ce6">
            <text:p>869,008<text:s/></text:p>
          </table:table-cell>
          <table:table-cell office:value-type="float" office:value="1303.5119999999999" table:formula="msoxl:=B480*30%" table:style-name="ce6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481*5%" table:style-name="ce6">
            <text:p>212,993<text:s/></text:p>
          </table:table-cell>
          <table:table-cell office:value-type="float" office:value="851.97199999999998" table:formula="msoxl:=B481*20%" table:style-name="ce6">
            <text:p>851,972<text:s/></text:p>
          </table:table-cell>
          <table:table-cell office:value-type="float" office:value="1064.9649999999999" table:formula="msoxl:=B481*25%" table:style-name="ce6">
            <text:p>1.064,965<text:s/></text:p>
          </table:table-cell>
          <table:table-cell office:value-type="float" office:value="425.98599999999999" table:formula="msoxl:=B481*10%" table:style-name="ce6">
            <text:p>425,986<text:s/></text:p>
          </table:table-cell>
          <table:table-cell office:value-type="float" office:value="851.97199999999998" table:formula="msoxl:=B481*20%" table:style-name="ce6">
            <text:p>851,972<text:s/></text:p>
          </table:table-cell>
          <table:table-cell office:value-type="float" office:value="1277.9579999999999" table:formula="msoxl:=B481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PARTIDOR JUDICIARIO II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483*5%" table:style-name="ce6">
            <text:p>295,786<text:s/></text:p>
          </table:table-cell>
          <table:table-cell office:value-type="float" office:value="1183.144" table:formula="msoxl:=B483*20%" table:style-name="ce6">
            <text:p>1.183,144<text:s/></text:p>
          </table:table-cell>
          <table:table-cell office:value-type="float" office:value="1478.93" table:formula="msoxl:=B483*25%" table:style-name="ce6">
            <text:p>1.478,93<text:s/></text:p>
          </table:table-cell>
          <table:table-cell office:value-type="float" office:value="591.572" table:formula="msoxl:=B483*10%" table:style-name="ce6">
            <text:p>591,572<text:s/></text:p>
          </table:table-cell>
          <table:table-cell office:value-type="float" office:value="1183.144" table:formula="msoxl:=B483*20%" table:style-name="ce6">
            <text:p>1.183,144<text:s/></text:p>
          </table:table-cell>
          <table:table-cell office:value-type="float" office:value="1774.7160000000001" table:formula="msoxl:=B483*30%" table:style-name="ce6">
            <text:p>1.774,71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484*5%" table:style-name="ce6">
            <text:p>289,9855<text:s/></text:p>
          </table:table-cell>
          <table:table-cell office:value-type="float" office:value="1159.942" table:formula="msoxl:=B484*20%" table:style-name="ce6">
            <text:p>1.159,942<text:s/></text:p>
          </table:table-cell>
          <table:table-cell office:value-type="float" office:value="1449.9275" table:formula="msoxl:=B484*25%" table:style-name="ce6">
            <text:p>1.449,9275<text:s/></text:p>
          </table:table-cell>
          <table:table-cell office:value-type="float" office:value="579.971" table:formula="msoxl:=B484*10%" table:style-name="ce6">
            <text:p>579,971<text:s/></text:p>
          </table:table-cell>
          <table:table-cell office:value-type="float" office:value="1159.942" table:formula="msoxl:=B484*20%" table:style-name="ce6">
            <text:p>1.159,942<text:s/></text:p>
          </table:table-cell>
          <table:table-cell office:value-type="float" office:value="1739.913" table:formula="msoxl:=B484*30%" table:style-name="ce6">
            <text:p>1.739,91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485*5%" table:style-name="ce6">
            <text:p>284,2985<text:s/></text:p>
          </table:table-cell>
          <table:table-cell office:value-type="float" office:value="1137.1940000000002" table:formula="msoxl:=B485*20%" table:style-name="ce6">
            <text:p>1.137,194<text:s/></text:p>
          </table:table-cell>
          <table:table-cell office:value-type="float" office:value="1421.4925000000001" table:formula="msoxl:=B485*25%" table:style-name="ce6">
            <text:p>1.421,4925<text:s/></text:p>
          </table:table-cell>
          <table:table-cell office:value-type="float" office:value="568.59700000000009" table:formula="msoxl:=B485*10%" table:style-name="ce6">
            <text:p>568,597<text:s/></text:p>
          </table:table-cell>
          <table:table-cell office:value-type="float" office:value="1137.1940000000002" table:formula="msoxl:=B485*20%" table:style-name="ce6">
            <text:p>1.137,194<text:s/></text:p>
          </table:table-cell>
          <table:table-cell office:value-type="float" office:value="1705.7909999999999" table:formula="msoxl:=B485*30%" table:style-name="ce6">
            <text:p>1.705,79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486*5%" table:style-name="ce6">
            <text:p>273,3645<text:s/></text:p>
          </table:table-cell>
          <table:table-cell office:value-type="float" office:value="1093.4580000000001" table:formula="msoxl:=B486*20%" table:style-name="ce6">
            <text:p>1.093,458<text:s/></text:p>
          </table:table-cell>
          <table:table-cell office:value-type="float" office:value="1366.8225" table:formula="msoxl:=B486*25%" table:style-name="ce6">
            <text:p>1.366,8225<text:s/></text:p>
          </table:table-cell>
          <table:table-cell office:value-type="float" office:value="546.72900000000004" table:formula="msoxl:=B486*10%" table:style-name="ce6">
            <text:p>546,729<text:s/></text:p>
          </table:table-cell>
          <table:table-cell office:value-type="float" office:value="1093.4580000000001" table:formula="msoxl:=B486*20%" table:style-name="ce6">
            <text:p>1.093,458<text:s/></text:p>
          </table:table-cell>
          <table:table-cell office:value-type="float" office:value="1640.1869999999999" table:formula="msoxl:=B486*30%" table:style-name="ce6">
            <text:p>1.640,1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487*5%" table:style-name="ce6">
            <text:p>268,0045<text:s/></text:p>
          </table:table-cell>
          <table:table-cell office:value-type="float" office:value="1072.018" table:formula="msoxl:=B487*20%" table:style-name="ce6">
            <text:p>1.072,018<text:s/></text:p>
          </table:table-cell>
          <table:table-cell office:value-type="float" office:value="1340.0225" table:formula="msoxl:=B487*25%" table:style-name="ce6">
            <text:p>1.340,0225<text:s/></text:p>
          </table:table-cell>
          <table:table-cell office:value-type="float" office:value="536.00900000000001" table:formula="msoxl:=B487*10%" table:style-name="ce6">
            <text:p>536,009<text:s/></text:p>
          </table:table-cell>
          <table:table-cell office:value-type="float" office:value="1072.018" table:formula="msoxl:=B487*20%" table:style-name="ce6">
            <text:p>1.072,018<text:s/></text:p>
          </table:table-cell>
          <table:table-cell office:value-type="float" office:value="1608.027" table:formula="msoxl:=B487*30%" table:style-name="ce6">
            <text:p>1.608,02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488*5%" table:style-name="ce6">
            <text:p>262,7495<text:s/></text:p>
          </table:table-cell>
          <table:table-cell office:value-type="float" office:value="1050.998" table:formula="msoxl:=B488*20%" table:style-name="ce6">
            <text:p>1.050,998<text:s/></text:p>
          </table:table-cell>
          <table:table-cell office:value-type="float" office:value="1313.7474999999999" table:formula="msoxl:=B488*25%" table:style-name="ce6">
            <text:p>1.313,7475<text:s/></text:p>
          </table:table-cell>
          <table:table-cell office:value-type="float" office:value="525.49900000000002" table:formula="msoxl:=B488*10%" table:style-name="ce6">
            <text:p>525,499<text:s/></text:p>
          </table:table-cell>
          <table:table-cell office:value-type="float" office:value="1050.998" table:formula="msoxl:=B488*20%" table:style-name="ce6">
            <text:p>1.050,998<text:s/></text:p>
          </table:table-cell>
          <table:table-cell office:value-type="float" office:value="1576.4969999999998" table:formula="msoxl:=B488*30%" table:style-name="ce6">
            <text:p>1.576,49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489*5%" table:style-name="ce6">
            <text:p>252,6435<text:s/></text:p>
          </table:table-cell>
          <table:table-cell office:value-type="float" office:value="1010.5740000000001" table:formula="msoxl:=B489*20%" table:style-name="ce6">
            <text:p>1.010,574<text:s/></text:p>
          </table:table-cell>
          <table:table-cell office:value-type="float" office:value="1263.2175" table:formula="msoxl:=B489*25%" table:style-name="ce6">
            <text:p>1.263,2175<text:s/></text:p>
          </table:table-cell>
          <table:table-cell office:value-type="float" office:value="505.28700000000003" table:formula="msoxl:=B489*10%" table:style-name="ce6">
            <text:p>505,287<text:s/></text:p>
          </table:table-cell>
          <table:table-cell office:value-type="float" office:value="1010.5740000000001" table:formula="msoxl:=B489*20%" table:style-name="ce6">
            <text:p>1.010,574<text:s/></text:p>
          </table:table-cell>
          <table:table-cell office:value-type="float" office:value="1515.8609999999999" table:formula="msoxl:=B489*30%" table:style-name="ce6">
            <text:p>1.515,8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490*5%" table:style-name="ce6">
            <text:p>247,69<text:s/></text:p>
          </table:table-cell>
          <table:table-cell office:value-type="float" office:value="990.7600000000001" table:formula="msoxl:=B490*20%" table:style-name="ce6">
            <text:p>990,76<text:s/></text:p>
          </table:table-cell>
          <table:table-cell office:value-type="float" office:value="1238.45" table:formula="msoxl:=B490*25%" table:style-name="ce6">
            <text:p>1.238,45<text:s/></text:p>
          </table:table-cell>
          <table:table-cell office:value-type="float" office:value="495.38000000000005" table:formula="msoxl:=B490*10%" table:style-name="ce6">
            <text:p>495,38<text:s/></text:p>
          </table:table-cell>
          <table:table-cell office:value-type="float" office:value="990.7600000000001" table:formula="msoxl:=B490*20%" table:style-name="ce6">
            <text:p>990,76<text:s/></text:p>
          </table:table-cell>
          <table:table-cell office:value-type="float" office:value="1486.14" table:formula="msoxl:=B490*30%" table:style-name="ce6">
            <text:p>1.486,1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491*5%" table:style-name="ce6">
            <text:p>242,834<text:s/></text:p>
          </table:table-cell>
          <table:table-cell office:value-type="float" office:value="971.33600000000013" table:formula="msoxl:=B491*20%" table:style-name="ce6">
            <text:p>971,336<text:s/></text:p>
          </table:table-cell>
          <table:table-cell office:value-type="float" office:value="1214.17" table:formula="msoxl:=B491*25%" table:style-name="ce6">
            <text:p>1.214,17<text:s/></text:p>
          </table:table-cell>
          <table:table-cell office:value-type="float" office:value="485.66800000000006" table:formula="msoxl:=B491*10%" table:style-name="ce6">
            <text:p>485,668<text:s/></text:p>
          </table:table-cell>
          <table:table-cell office:value-type="float" office:value="971.33600000000013" table:formula="msoxl:=B491*20%" table:style-name="ce6">
            <text:p>971,336<text:s/></text:p>
          </table:table-cell>
          <table:table-cell office:value-type="float" office:value="1457.0040000000001" table:formula="msoxl:=B491*30%" table:style-name="ce6">
            <text:p>1.457,00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492*5%" table:style-name="ce6">
            <text:p>233,4935<text:s/></text:p>
          </table:table-cell>
          <table:table-cell office:value-type="float" office:value="933.97400000000005" table:formula="msoxl:=B492*20%" table:style-name="ce6">
            <text:p>933,974<text:s/></text:p>
          </table:table-cell>
          <table:table-cell office:value-type="float" office:value="1167.4675" table:formula="msoxl:=B492*25%" table:style-name="ce6">
            <text:p>1.167,4675<text:s/></text:p>
          </table:table-cell>
          <table:table-cell office:value-type="float" office:value="466.98700000000002" table:formula="msoxl:=B492*10%" table:style-name="ce6">
            <text:p>466,987<text:s/></text:p>
          </table:table-cell>
          <table:table-cell office:value-type="float" office:value="933.97400000000005" table:formula="msoxl:=B492*20%" table:style-name="ce6">
            <text:p>933,974<text:s/></text:p>
          </table:table-cell>
          <table:table-cell office:value-type="float" office:value="1400.961" table:formula="msoxl:=B492*30%" table:style-name="ce6">
            <text:p>1.400,9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493*5%" table:style-name="ce6">
            <text:p>228,915<text:s/></text:p>
          </table:table-cell>
          <table:table-cell office:value-type="float" office:value="915.66000000000008" table:formula="msoxl:=B493*20%" table:style-name="ce6">
            <text:p>915,66<text:s/></text:p>
          </table:table-cell>
          <table:table-cell office:value-type="float" office:value="1144.575" table:formula="msoxl:=B493*25%" table:style-name="ce6">
            <text:p>1.144,575<text:s/></text:p>
          </table:table-cell>
          <table:table-cell office:value-type="float" office:value="457.83000000000004" table:formula="msoxl:=B493*10%" table:style-name="ce6">
            <text:p>457,83<text:s/></text:p>
          </table:table-cell>
          <table:table-cell office:value-type="float" office:value="915.66000000000008" table:formula="msoxl:=B493*20%" table:style-name="ce6">
            <text:p>915,66<text:s/></text:p>
          </table:table-cell>
          <table:table-cell office:value-type="float" office:value="1373.49" table:formula="msoxl:=B493*30%" table:style-name="ce6">
            <text:p>1.373,4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494*5%" table:style-name="ce6">
            <text:p>224,426<text:s/></text:p>
          </table:table-cell>
          <table:table-cell office:value-type="float" office:value="897.70400000000018" table:formula="msoxl:=B494*20%" table:style-name="ce6">
            <text:p>897,704<text:s/></text:p>
          </table:table-cell>
          <table:table-cell office:value-type="float" office:value="1122.1300000000001" table:formula="msoxl:=B494*25%" table:style-name="ce6">
            <text:p>1.122,13<text:s/></text:p>
          </table:table-cell>
          <table:table-cell office:value-type="float" office:value="448.85200000000009" table:formula="msoxl:=B494*10%" table:style-name="ce6">
            <text:p>448,852<text:s/></text:p>
          </table:table-cell>
          <table:table-cell office:value-type="float" office:value="897.70400000000018" table:formula="msoxl:=B494*20%" table:style-name="ce6">
            <text:p>897,704<text:s/></text:p>
          </table:table-cell>
          <table:table-cell office:value-type="float" office:value="1346.556" table:formula="msoxl:=B494*30%" table:style-name="ce6">
            <text:p>1.346,5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495*5%" table:style-name="ce6">
            <text:p>215,7945<text:s/></text:p>
          </table:table-cell>
          <table:table-cell office:value-type="float" office:value="863.17800000000011" table:formula="msoxl:=B495*20%" table:style-name="ce6">
            <text:p>863,178<text:s/></text:p>
          </table:table-cell>
          <table:table-cell office:value-type="float" office:value="1078.9725000000001" table:formula="msoxl:=B495*25%" table:style-name="ce6">
            <text:p>1.078,9725<text:s/></text:p>
          </table:table-cell>
          <table:table-cell office:value-type="float" office:value="431.58900000000006" table:formula="msoxl:=B495*10%" table:style-name="ce6">
            <text:p>431,589<text:s/></text:p>
          </table:table-cell>
          <table:table-cell office:value-type="float" office:value="863.17800000000011" table:formula="msoxl:=B495*20%" table:style-name="ce6">
            <text:p>863,178<text:s/></text:p>
          </table:table-cell>
          <table:table-cell office:value-type="float" office:value="1294.7670000000001" table:formula="msoxl:=B495*30%" table:style-name="ce6">
            <text:p>1.294,76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496*5%" table:style-name="ce6">
            <text:p>211,5635<text:s/></text:p>
          </table:table-cell>
          <table:table-cell office:value-type="float" office:value="846.25400000000013" table:formula="msoxl:=B496*20%" table:style-name="ce6">
            <text:p>846,254<text:s/></text:p>
          </table:table-cell>
          <table:table-cell office:value-type="float" office:value="1057.8175000000001" table:formula="msoxl:=B496*25%" table:style-name="ce6">
            <text:p>1.057,8175<text:s/></text:p>
          </table:table-cell>
          <table:table-cell office:value-type="float" office:value="423.12700000000007" table:formula="msoxl:=B496*10%" table:style-name="ce6">
            <text:p>423,127<text:s/></text:p>
          </table:table-cell>
          <table:table-cell office:value-type="float" office:value="846.25400000000013" table:formula="msoxl:=B496*20%" table:style-name="ce6">
            <text:p>846,254<text:s/></text:p>
          </table:table-cell>
          <table:table-cell office:value-type="float" office:value="1269.3810000000001" table:formula="msoxl:=B496*30%" table:style-name="ce6">
            <text:p>1.269,38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497*5%" table:style-name="ce6">
            <text:p>207,4155<text:s/></text:p>
          </table:table-cell>
          <table:table-cell office:value-type="float" office:value="829.66200000000015" table:formula="msoxl:=B497*20%" table:style-name="ce6">
            <text:p>829,662<text:s/></text:p>
          </table:table-cell>
          <table:table-cell office:value-type="float" office:value="1037.0775000000001" table:formula="msoxl:=B497*25%" table:style-name="ce6">
            <text:p>1.037,0775<text:s/></text:p>
          </table:table-cell>
          <table:table-cell office:value-type="float" office:value="414.83100000000007" table:formula="msoxl:=B497*10%" table:style-name="ce6">
            <text:p>414,831<text:s/></text:p>
          </table:table-cell>
          <table:table-cell office:value-type="float" office:value="829.66200000000015" table:formula="msoxl:=B497*20%" table:style-name="ce6">
            <text:p>829,662<text:s/></text:p>
          </table:table-cell>
          <table:table-cell office:value-type="float" office:value="1244.4930000000002" table:formula="msoxl:=B497*30%" table:style-name="ce6">
            <text:p>1.244,49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498*5%" table:style-name="ce6">
            <text:p>199,4385<text:s/></text:p>
          </table:table-cell>
          <table:table-cell office:value-type="float" office:value="797.75400000000002" table:formula="msoxl:=B498*20%" table:style-name="ce6">
            <text:p>797,754<text:s/></text:p>
          </table:table-cell>
          <table:table-cell office:value-type="float" office:value="997.1925" table:formula="msoxl:=B498*25%" table:style-name="ce6">
            <text:p>997,1925<text:s/></text:p>
          </table:table-cell>
          <table:table-cell office:value-type="float" office:value="398.87700000000001" table:formula="msoxl:=B498*10%" table:style-name="ce6">
            <text:p>398,877<text:s/></text:p>
          </table:table-cell>
          <table:table-cell office:value-type="float" office:value="797.75400000000002" table:formula="msoxl:=B498*20%" table:style-name="ce6">
            <text:p>797,754<text:s/></text:p>
          </table:table-cell>
          <table:table-cell office:value-type="float" office:value="1196.6309999999999" table:formula="msoxl:=B498*30%" table:style-name="ce6">
            <text:p>1.196,63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499*5%" table:style-name="ce6">
            <text:p>195,528<text:s/></text:p>
          </table:table-cell>
          <table:table-cell office:value-type="float" office:value="782.11200000000008" table:formula="msoxl:=B499*20%" table:style-name="ce6">
            <text:p>782,112<text:s/></text:p>
          </table:table-cell>
          <table:table-cell office:value-type="float" office:value="977.64" table:formula="msoxl:=B499*25%" table:style-name="ce6">
            <text:p>977,64<text:s/></text:p>
          </table:table-cell>
          <table:table-cell office:value-type="float" office:value="391.05600000000004" table:formula="msoxl:=B499*10%" table:style-name="ce6">
            <text:p>391,056<text:s/></text:p>
          </table:table-cell>
          <table:table-cell office:value-type="float" office:value="782.11200000000008" table:formula="msoxl:=B499*20%" table:style-name="ce6">
            <text:p>782,112<text:s/></text:p>
          </table:table-cell>
          <table:table-cell office:value-type="float" office:value="1173.1679999999999" table:formula="msoxl:=B499*30%" table:style-name="ce6">
            <text:p>1.173,16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500*5%" table:style-name="ce6">
            <text:p>191,6935<text:s/></text:p>
          </table:table-cell>
          <table:table-cell office:value-type="float" office:value="766.774" table:formula="msoxl:=B500*20%" table:style-name="ce6">
            <text:p>766,774<text:s/></text:p>
          </table:table-cell>
          <table:table-cell office:value-type="float" office:value="958.46749999999997" table:formula="msoxl:=B500*25%" table:style-name="ce6">
            <text:p>958,4675<text:s/></text:p>
          </table:table-cell>
          <table:table-cell office:value-type="float" office:value="383.387" table:formula="msoxl:=B500*10%" table:style-name="ce6">
            <text:p>383,387<text:s/></text:p>
          </table:table-cell>
          <table:table-cell office:value-type="float" office:value="766.774" table:formula="msoxl:=B500*20%" table:style-name="ce6">
            <text:p>766,774<text:s/></text:p>
          </table:table-cell>
          <table:table-cell office:value-type="float" office:value="1150.1609999999998" table:formula="msoxl:=B500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502*5%" table:style-name="ce6">
            <text:p>295,786<text:s/></text:p>
          </table:table-cell>
          <table:table-cell office:value-type="float" office:value="1183.144" table:formula="msoxl:=B502*20%" table:style-name="ce6">
            <text:p>1.183,144<text:s/></text:p>
          </table:table-cell>
          <table:table-cell office:value-type="float" office:value="1478.93" table:formula="msoxl:=B502*25%" table:style-name="ce6">
            <text:p>1.478,93<text:s/></text:p>
          </table:table-cell>
          <table:table-cell office:value-type="float" office:value="591.572" table:formula="msoxl:=B502*10%" table:style-name="ce6">
            <text:p>591,572<text:s/></text:p>
          </table:table-cell>
          <table:table-cell office:value-type="float" office:value="1183.144" table:formula="msoxl:=B502*20%" table:style-name="ce6">
            <text:p>1.183,144<text:s/></text:p>
          </table:table-cell>
          <table:table-cell office:value-type="float" office:value="1774.7160000000001" table:formula="msoxl:=B502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503*5%" table:style-name="ce6">
            <text:p>289,9855<text:s/></text:p>
          </table:table-cell>
          <table:table-cell office:value-type="float" office:value="1159.942" table:formula="msoxl:=B503*20%" table:style-name="ce6">
            <text:p>1.159,942<text:s/></text:p>
          </table:table-cell>
          <table:table-cell office:value-type="float" office:value="1449.9275" table:formula="msoxl:=B503*25%" table:style-name="ce6">
            <text:p>1.449,9275<text:s/></text:p>
          </table:table-cell>
          <table:table-cell office:value-type="float" office:value="579.971" table:formula="msoxl:=B503*10%" table:style-name="ce6">
            <text:p>579,971<text:s/></text:p>
          </table:table-cell>
          <table:table-cell office:value-type="float" office:value="1159.942" table:formula="msoxl:=B503*20%" table:style-name="ce6">
            <text:p>1.159,942<text:s/></text:p>
          </table:table-cell>
          <table:table-cell office:value-type="float" office:value="1739.913" table:formula="msoxl:=B503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504*5%" table:style-name="ce6">
            <text:p>284,2985<text:s/></text:p>
          </table:table-cell>
          <table:table-cell office:value-type="float" office:value="1137.1940000000002" table:formula="msoxl:=B504*20%" table:style-name="ce6">
            <text:p>1.137,194<text:s/></text:p>
          </table:table-cell>
          <table:table-cell office:value-type="float" office:value="1421.4925000000001" table:formula="msoxl:=B504*25%" table:style-name="ce6">
            <text:p>1.421,4925<text:s/></text:p>
          </table:table-cell>
          <table:table-cell office:value-type="float" office:value="568.59700000000009" table:formula="msoxl:=B504*10%" table:style-name="ce6">
            <text:p>568,597<text:s/></text:p>
          </table:table-cell>
          <table:table-cell office:value-type="float" office:value="1137.1940000000002" table:formula="msoxl:=B504*20%" table:style-name="ce6">
            <text:p>1.137,194<text:s/></text:p>
          </table:table-cell>
          <table:table-cell office:value-type="float" office:value="1705.7909999999999" table:formula="msoxl:=B504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505*5%" table:style-name="ce6">
            <text:p>273,3645<text:s/></text:p>
          </table:table-cell>
          <table:table-cell office:value-type="float" office:value="1093.4580000000001" table:formula="msoxl:=B505*20%" table:style-name="ce6">
            <text:p>1.093,458<text:s/></text:p>
          </table:table-cell>
          <table:table-cell office:value-type="float" office:value="1366.8225" table:formula="msoxl:=B505*25%" table:style-name="ce6">
            <text:p>1.366,8225<text:s/></text:p>
          </table:table-cell>
          <table:table-cell office:value-type="float" office:value="546.72900000000004" table:formula="msoxl:=B505*10%" table:style-name="ce6">
            <text:p>546,729<text:s/></text:p>
          </table:table-cell>
          <table:table-cell office:value-type="float" office:value="1093.4580000000001" table:formula="msoxl:=B505*20%" table:style-name="ce6">
            <text:p>1.093,458<text:s/></text:p>
          </table:table-cell>
          <table:table-cell office:value-type="float" office:value="1640.1869999999999" table:formula="msoxl:=B505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506*5%" table:style-name="ce6">
            <text:p>268,0045<text:s/></text:p>
          </table:table-cell>
          <table:table-cell office:value-type="float" office:value="1072.018" table:formula="msoxl:=B506*20%" table:style-name="ce6">
            <text:p>1.072,018<text:s/></text:p>
          </table:table-cell>
          <table:table-cell office:value-type="float" office:value="1340.0225" table:formula="msoxl:=B506*25%" table:style-name="ce6">
            <text:p>1.340,0225<text:s/></text:p>
          </table:table-cell>
          <table:table-cell office:value-type="float" office:value="536.00900000000001" table:formula="msoxl:=B506*10%" table:style-name="ce6">
            <text:p>536,009<text:s/></text:p>
          </table:table-cell>
          <table:table-cell office:value-type="float" office:value="1072.018" table:formula="msoxl:=B506*20%" table:style-name="ce6">
            <text:p>1.072,018<text:s/></text:p>
          </table:table-cell>
          <table:table-cell office:value-type="float" office:value="1608.027" table:formula="msoxl:=B506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507*5%" table:style-name="ce6">
            <text:p>262,7495<text:s/></text:p>
          </table:table-cell>
          <table:table-cell office:value-type="float" office:value="1050.998" table:formula="msoxl:=B507*20%" table:style-name="ce6">
            <text:p>1.050,998<text:s/></text:p>
          </table:table-cell>
          <table:table-cell office:value-type="float" office:value="1313.7474999999999" table:formula="msoxl:=B507*25%" table:style-name="ce6">
            <text:p>1.313,7475<text:s/></text:p>
          </table:table-cell>
          <table:table-cell office:value-type="float" office:value="525.49900000000002" table:formula="msoxl:=B507*10%" table:style-name="ce6">
            <text:p>525,499<text:s/></text:p>
          </table:table-cell>
          <table:table-cell office:value-type="float" office:value="1050.998" table:formula="msoxl:=B507*20%" table:style-name="ce6">
            <text:p>1.050,998<text:s/></text:p>
          </table:table-cell>
          <table:table-cell office:value-type="float" office:value="1576.4969999999998" table:formula="msoxl:=B507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508*5%" table:style-name="ce6">
            <text:p>252,6435<text:s/></text:p>
          </table:table-cell>
          <table:table-cell office:value-type="float" office:value="1010.5740000000001" table:formula="msoxl:=B508*20%" table:style-name="ce6">
            <text:p>1.010,574<text:s/></text:p>
          </table:table-cell>
          <table:table-cell office:value-type="float" office:value="1263.2175" table:formula="msoxl:=B508*25%" table:style-name="ce6">
            <text:p>1.263,2175<text:s/></text:p>
          </table:table-cell>
          <table:table-cell office:value-type="float" office:value="505.28700000000003" table:formula="msoxl:=B508*10%" table:style-name="ce6">
            <text:p>505,287<text:s/></text:p>
          </table:table-cell>
          <table:table-cell office:value-type="float" office:value="1010.5740000000001" table:formula="msoxl:=B508*20%" table:style-name="ce6">
            <text:p>1.010,574<text:s/></text:p>
          </table:table-cell>
          <table:table-cell office:value-type="float" office:value="1515.8609999999999" table:formula="msoxl:=B508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509*5%" table:style-name="ce6">
            <text:p>247,69<text:s/></text:p>
          </table:table-cell>
          <table:table-cell office:value-type="float" office:value="990.7600000000001" table:formula="msoxl:=B509*20%" table:style-name="ce6">
            <text:p>990,76<text:s/></text:p>
          </table:table-cell>
          <table:table-cell office:value-type="float" office:value="1238.45" table:formula="msoxl:=B509*25%" table:style-name="ce6">
            <text:p>1.238,45<text:s/></text:p>
          </table:table-cell>
          <table:table-cell office:value-type="float" office:value="495.38000000000005" table:formula="msoxl:=B509*10%" table:style-name="ce6">
            <text:p>495,38<text:s/></text:p>
          </table:table-cell>
          <table:table-cell office:value-type="float" office:value="990.7600000000001" table:formula="msoxl:=B509*20%" table:style-name="ce6">
            <text:p>990,76<text:s/></text:p>
          </table:table-cell>
          <table:table-cell office:value-type="float" office:value="1486.14" table:formula="msoxl:=B509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510*5%" table:style-name="ce6">
            <text:p>242,834<text:s/></text:p>
          </table:table-cell>
          <table:table-cell office:value-type="float" office:value="971.33600000000013" table:formula="msoxl:=B510*20%" table:style-name="ce6">
            <text:p>971,336<text:s/></text:p>
          </table:table-cell>
          <table:table-cell office:value-type="float" office:value="1214.17" table:formula="msoxl:=B510*25%" table:style-name="ce6">
            <text:p>1.214,17<text:s/></text:p>
          </table:table-cell>
          <table:table-cell office:value-type="float" office:value="485.66800000000006" table:formula="msoxl:=B510*10%" table:style-name="ce6">
            <text:p>485,668<text:s/></text:p>
          </table:table-cell>
          <table:table-cell office:value-type="float" office:value="971.33600000000013" table:formula="msoxl:=B510*20%" table:style-name="ce6">
            <text:p>971,336<text:s/></text:p>
          </table:table-cell>
          <table:table-cell office:value-type="float" office:value="1457.0040000000001" table:formula="msoxl:=B510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511*5%" table:style-name="ce6">
            <text:p>233,4935<text:s/></text:p>
          </table:table-cell>
          <table:table-cell office:value-type="float" office:value="933.97400000000005" table:formula="msoxl:=B511*20%" table:style-name="ce6">
            <text:p>933,974<text:s/></text:p>
          </table:table-cell>
          <table:table-cell office:value-type="float" office:value="1167.4675" table:formula="msoxl:=B511*25%" table:style-name="ce6">
            <text:p>1.167,4675<text:s/></text:p>
          </table:table-cell>
          <table:table-cell office:value-type="float" office:value="466.98700000000002" table:formula="msoxl:=B511*10%" table:style-name="ce6">
            <text:p>466,987<text:s/></text:p>
          </table:table-cell>
          <table:table-cell office:value-type="float" office:value="933.97400000000005" table:formula="msoxl:=B511*20%" table:style-name="ce6">
            <text:p>933,974<text:s/></text:p>
          </table:table-cell>
          <table:table-cell office:value-type="float" office:value="1400.961" table:formula="msoxl:=B511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512*5%" table:style-name="ce6">
            <text:p>228,915<text:s/></text:p>
          </table:table-cell>
          <table:table-cell office:value-type="float" office:value="915.66000000000008" table:formula="msoxl:=B512*20%" table:style-name="ce6">
            <text:p>915,66<text:s/></text:p>
          </table:table-cell>
          <table:table-cell office:value-type="float" office:value="1144.575" table:formula="msoxl:=B512*25%" table:style-name="ce6">
            <text:p>1.144,575<text:s/></text:p>
          </table:table-cell>
          <table:table-cell office:value-type="float" office:value="457.83000000000004" table:formula="msoxl:=B512*10%" table:style-name="ce6">
            <text:p>457,83<text:s/></text:p>
          </table:table-cell>
          <table:table-cell office:value-type="float" office:value="915.66000000000008" table:formula="msoxl:=B512*20%" table:style-name="ce6">
            <text:p>915,66<text:s/></text:p>
          </table:table-cell>
          <table:table-cell office:value-type="float" office:value="1373.49" table:formula="msoxl:=B512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513*5%" table:style-name="ce6">
            <text:p>224,426<text:s/></text:p>
          </table:table-cell>
          <table:table-cell office:value-type="float" office:value="897.70400000000018" table:formula="msoxl:=B513*20%" table:style-name="ce6">
            <text:p>897,704<text:s/></text:p>
          </table:table-cell>
          <table:table-cell office:value-type="float" office:value="1122.1300000000001" table:formula="msoxl:=B513*25%" table:style-name="ce6">
            <text:p>1.122,13<text:s/></text:p>
          </table:table-cell>
          <table:table-cell office:value-type="float" office:value="448.85200000000009" table:formula="msoxl:=B513*10%" table:style-name="ce6">
            <text:p>448,852<text:s/></text:p>
          </table:table-cell>
          <table:table-cell office:value-type="float" office:value="897.70400000000018" table:formula="msoxl:=B513*20%" table:style-name="ce6">
            <text:p>897,704<text:s/></text:p>
          </table:table-cell>
          <table:table-cell office:value-type="float" office:value="1346.556" table:formula="msoxl:=B513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514*5%" table:style-name="ce6">
            <text:p>215,7945<text:s/></text:p>
          </table:table-cell>
          <table:table-cell office:value-type="float" office:value="863.17800000000011" table:formula="msoxl:=B514*20%" table:style-name="ce6">
            <text:p>863,178<text:s/></text:p>
          </table:table-cell>
          <table:table-cell office:value-type="float" office:value="1078.9725000000001" table:formula="msoxl:=B514*25%" table:style-name="ce6">
            <text:p>1.078,9725<text:s/></text:p>
          </table:table-cell>
          <table:table-cell office:value-type="float" office:value="431.58900000000006" table:formula="msoxl:=B514*10%" table:style-name="ce6">
            <text:p>431,589<text:s/></text:p>
          </table:table-cell>
          <table:table-cell office:value-type="float" office:value="863.17800000000011" table:formula="msoxl:=B514*20%" table:style-name="ce6">
            <text:p>863,178<text:s/></text:p>
          </table:table-cell>
          <table:table-cell office:value-type="float" office:value="1294.7670000000001" table:formula="msoxl:=B514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515*5%" table:style-name="ce6">
            <text:p>211,5635<text:s/></text:p>
          </table:table-cell>
          <table:table-cell office:value-type="float" office:value="846.25400000000013" table:formula="msoxl:=B515*20%" table:style-name="ce6">
            <text:p>846,254<text:s/></text:p>
          </table:table-cell>
          <table:table-cell office:value-type="float" office:value="1057.8175000000001" table:formula="msoxl:=B515*25%" table:style-name="ce6">
            <text:p>1.057,8175<text:s/></text:p>
          </table:table-cell>
          <table:table-cell office:value-type="float" office:value="423.12700000000007" table:formula="msoxl:=B515*10%" table:style-name="ce6">
            <text:p>423,127<text:s/></text:p>
          </table:table-cell>
          <table:table-cell office:value-type="float" office:value="846.25400000000013" table:formula="msoxl:=B515*20%" table:style-name="ce6">
            <text:p>846,254<text:s/></text:p>
          </table:table-cell>
          <table:table-cell office:value-type="float" office:value="1269.3810000000001" table:formula="msoxl:=B515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516*5%" table:style-name="ce6">
            <text:p>207,4155<text:s/></text:p>
          </table:table-cell>
          <table:table-cell office:value-type="float" office:value="829.66200000000015" table:formula="msoxl:=B516*20%" table:style-name="ce6">
            <text:p>829,662<text:s/></text:p>
          </table:table-cell>
          <table:table-cell office:value-type="float" office:value="1037.0775000000001" table:formula="msoxl:=B516*25%" table:style-name="ce6">
            <text:p>1.037,0775<text:s/></text:p>
          </table:table-cell>
          <table:table-cell office:value-type="float" office:value="414.83100000000007" table:formula="msoxl:=B516*10%" table:style-name="ce6">
            <text:p>414,831<text:s/></text:p>
          </table:table-cell>
          <table:table-cell office:value-type="float" office:value="829.66200000000015" table:formula="msoxl:=B516*20%" table:style-name="ce6">
            <text:p>829,662<text:s/></text:p>
          </table:table-cell>
          <table:table-cell office:value-type="float" office:value="1244.4930000000002" table:formula="msoxl:=B516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517*5%" table:style-name="ce6">
            <text:p>199,4385<text:s/></text:p>
          </table:table-cell>
          <table:table-cell office:value-type="float" office:value="797.75400000000002" table:formula="msoxl:=B517*20%" table:style-name="ce6">
            <text:p>797,754<text:s/></text:p>
          </table:table-cell>
          <table:table-cell office:value-type="float" office:value="997.1925" table:formula="msoxl:=B517*25%" table:style-name="ce6">
            <text:p>997,1925<text:s/></text:p>
          </table:table-cell>
          <table:table-cell office:value-type="float" office:value="398.87700000000001" table:formula="msoxl:=B517*10%" table:style-name="ce6">
            <text:p>398,877<text:s/></text:p>
          </table:table-cell>
          <table:table-cell office:value-type="float" office:value="797.75400000000002" table:formula="msoxl:=B517*20%" table:style-name="ce6">
            <text:p>797,754<text:s/></text:p>
          </table:table-cell>
          <table:table-cell office:value-type="float" office:value="1196.6309999999999" table:formula="msoxl:=B517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518*5%" table:style-name="ce6">
            <text:p>195,528<text:s/></text:p>
          </table:table-cell>
          <table:table-cell office:value-type="float" office:value="782.11200000000008" table:formula="msoxl:=B518*20%" table:style-name="ce6">
            <text:p>782,112<text:s/></text:p>
          </table:table-cell>
          <table:table-cell office:value-type="float" office:value="977.64" table:formula="msoxl:=B518*25%" table:style-name="ce6">
            <text:p>977,64<text:s/></text:p>
          </table:table-cell>
          <table:table-cell office:value-type="float" office:value="391.05600000000004" table:formula="msoxl:=B518*10%" table:style-name="ce6">
            <text:p>391,056<text:s/></text:p>
          </table:table-cell>
          <table:table-cell office:value-type="float" office:value="782.11200000000008" table:formula="msoxl:=B518*20%" table:style-name="ce6">
            <text:p>782,112<text:s/></text:p>
          </table:table-cell>
          <table:table-cell office:value-type="float" office:value="1173.1679999999999" table:formula="msoxl:=B518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519*5%" table:style-name="ce6">
            <text:p>191,6935<text:s/></text:p>
          </table:table-cell>
          <table:table-cell office:value-type="float" office:value="766.774" table:formula="msoxl:=B519*20%" table:style-name="ce6">
            <text:p>766,774<text:s/></text:p>
          </table:table-cell>
          <table:table-cell office:value-type="float" office:value="958.46749999999997" table:formula="msoxl:=B519*25%" table:style-name="ce6">
            <text:p>958,4675<text:s/></text:p>
          </table:table-cell>
          <table:table-cell office:value-type="float" office:value="383.387" table:formula="msoxl:=B519*10%" table:style-name="ce6">
            <text:p>383,387<text:s/></text:p>
          </table:table-cell>
          <table:table-cell office:value-type="float" office:value="766.774" table:formula="msoxl:=B519*20%" table:style-name="ce6">
            <text:p>766,774<text:s/></text:p>
          </table:table-cell>
          <table:table-cell office:value-type="float" office:value="1150.1609999999998" table:formula="msoxl:=B519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521*5%" table:style-name="ce6">
            <text:p>295,786<text:s/></text:p>
          </table:table-cell>
          <table:table-cell office:value-type="float" office:value="1183.144" table:formula="msoxl:=B521*20%" table:style-name="ce6">
            <text:p>1.183,144<text:s/></text:p>
          </table:table-cell>
          <table:table-cell office:value-type="float" office:value="1478.93" table:formula="msoxl:=B521*25%" table:style-name="ce6">
            <text:p>1.478,93<text:s/></text:p>
          </table:table-cell>
          <table:table-cell office:value-type="float" office:value="591.572" table:formula="msoxl:=B521*10%" table:style-name="ce6">
            <text:p>591,572<text:s/></text:p>
          </table:table-cell>
          <table:table-cell office:value-type="float" office:value="1183.144" table:formula="msoxl:=B521*20%" table:style-name="ce6">
            <text:p>1.183,144<text:s/></text:p>
          </table:table-cell>
          <table:table-cell office:value-type="float" office:value="1774.7160000000001" table:formula="msoxl:=B521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522*5%" table:style-name="ce6">
            <text:p>289,9855<text:s/></text:p>
          </table:table-cell>
          <table:table-cell office:value-type="float" office:value="1159.942" table:formula="msoxl:=B522*20%" table:style-name="ce6">
            <text:p>1.159,942<text:s/></text:p>
          </table:table-cell>
          <table:table-cell office:value-type="float" office:value="1449.9275" table:formula="msoxl:=B522*25%" table:style-name="ce6">
            <text:p>1.449,9275<text:s/></text:p>
          </table:table-cell>
          <table:table-cell office:value-type="float" office:value="579.971" table:formula="msoxl:=B522*10%" table:style-name="ce6">
            <text:p>579,971<text:s/></text:p>
          </table:table-cell>
          <table:table-cell office:value-type="float" office:value="1159.942" table:formula="msoxl:=B522*20%" table:style-name="ce6">
            <text:p>1.159,942<text:s/></text:p>
          </table:table-cell>
          <table:table-cell office:value-type="float" office:value="1739.913" table:formula="msoxl:=B522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523*5%" table:style-name="ce6">
            <text:p>284,2985<text:s/></text:p>
          </table:table-cell>
          <table:table-cell office:value-type="float" office:value="1137.1940000000002" table:formula="msoxl:=B523*20%" table:style-name="ce6">
            <text:p>1.137,194<text:s/></text:p>
          </table:table-cell>
          <table:table-cell office:value-type="float" office:value="1421.4925000000001" table:formula="msoxl:=B523*25%" table:style-name="ce6">
            <text:p>1.421,4925<text:s/></text:p>
          </table:table-cell>
          <table:table-cell office:value-type="float" office:value="568.59700000000009" table:formula="msoxl:=B523*10%" table:style-name="ce6">
            <text:p>568,597<text:s/></text:p>
          </table:table-cell>
          <table:table-cell office:value-type="float" office:value="1137.1940000000002" table:formula="msoxl:=B523*20%" table:style-name="ce6">
            <text:p>1.137,194<text:s/></text:p>
          </table:table-cell>
          <table:table-cell office:value-type="float" office:value="1705.7909999999999" table:formula="msoxl:=B523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524*5%" table:style-name="ce6">
            <text:p>273,3645<text:s/></text:p>
          </table:table-cell>
          <table:table-cell office:value-type="float" office:value="1093.4580000000001" table:formula="msoxl:=B524*20%" table:style-name="ce6">
            <text:p>1.093,458<text:s/></text:p>
          </table:table-cell>
          <table:table-cell office:value-type="float" office:value="1366.8225" table:formula="msoxl:=B524*25%" table:style-name="ce6">
            <text:p>1.366,8225<text:s/></text:p>
          </table:table-cell>
          <table:table-cell office:value-type="float" office:value="546.72900000000004" table:formula="msoxl:=B524*10%" table:style-name="ce6">
            <text:p>546,729<text:s/></text:p>
          </table:table-cell>
          <table:table-cell office:value-type="float" office:value="1093.4580000000001" table:formula="msoxl:=B524*20%" table:style-name="ce6">
            <text:p>1.093,458<text:s/></text:p>
          </table:table-cell>
          <table:table-cell office:value-type="float" office:value="1640.1869999999999" table:formula="msoxl:=B524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525*5%" table:style-name="ce6">
            <text:p>268,0045<text:s/></text:p>
          </table:table-cell>
          <table:table-cell office:value-type="float" office:value="1072.018" table:formula="msoxl:=B525*20%" table:style-name="ce6">
            <text:p>1.072,018<text:s/></text:p>
          </table:table-cell>
          <table:table-cell office:value-type="float" office:value="1340.0225" table:formula="msoxl:=B525*25%" table:style-name="ce6">
            <text:p>1.340,0225<text:s/></text:p>
          </table:table-cell>
          <table:table-cell office:value-type="float" office:value="536.00900000000001" table:formula="msoxl:=B525*10%" table:style-name="ce6">
            <text:p>536,009<text:s/></text:p>
          </table:table-cell>
          <table:table-cell office:value-type="float" office:value="1072.018" table:formula="msoxl:=B525*20%" table:style-name="ce6">
            <text:p>1.072,018<text:s/></text:p>
          </table:table-cell>
          <table:table-cell office:value-type="float" office:value="1608.027" table:formula="msoxl:=B525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526*5%" table:style-name="ce6">
            <text:p>262,7495<text:s/></text:p>
          </table:table-cell>
          <table:table-cell office:value-type="float" office:value="1050.998" table:formula="msoxl:=B526*20%" table:style-name="ce6">
            <text:p>1.050,998<text:s/></text:p>
          </table:table-cell>
          <table:table-cell office:value-type="float" office:value="1313.7474999999999" table:formula="msoxl:=B526*25%" table:style-name="ce6">
            <text:p>1.313,7475<text:s/></text:p>
          </table:table-cell>
          <table:table-cell office:value-type="float" office:value="525.49900000000002" table:formula="msoxl:=B526*10%" table:style-name="ce6">
            <text:p>525,499<text:s/></text:p>
          </table:table-cell>
          <table:table-cell office:value-type="float" office:value="1050.998" table:formula="msoxl:=B526*20%" table:style-name="ce6">
            <text:p>1.050,998<text:s/></text:p>
          </table:table-cell>
          <table:table-cell office:value-type="float" office:value="1576.4969999999998" table:formula="msoxl:=B526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527*5%" table:style-name="ce6">
            <text:p>252,6435<text:s/></text:p>
          </table:table-cell>
          <table:table-cell office:value-type="float" office:value="1010.5740000000001" table:formula="msoxl:=B527*20%" table:style-name="ce6">
            <text:p>1.010,574<text:s/></text:p>
          </table:table-cell>
          <table:table-cell office:value-type="float" office:value="1263.2175" table:formula="msoxl:=B527*25%" table:style-name="ce6">
            <text:p>1.263,2175<text:s/></text:p>
          </table:table-cell>
          <table:table-cell office:value-type="float" office:value="505.28700000000003" table:formula="msoxl:=B527*10%" table:style-name="ce6">
            <text:p>505,287<text:s/></text:p>
          </table:table-cell>
          <table:table-cell office:value-type="float" office:value="1010.5740000000001" table:formula="msoxl:=B527*20%" table:style-name="ce6">
            <text:p>1.010,574<text:s/></text:p>
          </table:table-cell>
          <table:table-cell office:value-type="float" office:value="1515.8609999999999" table:formula="msoxl:=B527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528*5%" table:style-name="ce6">
            <text:p>247,69<text:s/></text:p>
          </table:table-cell>
          <table:table-cell office:value-type="float" office:value="990.7600000000001" table:formula="msoxl:=B528*20%" table:style-name="ce6">
            <text:p>990,76<text:s/></text:p>
          </table:table-cell>
          <table:table-cell office:value-type="float" office:value="1238.45" table:formula="msoxl:=B528*25%" table:style-name="ce6">
            <text:p>1.238,45<text:s/></text:p>
          </table:table-cell>
          <table:table-cell office:value-type="float" office:value="495.38000000000005" table:formula="msoxl:=B528*10%" table:style-name="ce6">
            <text:p>495,38<text:s/></text:p>
          </table:table-cell>
          <table:table-cell office:value-type="float" office:value="990.7600000000001" table:formula="msoxl:=B528*20%" table:style-name="ce6">
            <text:p>990,76<text:s/></text:p>
          </table:table-cell>
          <table:table-cell office:value-type="float" office:value="1486.14" table:formula="msoxl:=B528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529*5%" table:style-name="ce6">
            <text:p>242,834<text:s/></text:p>
          </table:table-cell>
          <table:table-cell office:value-type="float" office:value="971.33600000000013" table:formula="msoxl:=B529*20%" table:style-name="ce6">
            <text:p>971,336<text:s/></text:p>
          </table:table-cell>
          <table:table-cell office:value-type="float" office:value="1214.17" table:formula="msoxl:=B529*25%" table:style-name="ce6">
            <text:p>1.214,17<text:s/></text:p>
          </table:table-cell>
          <table:table-cell office:value-type="float" office:value="485.66800000000006" table:formula="msoxl:=B529*10%" table:style-name="ce6">
            <text:p>485,668<text:s/></text:p>
          </table:table-cell>
          <table:table-cell office:value-type="float" office:value="971.33600000000013" table:formula="msoxl:=B529*20%" table:style-name="ce6">
            <text:p>971,336<text:s/></text:p>
          </table:table-cell>
          <table:table-cell office:value-type="float" office:value="1457.0040000000001" table:formula="msoxl:=B529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530*5%" table:style-name="ce6">
            <text:p>233,4935<text:s/></text:p>
          </table:table-cell>
          <table:table-cell office:value-type="float" office:value="933.97400000000005" table:formula="msoxl:=B530*20%" table:style-name="ce6">
            <text:p>933,974<text:s/></text:p>
          </table:table-cell>
          <table:table-cell office:value-type="float" office:value="1167.4675" table:formula="msoxl:=B530*25%" table:style-name="ce6">
            <text:p>1.167,4675<text:s/></text:p>
          </table:table-cell>
          <table:table-cell office:value-type="float" office:value="466.98700000000002" table:formula="msoxl:=B530*10%" table:style-name="ce6">
            <text:p>466,987<text:s/></text:p>
          </table:table-cell>
          <table:table-cell office:value-type="float" office:value="933.97400000000005" table:formula="msoxl:=B530*20%" table:style-name="ce6">
            <text:p>933,974<text:s/></text:p>
          </table:table-cell>
          <table:table-cell office:value-type="float" office:value="1400.961" table:formula="msoxl:=B530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531*5%" table:style-name="ce6">
            <text:p>228,915<text:s/></text:p>
          </table:table-cell>
          <table:table-cell office:value-type="float" office:value="915.66000000000008" table:formula="msoxl:=B531*20%" table:style-name="ce6">
            <text:p>915,66<text:s/></text:p>
          </table:table-cell>
          <table:table-cell office:value-type="float" office:value="1144.575" table:formula="msoxl:=B531*25%" table:style-name="ce6">
            <text:p>1.144,575<text:s/></text:p>
          </table:table-cell>
          <table:table-cell office:value-type="float" office:value="457.83000000000004" table:formula="msoxl:=B531*10%" table:style-name="ce6">
            <text:p>457,83<text:s/></text:p>
          </table:table-cell>
          <table:table-cell office:value-type="float" office:value="915.66000000000008" table:formula="msoxl:=B531*20%" table:style-name="ce6">
            <text:p>915,66<text:s/></text:p>
          </table:table-cell>
          <table:table-cell office:value-type="float" office:value="1373.49" table:formula="msoxl:=B531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532*5%" table:style-name="ce6">
            <text:p>224,426<text:s/></text:p>
          </table:table-cell>
          <table:table-cell office:value-type="float" office:value="897.70400000000018" table:formula="msoxl:=B532*20%" table:style-name="ce6">
            <text:p>897,704<text:s/></text:p>
          </table:table-cell>
          <table:table-cell office:value-type="float" office:value="1122.1300000000001" table:formula="msoxl:=B532*25%" table:style-name="ce6">
            <text:p>1.122,13<text:s/></text:p>
          </table:table-cell>
          <table:table-cell office:value-type="float" office:value="448.85200000000009" table:formula="msoxl:=B532*10%" table:style-name="ce6">
            <text:p>448,852<text:s/></text:p>
          </table:table-cell>
          <table:table-cell office:value-type="float" office:value="897.70400000000018" table:formula="msoxl:=B532*20%" table:style-name="ce6">
            <text:p>897,704<text:s/></text:p>
          </table:table-cell>
          <table:table-cell office:value-type="float" office:value="1346.556" table:formula="msoxl:=B532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533*5%" table:style-name="ce6">
            <text:p>215,7945<text:s/></text:p>
          </table:table-cell>
          <table:table-cell office:value-type="float" office:value="863.17800000000011" table:formula="msoxl:=B533*20%" table:style-name="ce6">
            <text:p>863,178<text:s/></text:p>
          </table:table-cell>
          <table:table-cell office:value-type="float" office:value="1078.9725000000001" table:formula="msoxl:=B533*25%" table:style-name="ce6">
            <text:p>1.078,9725<text:s/></text:p>
          </table:table-cell>
          <table:table-cell office:value-type="float" office:value="431.58900000000006" table:formula="msoxl:=B533*10%" table:style-name="ce6">
            <text:p>431,589<text:s/></text:p>
          </table:table-cell>
          <table:table-cell office:value-type="float" office:value="863.17800000000011" table:formula="msoxl:=B533*20%" table:style-name="ce6">
            <text:p>863,178<text:s/></text:p>
          </table:table-cell>
          <table:table-cell office:value-type="float" office:value="1294.7670000000001" table:formula="msoxl:=B533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534*5%" table:style-name="ce6">
            <text:p>211,5635<text:s/></text:p>
          </table:table-cell>
          <table:table-cell office:value-type="float" office:value="846.25400000000013" table:formula="msoxl:=B534*20%" table:style-name="ce6">
            <text:p>846,254<text:s/></text:p>
          </table:table-cell>
          <table:table-cell office:value-type="float" office:value="1057.8175000000001" table:formula="msoxl:=B534*25%" table:style-name="ce6">
            <text:p>1.057,8175<text:s/></text:p>
          </table:table-cell>
          <table:table-cell office:value-type="float" office:value="423.12700000000007" table:formula="msoxl:=B534*10%" table:style-name="ce6">
            <text:p>423,127<text:s/></text:p>
          </table:table-cell>
          <table:table-cell office:value-type="float" office:value="846.25400000000013" table:formula="msoxl:=B534*20%" table:style-name="ce6">
            <text:p>846,254<text:s/></text:p>
          </table:table-cell>
          <table:table-cell office:value-type="float" office:value="1269.3810000000001" table:formula="msoxl:=B534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535*5%" table:style-name="ce6">
            <text:p>207,4155<text:s/></text:p>
          </table:table-cell>
          <table:table-cell office:value-type="float" office:value="829.66200000000015" table:formula="msoxl:=B535*20%" table:style-name="ce6">
            <text:p>829,662<text:s/></text:p>
          </table:table-cell>
          <table:table-cell office:value-type="float" office:value="1037.0775000000001" table:formula="msoxl:=B535*25%" table:style-name="ce6">
            <text:p>1.037,0775<text:s/></text:p>
          </table:table-cell>
          <table:table-cell office:value-type="float" office:value="414.83100000000007" table:formula="msoxl:=B535*10%" table:style-name="ce6">
            <text:p>414,831<text:s/></text:p>
          </table:table-cell>
          <table:table-cell office:value-type="float" office:value="829.66200000000015" table:formula="msoxl:=B535*20%" table:style-name="ce6">
            <text:p>829,662<text:s/></text:p>
          </table:table-cell>
          <table:table-cell office:value-type="float" office:value="1244.4930000000002" table:formula="msoxl:=B535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536*5%" table:style-name="ce6">
            <text:p>199,4385<text:s/></text:p>
          </table:table-cell>
          <table:table-cell office:value-type="float" office:value="797.75400000000002" table:formula="msoxl:=B536*20%" table:style-name="ce6">
            <text:p>797,754<text:s/></text:p>
          </table:table-cell>
          <table:table-cell office:value-type="float" office:value="997.1925" table:formula="msoxl:=B536*25%" table:style-name="ce6">
            <text:p>997,1925<text:s/></text:p>
          </table:table-cell>
          <table:table-cell office:value-type="float" office:value="398.87700000000001" table:formula="msoxl:=B536*10%" table:style-name="ce6">
            <text:p>398,877<text:s/></text:p>
          </table:table-cell>
          <table:table-cell office:value-type="float" office:value="797.75400000000002" table:formula="msoxl:=B536*20%" table:style-name="ce6">
            <text:p>797,754<text:s/></text:p>
          </table:table-cell>
          <table:table-cell office:value-type="float" office:value="1196.6309999999999" table:formula="msoxl:=B536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537*5%" table:style-name="ce6">
            <text:p>195,528<text:s/></text:p>
          </table:table-cell>
          <table:table-cell office:value-type="float" office:value="782.11200000000008" table:formula="msoxl:=B537*20%" table:style-name="ce6">
            <text:p>782,112<text:s/></text:p>
          </table:table-cell>
          <table:table-cell office:value-type="float" office:value="977.64" table:formula="msoxl:=B537*25%" table:style-name="ce6">
            <text:p>977,64<text:s/></text:p>
          </table:table-cell>
          <table:table-cell office:value-type="float" office:value="391.05600000000004" table:formula="msoxl:=B537*10%" table:style-name="ce6">
            <text:p>391,056<text:s/></text:p>
          </table:table-cell>
          <table:table-cell office:value-type="float" office:value="782.11200000000008" table:formula="msoxl:=B537*20%" table:style-name="ce6">
            <text:p>782,112<text:s/></text:p>
          </table:table-cell>
          <table:table-cell office:value-type="float" office:value="1173.1679999999999" table:formula="msoxl:=B537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538*5%" table:style-name="ce6">
            <text:p>191,6935<text:s/></text:p>
          </table:table-cell>
          <table:table-cell office:value-type="float" office:value="766.774" table:formula="msoxl:=B538*20%" table:style-name="ce6">
            <text:p>766,774<text:s/></text:p>
          </table:table-cell>
          <table:table-cell office:value-type="float" office:value="958.46749999999997" table:formula="msoxl:=B538*25%" table:style-name="ce6">
            <text:p>958,4675<text:s/></text:p>
          </table:table-cell>
          <table:table-cell office:value-type="float" office:value="383.387" table:formula="msoxl:=B538*10%" table:style-name="ce6">
            <text:p>383,387<text:s/></text:p>
          </table:table-cell>
          <table:table-cell office:value-type="float" office:value="766.774" table:formula="msoxl:=B538*20%" table:style-name="ce6">
            <text:p>766,774<text:s/></text:p>
          </table:table-cell>
          <table:table-cell office:value-type="float" office:value="1150.1609999999998" table:formula="msoxl:=B538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540*5%" table:style-name="ce6">
            <text:p>295,786<text:s/></text:p>
          </table:table-cell>
          <table:table-cell office:value-type="float" office:value="1183.144" table:formula="msoxl:=B540*20%" table:style-name="ce6">
            <text:p>1.183,144<text:s/></text:p>
          </table:table-cell>
          <table:table-cell office:value-type="float" office:value="1478.93" table:formula="msoxl:=B540*25%" table:style-name="ce6">
            <text:p>1.478,93<text:s/></text:p>
          </table:table-cell>
          <table:table-cell office:value-type="float" office:value="591.572" table:formula="msoxl:=B540*10%" table:style-name="ce6">
            <text:p>591,572<text:s/></text:p>
          </table:table-cell>
          <table:table-cell office:value-type="float" office:value="1183.144" table:formula="msoxl:=B540*20%" table:style-name="ce6">
            <text:p>1.183,144<text:s/></text:p>
          </table:table-cell>
          <table:table-cell office:value-type="float" office:value="1774.7160000000001" table:formula="msoxl:=B540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541*5%" table:style-name="ce6">
            <text:p>289,9855<text:s/></text:p>
          </table:table-cell>
          <table:table-cell office:value-type="float" office:value="1159.942" table:formula="msoxl:=B541*20%" table:style-name="ce6">
            <text:p>1.159,942<text:s/></text:p>
          </table:table-cell>
          <table:table-cell office:value-type="float" office:value="1449.9275" table:formula="msoxl:=B541*25%" table:style-name="ce6">
            <text:p>1.449,9275<text:s/></text:p>
          </table:table-cell>
          <table:table-cell office:value-type="float" office:value="579.971" table:formula="msoxl:=B541*10%" table:style-name="ce6">
            <text:p>579,971<text:s/></text:p>
          </table:table-cell>
          <table:table-cell office:value-type="float" office:value="1159.942" table:formula="msoxl:=B541*20%" table:style-name="ce6">
            <text:p>1.159,942<text:s/></text:p>
          </table:table-cell>
          <table:table-cell office:value-type="float" office:value="1739.913" table:formula="msoxl:=B541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542*5%" table:style-name="ce6">
            <text:p>284,2985<text:s/></text:p>
          </table:table-cell>
          <table:table-cell office:value-type="float" office:value="1137.1940000000002" table:formula="msoxl:=B542*20%" table:style-name="ce6">
            <text:p>1.137,194<text:s/></text:p>
          </table:table-cell>
          <table:table-cell office:value-type="float" office:value="1421.4925000000001" table:formula="msoxl:=B542*25%" table:style-name="ce6">
            <text:p>1.421,4925<text:s/></text:p>
          </table:table-cell>
          <table:table-cell office:value-type="float" office:value="568.59700000000009" table:formula="msoxl:=B542*10%" table:style-name="ce6">
            <text:p>568,597<text:s/></text:p>
          </table:table-cell>
          <table:table-cell office:value-type="float" office:value="1137.1940000000002" table:formula="msoxl:=B542*20%" table:style-name="ce6">
            <text:p>1.137,194<text:s/></text:p>
          </table:table-cell>
          <table:table-cell office:value-type="float" office:value="1705.7909999999999" table:formula="msoxl:=B542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543*5%" table:style-name="ce6">
            <text:p>273,3645<text:s/></text:p>
          </table:table-cell>
          <table:table-cell office:value-type="float" office:value="1093.4580000000001" table:formula="msoxl:=B543*20%" table:style-name="ce6">
            <text:p>1.093,458<text:s/></text:p>
          </table:table-cell>
          <table:table-cell office:value-type="float" office:value="1366.8225" table:formula="msoxl:=B543*25%" table:style-name="ce6">
            <text:p>1.366,8225<text:s/></text:p>
          </table:table-cell>
          <table:table-cell office:value-type="float" office:value="546.72900000000004" table:formula="msoxl:=B543*10%" table:style-name="ce6">
            <text:p>546,729<text:s/></text:p>
          </table:table-cell>
          <table:table-cell office:value-type="float" office:value="1093.4580000000001" table:formula="msoxl:=B543*20%" table:style-name="ce6">
            <text:p>1.093,458<text:s/></text:p>
          </table:table-cell>
          <table:table-cell office:value-type="float" office:value="1640.1869999999999" table:formula="msoxl:=B543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544*5%" table:style-name="ce6">
            <text:p>268,0045<text:s/></text:p>
          </table:table-cell>
          <table:table-cell office:value-type="float" office:value="1072.018" table:formula="msoxl:=B544*20%" table:style-name="ce6">
            <text:p>1.072,018<text:s/></text:p>
          </table:table-cell>
          <table:table-cell office:value-type="float" office:value="1340.0225" table:formula="msoxl:=B544*25%" table:style-name="ce6">
            <text:p>1.340,0225<text:s/></text:p>
          </table:table-cell>
          <table:table-cell office:value-type="float" office:value="536.00900000000001" table:formula="msoxl:=B544*10%" table:style-name="ce6">
            <text:p>536,009<text:s/></text:p>
          </table:table-cell>
          <table:table-cell office:value-type="float" office:value="1072.018" table:formula="msoxl:=B544*20%" table:style-name="ce6">
            <text:p>1.072,018<text:s/></text:p>
          </table:table-cell>
          <table:table-cell office:value-type="float" office:value="1608.027" table:formula="msoxl:=B544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545*5%" table:style-name="ce6">
            <text:p>262,7495<text:s/></text:p>
          </table:table-cell>
          <table:table-cell office:value-type="float" office:value="1050.998" table:formula="msoxl:=B545*20%" table:style-name="ce6">
            <text:p>1.050,998<text:s/></text:p>
          </table:table-cell>
          <table:table-cell office:value-type="float" office:value="1313.7474999999999" table:formula="msoxl:=B545*25%" table:style-name="ce6">
            <text:p>1.313,7475<text:s/></text:p>
          </table:table-cell>
          <table:table-cell office:value-type="float" office:value="525.49900000000002" table:formula="msoxl:=B545*10%" table:style-name="ce6">
            <text:p>525,499<text:s/></text:p>
          </table:table-cell>
          <table:table-cell office:value-type="float" office:value="1050.998" table:formula="msoxl:=B545*20%" table:style-name="ce6">
            <text:p>1.050,998<text:s/></text:p>
          </table:table-cell>
          <table:table-cell office:value-type="float" office:value="1576.4969999999998" table:formula="msoxl:=B545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546*5%" table:style-name="ce6">
            <text:p>252,6435<text:s/></text:p>
          </table:table-cell>
          <table:table-cell office:value-type="float" office:value="1010.5740000000001" table:formula="msoxl:=B546*20%" table:style-name="ce6">
            <text:p>1.010,574<text:s/></text:p>
          </table:table-cell>
          <table:table-cell office:value-type="float" office:value="1263.2175" table:formula="msoxl:=B546*25%" table:style-name="ce6">
            <text:p>1.263,2175<text:s/></text:p>
          </table:table-cell>
          <table:table-cell office:value-type="float" office:value="505.28700000000003" table:formula="msoxl:=B546*10%" table:style-name="ce6">
            <text:p>505,287<text:s/></text:p>
          </table:table-cell>
          <table:table-cell office:value-type="float" office:value="1010.5740000000001" table:formula="msoxl:=B546*20%" table:style-name="ce6">
            <text:p>1.010,574<text:s/></text:p>
          </table:table-cell>
          <table:table-cell office:value-type="float" office:value="1515.8609999999999" table:formula="msoxl:=B546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547*5%" table:style-name="ce6">
            <text:p>247,69<text:s/></text:p>
          </table:table-cell>
          <table:table-cell office:value-type="float" office:value="990.7600000000001" table:formula="msoxl:=B547*20%" table:style-name="ce6">
            <text:p>990,76<text:s/></text:p>
          </table:table-cell>
          <table:table-cell office:value-type="float" office:value="1238.45" table:formula="msoxl:=B547*25%" table:style-name="ce6">
            <text:p>1.238,45<text:s/></text:p>
          </table:table-cell>
          <table:table-cell office:value-type="float" office:value="495.38000000000005" table:formula="msoxl:=B547*10%" table:style-name="ce6">
            <text:p>495,38<text:s/></text:p>
          </table:table-cell>
          <table:table-cell office:value-type="float" office:value="990.7600000000001" table:formula="msoxl:=B547*20%" table:style-name="ce6">
            <text:p>990,76<text:s/></text:p>
          </table:table-cell>
          <table:table-cell office:value-type="float" office:value="1486.14" table:formula="msoxl:=B547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548*5%" table:style-name="ce6">
            <text:p>242,834<text:s/></text:p>
          </table:table-cell>
          <table:table-cell office:value-type="float" office:value="971.33600000000013" table:formula="msoxl:=B548*20%" table:style-name="ce6">
            <text:p>971,336<text:s/></text:p>
          </table:table-cell>
          <table:table-cell office:value-type="float" office:value="1214.17" table:formula="msoxl:=B548*25%" table:style-name="ce6">
            <text:p>1.214,17<text:s/></text:p>
          </table:table-cell>
          <table:table-cell office:value-type="float" office:value="485.66800000000006" table:formula="msoxl:=B548*10%" table:style-name="ce6">
            <text:p>485,668<text:s/></text:p>
          </table:table-cell>
          <table:table-cell office:value-type="float" office:value="971.33600000000013" table:formula="msoxl:=B548*20%" table:style-name="ce6">
            <text:p>971,336<text:s/></text:p>
          </table:table-cell>
          <table:table-cell office:value-type="float" office:value="1457.0040000000001" table:formula="msoxl:=B548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549*5%" table:style-name="ce6">
            <text:p>233,4935<text:s/></text:p>
          </table:table-cell>
          <table:table-cell office:value-type="float" office:value="933.97400000000005" table:formula="msoxl:=B549*20%" table:style-name="ce6">
            <text:p>933,974<text:s/></text:p>
          </table:table-cell>
          <table:table-cell office:value-type="float" office:value="1167.4675" table:formula="msoxl:=B549*25%" table:style-name="ce6">
            <text:p>1.167,4675<text:s/></text:p>
          </table:table-cell>
          <table:table-cell office:value-type="float" office:value="466.98700000000002" table:formula="msoxl:=B549*10%" table:style-name="ce6">
            <text:p>466,987<text:s/></text:p>
          </table:table-cell>
          <table:table-cell office:value-type="float" office:value="933.97400000000005" table:formula="msoxl:=B549*20%" table:style-name="ce6">
            <text:p>933,974<text:s/></text:p>
          </table:table-cell>
          <table:table-cell office:value-type="float" office:value="1400.961" table:formula="msoxl:=B549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550*5%" table:style-name="ce6">
            <text:p>228,915<text:s/></text:p>
          </table:table-cell>
          <table:table-cell office:value-type="float" office:value="915.66000000000008" table:formula="msoxl:=B550*20%" table:style-name="ce6">
            <text:p>915,66<text:s/></text:p>
          </table:table-cell>
          <table:table-cell office:value-type="float" office:value="1144.575" table:formula="msoxl:=B550*25%" table:style-name="ce6">
            <text:p>1.144,575<text:s/></text:p>
          </table:table-cell>
          <table:table-cell office:value-type="float" office:value="457.83000000000004" table:formula="msoxl:=B550*10%" table:style-name="ce6">
            <text:p>457,83<text:s/></text:p>
          </table:table-cell>
          <table:table-cell office:value-type="float" office:value="915.66000000000008" table:formula="msoxl:=B550*20%" table:style-name="ce6">
            <text:p>915,66<text:s/></text:p>
          </table:table-cell>
          <table:table-cell office:value-type="float" office:value="1373.49" table:formula="msoxl:=B550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551*5%" table:style-name="ce6">
            <text:p>224,426<text:s/></text:p>
          </table:table-cell>
          <table:table-cell office:value-type="float" office:value="897.70400000000018" table:formula="msoxl:=B551*20%" table:style-name="ce6">
            <text:p>897,704<text:s/></text:p>
          </table:table-cell>
          <table:table-cell office:value-type="float" office:value="1122.1300000000001" table:formula="msoxl:=B551*25%" table:style-name="ce6">
            <text:p>1.122,13<text:s/></text:p>
          </table:table-cell>
          <table:table-cell office:value-type="float" office:value="448.85200000000009" table:formula="msoxl:=B551*10%" table:style-name="ce6">
            <text:p>448,852<text:s/></text:p>
          </table:table-cell>
          <table:table-cell office:value-type="float" office:value="897.70400000000018" table:formula="msoxl:=B551*20%" table:style-name="ce6">
            <text:p>897,704<text:s/></text:p>
          </table:table-cell>
          <table:table-cell office:value-type="float" office:value="1346.556" table:formula="msoxl:=B551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552*5%" table:style-name="ce6">
            <text:p>215,7945<text:s/></text:p>
          </table:table-cell>
          <table:table-cell office:value-type="float" office:value="863.17800000000011" table:formula="msoxl:=B552*20%" table:style-name="ce6">
            <text:p>863,178<text:s/></text:p>
          </table:table-cell>
          <table:table-cell office:value-type="float" office:value="1078.9725000000001" table:formula="msoxl:=B552*25%" table:style-name="ce6">
            <text:p>1.078,9725<text:s/></text:p>
          </table:table-cell>
          <table:table-cell office:value-type="float" office:value="431.58900000000006" table:formula="msoxl:=B552*10%" table:style-name="ce6">
            <text:p>431,589<text:s/></text:p>
          </table:table-cell>
          <table:table-cell office:value-type="float" office:value="863.17800000000011" table:formula="msoxl:=B552*20%" table:style-name="ce6">
            <text:p>863,178<text:s/></text:p>
          </table:table-cell>
          <table:table-cell office:value-type="float" office:value="1294.7670000000001" table:formula="msoxl:=B552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553*5%" table:style-name="ce6">
            <text:p>211,5635<text:s/></text:p>
          </table:table-cell>
          <table:table-cell office:value-type="float" office:value="846.25400000000013" table:formula="msoxl:=B553*20%" table:style-name="ce6">
            <text:p>846,254<text:s/></text:p>
          </table:table-cell>
          <table:table-cell office:value-type="float" office:value="1057.8175000000001" table:formula="msoxl:=B553*25%" table:style-name="ce6">
            <text:p>1.057,8175<text:s/></text:p>
          </table:table-cell>
          <table:table-cell office:value-type="float" office:value="423.12700000000007" table:formula="msoxl:=B553*10%" table:style-name="ce6">
            <text:p>423,127<text:s/></text:p>
          </table:table-cell>
          <table:table-cell office:value-type="float" office:value="846.25400000000013" table:formula="msoxl:=B553*20%" table:style-name="ce6">
            <text:p>846,254<text:s/></text:p>
          </table:table-cell>
          <table:table-cell office:value-type="float" office:value="1269.3810000000001" table:formula="msoxl:=B553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554*5%" table:style-name="ce6">
            <text:p>207,4155<text:s/></text:p>
          </table:table-cell>
          <table:table-cell office:value-type="float" office:value="829.66200000000015" table:formula="msoxl:=B554*20%" table:style-name="ce6">
            <text:p>829,662<text:s/></text:p>
          </table:table-cell>
          <table:table-cell office:value-type="float" office:value="1037.0775000000001" table:formula="msoxl:=B554*25%" table:style-name="ce6">
            <text:p>1.037,0775<text:s/></text:p>
          </table:table-cell>
          <table:table-cell office:value-type="float" office:value="414.83100000000007" table:formula="msoxl:=B554*10%" table:style-name="ce6">
            <text:p>414,831<text:s/></text:p>
          </table:table-cell>
          <table:table-cell office:value-type="float" office:value="829.66200000000015" table:formula="msoxl:=B554*20%" table:style-name="ce6">
            <text:p>829,662<text:s/></text:p>
          </table:table-cell>
          <table:table-cell office:value-type="float" office:value="1244.4930000000002" table:formula="msoxl:=B554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555*5%" table:style-name="ce6">
            <text:p>199,4385<text:s/></text:p>
          </table:table-cell>
          <table:table-cell office:value-type="float" office:value="797.75400000000002" table:formula="msoxl:=B555*20%" table:style-name="ce6">
            <text:p>797,754<text:s/></text:p>
          </table:table-cell>
          <table:table-cell office:value-type="float" office:value="997.1925" table:formula="msoxl:=B555*25%" table:style-name="ce6">
            <text:p>997,1925<text:s/></text:p>
          </table:table-cell>
          <table:table-cell office:value-type="float" office:value="398.87700000000001" table:formula="msoxl:=B555*10%" table:style-name="ce6">
            <text:p>398,877<text:s/></text:p>
          </table:table-cell>
          <table:table-cell office:value-type="float" office:value="797.75400000000002" table:formula="msoxl:=B555*20%" table:style-name="ce6">
            <text:p>797,754<text:s/></text:p>
          </table:table-cell>
          <table:table-cell office:value-type="float" office:value="1196.6309999999999" table:formula="msoxl:=B555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556*5%" table:style-name="ce6">
            <text:p>195,528<text:s/></text:p>
          </table:table-cell>
          <table:table-cell office:value-type="float" office:value="782.11200000000008" table:formula="msoxl:=B556*20%" table:style-name="ce6">
            <text:p>782,112<text:s/></text:p>
          </table:table-cell>
          <table:table-cell office:value-type="float" office:value="977.64" table:formula="msoxl:=B556*25%" table:style-name="ce6">
            <text:p>977,64<text:s/></text:p>
          </table:table-cell>
          <table:table-cell office:value-type="float" office:value="391.05600000000004" table:formula="msoxl:=B556*10%" table:style-name="ce6">
            <text:p>391,056<text:s/></text:p>
          </table:table-cell>
          <table:table-cell office:value-type="float" office:value="782.11200000000008" table:formula="msoxl:=B556*20%" table:style-name="ce6">
            <text:p>782,112<text:s/></text:p>
          </table:table-cell>
          <table:table-cell office:value-type="float" office:value="1173.1679999999999" table:formula="msoxl:=B556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557*5%" table:style-name="ce6">
            <text:p>191,6935<text:s/></text:p>
          </table:table-cell>
          <table:table-cell office:value-type="float" office:value="766.774" table:formula="msoxl:=B557*20%" table:style-name="ce6">
            <text:p>766,774<text:s/></text:p>
          </table:table-cell>
          <table:table-cell office:value-type="float" office:value="958.46749999999997" table:formula="msoxl:=B557*25%" table:style-name="ce6">
            <text:p>958,4675<text:s/></text:p>
          </table:table-cell>
          <table:table-cell office:value-type="float" office:value="383.387" table:formula="msoxl:=B557*10%" table:style-name="ce6">
            <text:p>383,387<text:s/></text:p>
          </table:table-cell>
          <table:table-cell office:value-type="float" office:value="766.774" table:formula="msoxl:=B557*20%" table:style-name="ce6">
            <text:p>766,774<text:s/></text:p>
          </table:table-cell>
          <table:table-cell office:value-type="float" office:value="1150.1609999999998" table:formula="msoxl:=B557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ECNICO JUDICIARIO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559*5%" table:style-name="ce6">
            <text:p>328,651<text:s/></text:p>
          </table:table-cell>
          <table:table-cell office:value-type="float" office:value="1314.6040000000003" table:formula="msoxl:=B559*20%" table:style-name="ce6">
            <text:p>1.314,604<text:s/></text:p>
          </table:table-cell>
          <table:table-cell office:value-type="float" office:value="1643.2550000000001" table:formula="msoxl:=B559*25%" table:style-name="ce6">
            <text:p>1.643,255<text:s/></text:p>
          </table:table-cell>
          <table:table-cell office:value-type="float" office:value="657.30200000000013" table:formula="msoxl:=B559*10%" table:style-name="ce6">
            <text:p>657,302<text:s/></text:p>
          </table:table-cell>
          <table:table-cell office:value-type="float" office:value="1314.6040000000003" table:formula="msoxl:=B559*20%" table:style-name="ce6">
            <text:p>1.314,604<text:s/></text:p>
          </table:table-cell>
          <table:table-cell office:value-type="float" office:value="1971.9059999999999" table:formula="msoxl:=B559*30%" table:style-name="ce6">
            <text:p>1.971,9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560*5%" table:style-name="ce6">
            <text:p>322,206<text:s/></text:p>
          </table:table-cell>
          <table:table-cell office:value-type="float" office:value="1288.8240000000001" table:formula="msoxl:=B560*20%" table:style-name="ce6">
            <text:p>1.288,824<text:s/></text:p>
          </table:table-cell>
          <table:table-cell office:value-type="float" office:value="1611.03" table:formula="msoxl:=B560*25%" table:style-name="ce6">
            <text:p>1.611,03<text:s/></text:p>
          </table:table-cell>
          <table:table-cell office:value-type="float" office:value="644.41200000000003" table:formula="msoxl:=B560*10%" table:style-name="ce6">
            <text:p>644,412<text:s/></text:p>
          </table:table-cell>
          <table:table-cell office:value-type="float" office:value="1288.8240000000001" table:formula="msoxl:=B560*20%" table:style-name="ce6">
            <text:p>1.288,824<text:s/></text:p>
          </table:table-cell>
          <table:table-cell office:value-type="float" office:value="1933.2359999999999" table:formula="msoxl:=B560*30%" table:style-name="ce6">
            <text:p>1.933,23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561*5%" table:style-name="ce6">
            <text:p>315,8875<text:s/></text:p>
          </table:table-cell>
          <table:table-cell office:value-type="float" office:value="1263.5500000000002" table:formula="msoxl:=B561*20%" table:style-name="ce6">
            <text:p>1.263,55<text:s/></text:p>
          </table:table-cell>
          <table:table-cell office:value-type="float" office:value="1579.4375" table:formula="msoxl:=B561*25%" table:style-name="ce6">
            <text:p>1.579,4375<text:s/></text:p>
          </table:table-cell>
          <table:table-cell office:value-type="float" office:value="631.77500000000009" table:formula="msoxl:=B561*10%" table:style-name="ce6">
            <text:p>631,775<text:s/></text:p>
          </table:table-cell>
          <table:table-cell office:value-type="float" office:value="1263.5500000000002" table:formula="msoxl:=B561*20%" table:style-name="ce6">
            <text:p>1.263,55<text:s/></text:p>
          </table:table-cell>
          <table:table-cell office:value-type="float" office:value="1895.3249999999998" table:formula="msoxl:=B561*30%" table:style-name="ce6">
            <text:p>1.895,32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562*5%" table:style-name="ce6">
            <text:p>303,7385<text:s/></text:p>
          </table:table-cell>
          <table:table-cell office:value-type="float" office:value="1214.9540000000002" table:formula="msoxl:=B562*20%" table:style-name="ce6">
            <text:p>1.214,954<text:s/></text:p>
          </table:table-cell>
          <table:table-cell office:value-type="float" office:value="1518.6925000000001" table:formula="msoxl:=B562*25%" table:style-name="ce6">
            <text:p>1.518,6925<text:s/></text:p>
          </table:table-cell>
          <table:table-cell office:value-type="float" office:value="607.47700000000009" table:formula="msoxl:=B562*10%" table:style-name="ce6">
            <text:p>607,477<text:s/></text:p>
          </table:table-cell>
          <table:table-cell office:value-type="float" office:value="1214.9540000000002" table:formula="msoxl:=B562*20%" table:style-name="ce6">
            <text:p>1.214,954<text:s/></text:p>
          </table:table-cell>
          <table:table-cell office:value-type="float" office:value="1822.431" table:formula="msoxl:=B562*30%" table:style-name="ce6">
            <text:p>1.822,43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563*5%" table:style-name="ce6">
            <text:p>297,782<text:s/></text:p>
          </table:table-cell>
          <table:table-cell office:value-type="float" office:value="1191.1280000000002" table:formula="msoxl:=B563*20%" table:style-name="ce6">
            <text:p>1.191,128<text:s/></text:p>
          </table:table-cell>
          <table:table-cell office:value-type="float" office:value="1488.91" table:formula="msoxl:=B563*25%" table:style-name="ce6">
            <text:p>1.488,91<text:s/></text:p>
          </table:table-cell>
          <table:table-cell office:value-type="float" office:value="595.56400000000008" table:formula="msoxl:=B563*10%" table:style-name="ce6">
            <text:p>595,564<text:s/></text:p>
          </table:table-cell>
          <table:table-cell office:value-type="float" office:value="1191.1280000000002" table:formula="msoxl:=B563*20%" table:style-name="ce6">
            <text:p>1.191,128<text:s/></text:p>
          </table:table-cell>
          <table:table-cell office:value-type="float" office:value="1786.692" table:formula="msoxl:=B563*30%" table:style-name="ce6">
            <text:p>1.786,69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564*5%" table:style-name="ce6">
            <text:p>291,9445<text:s/></text:p>
          </table:table-cell>
          <table:table-cell office:value-type="float" office:value="1167.778" table:formula="msoxl:=B564*20%" table:style-name="ce6">
            <text:p>1.167,778<text:s/></text:p>
          </table:table-cell>
          <table:table-cell office:value-type="float" office:value="1459.7225000000001" table:formula="msoxl:=B564*25%" table:style-name="ce6">
            <text:p>1.459,7225<text:s/></text:p>
          </table:table-cell>
          <table:table-cell office:value-type="float" office:value="583.88900000000001" table:formula="msoxl:=B564*10%" table:style-name="ce6">
            <text:p>583,889<text:s/></text:p>
          </table:table-cell>
          <table:table-cell office:value-type="float" office:value="1167.778" table:formula="msoxl:=B564*20%" table:style-name="ce6">
            <text:p>1.167,778<text:s/></text:p>
          </table:table-cell>
          <table:table-cell office:value-type="float" office:value="1751.6670000000001" table:formula="msoxl:=B564*30%" table:style-name="ce6">
            <text:p>1.751,66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565*5%" table:style-name="ce6">
            <text:p>280,7145<text:s/></text:p>
          </table:table-cell>
          <table:table-cell office:value-type="float" office:value="1122.8579999999999" table:formula="msoxl:=B565*20%" table:style-name="ce6">
            <text:p>1.122,858<text:s/></text:p>
          </table:table-cell>
          <table:table-cell office:value-type="float" office:value="1403.5725" table:formula="msoxl:=B565*25%" table:style-name="ce6">
            <text:p>1.403,5725<text:s/></text:p>
          </table:table-cell>
          <table:table-cell office:value-type="float" office:value="561.42899999999997" table:formula="msoxl:=B565*10%" table:style-name="ce6">
            <text:p>561,429<text:s/></text:p>
          </table:table-cell>
          <table:table-cell office:value-type="float" office:value="1122.8579999999999" table:formula="msoxl:=B565*20%" table:style-name="ce6">
            <text:p>1.122,858<text:s/></text:p>
          </table:table-cell>
          <table:table-cell office:value-type="float" office:value="1684.287" table:formula="msoxl:=B565*30%" table:style-name="ce6">
            <text:p>1.684,2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566*5%" table:style-name="ce6">
            <text:p>275,212<text:s/></text:p>
          </table:table-cell>
          <table:table-cell office:value-type="float" office:value="1100.848" table:formula="msoxl:=B566*20%" table:style-name="ce6">
            <text:p>1.100,848<text:s/></text:p>
          </table:table-cell>
          <table:table-cell office:value-type="float" office:value="1376.06" table:formula="msoxl:=B566*25%" table:style-name="ce6">
            <text:p>1.376,06<text:s/></text:p>
          </table:table-cell>
          <table:table-cell office:value-type="float" office:value="550.42399999999998" table:formula="msoxl:=B566*10%" table:style-name="ce6">
            <text:p>550,424<text:s/></text:p>
          </table:table-cell>
          <table:table-cell office:value-type="float" office:value="1100.848" table:formula="msoxl:=B566*20%" table:style-name="ce6">
            <text:p>1.100,848<text:s/></text:p>
          </table:table-cell>
          <table:table-cell office:value-type="float" office:value="1651.2719999999999" table:formula="msoxl:=B566*30%" table:style-name="ce6">
            <text:p>1.651,2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567*5%" table:style-name="ce6">
            <text:p>269,815<text:s/></text:p>
          </table:table-cell>
          <table:table-cell office:value-type="float" office:value="1079.26" table:formula="msoxl:=B567*20%" table:style-name="ce6">
            <text:p>1.079,26<text:s/></text:p>
          </table:table-cell>
          <table:table-cell office:value-type="float" office:value="1349.075" table:formula="msoxl:=B567*25%" table:style-name="ce6">
            <text:p>1.349,075<text:s/></text:p>
          </table:table-cell>
          <table:table-cell office:value-type="float" office:value="539.63" table:formula="msoxl:=B567*10%" table:style-name="ce6">
            <text:p>539,63<text:s/></text:p>
          </table:table-cell>
          <table:table-cell office:value-type="float" office:value="1079.26" table:formula="msoxl:=B567*20%" table:style-name="ce6">
            <text:p>1.079,26<text:s/></text:p>
          </table:table-cell>
          <table:table-cell office:value-type="float" office:value="1618.89" table:formula="msoxl:=B567*30%" table:style-name="ce6">
            <text:p>1.618,8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568*5%" table:style-name="ce6">
            <text:p>259,437<text:s/></text:p>
          </table:table-cell>
          <table:table-cell office:value-type="float" office:value="1037.748" table:formula="msoxl:=B568*20%" table:style-name="ce6">
            <text:p>1.037,748<text:s/></text:p>
          </table:table-cell>
          <table:table-cell office:value-type="float" office:value="1297.1849999999999" table:formula="msoxl:=B568*25%" table:style-name="ce6">
            <text:p>1.297,185<text:s/></text:p>
          </table:table-cell>
          <table:table-cell office:value-type="float" office:value="518.87400000000002" table:formula="msoxl:=B568*10%" table:style-name="ce6">
            <text:p>518,874<text:s/></text:p>
          </table:table-cell>
          <table:table-cell office:value-type="float" office:value="1037.748" table:formula="msoxl:=B568*20%" table:style-name="ce6">
            <text:p>1.037,748<text:s/></text:p>
          </table:table-cell>
          <table:table-cell office:value-type="float" office:value="1556.6219999999998" table:formula="msoxl:=B568*30%" table:style-name="ce6">
            <text:p>1.556,62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569*5%" table:style-name="ce6">
            <text:p>254,3505<text:s/></text:p>
          </table:table-cell>
          <table:table-cell office:value-type="float" office:value="1017.402" table:formula="msoxl:=B569*20%" table:style-name="ce6">
            <text:p>1.017,402<text:s/></text:p>
          </table:table-cell>
          <table:table-cell office:value-type="float" office:value="1271.7525000000001" table:formula="msoxl:=B569*25%" table:style-name="ce6">
            <text:p>1.271,7525<text:s/></text:p>
          </table:table-cell>
          <table:table-cell office:value-type="float" office:value="508.70100000000002" table:formula="msoxl:=B569*10%" table:style-name="ce6">
            <text:p>508,701<text:s/></text:p>
          </table:table-cell>
          <table:table-cell office:value-type="float" office:value="1017.402" table:formula="msoxl:=B569*20%" table:style-name="ce6">
            <text:p>1.017,402<text:s/></text:p>
          </table:table-cell>
          <table:table-cell office:value-type="float" office:value="1526.1030000000001" table:formula="msoxl:=B569*30%" table:style-name="ce6">
            <text:p>1.526,10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570*5%" table:style-name="ce6">
            <text:p>249,363<text:s/></text:p>
          </table:table-cell>
          <table:table-cell office:value-type="float" office:value="997.45200000000011" table:formula="msoxl:=B570*20%" table:style-name="ce6">
            <text:p>997,452<text:s/></text:p>
          </table:table-cell>
          <table:table-cell office:value-type="float" office:value="1246.8150000000001" table:formula="msoxl:=B570*25%" table:style-name="ce6">
            <text:p>1.246,815<text:s/></text:p>
          </table:table-cell>
          <table:table-cell office:value-type="float" office:value="498.72600000000006" table:formula="msoxl:=B570*10%" table:style-name="ce6">
            <text:p>498,726<text:s/></text:p>
          </table:table-cell>
          <table:table-cell office:value-type="float" office:value="997.45200000000011" table:formula="msoxl:=B570*20%" table:style-name="ce6">
            <text:p>997,452<text:s/></text:p>
          </table:table-cell>
          <table:table-cell office:value-type="float" office:value="1496.1780000000001" table:formula="msoxl:=B570*30%" table:style-name="ce6">
            <text:p>1.496,1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571*5%" table:style-name="ce6">
            <text:p>239,772<text:s/></text:p>
          </table:table-cell>
          <table:table-cell office:value-type="float" office:value="959.08799999999997" table:formula="msoxl:=B571*20%" table:style-name="ce6">
            <text:p>959,088<text:s/></text:p>
          </table:table-cell>
          <table:table-cell office:value-type="float" office:value="1198.8599999999999" table:formula="msoxl:=B571*25%" table:style-name="ce6">
            <text:p>1.198,86<text:s/></text:p>
          </table:table-cell>
          <table:table-cell office:value-type="float" office:value="479.54399999999998" table:formula="msoxl:=B571*10%" table:style-name="ce6">
            <text:p>479,544<text:s/></text:p>
          </table:table-cell>
          <table:table-cell office:value-type="float" office:value="959.08799999999997" table:formula="msoxl:=B571*20%" table:style-name="ce6">
            <text:p>959,088<text:s/></text:p>
          </table:table-cell>
          <table:table-cell office:value-type="float" office:value="1438.6319999999998" table:formula="msoxl:=B571*30%" table:style-name="ce6">
            <text:p>1.438,63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572*5%" table:style-name="ce6">
            <text:p>235,071<text:s/></text:p>
          </table:table-cell>
          <table:table-cell office:value-type="float" office:value="940.28400000000011" table:formula="msoxl:=B572*20%" table:style-name="ce6">
            <text:p>940,284<text:s/></text:p>
          </table:table-cell>
          <table:table-cell office:value-type="float" office:value="1175.355" table:formula="msoxl:=B572*25%" table:style-name="ce6">
            <text:p>1.175,355<text:s/></text:p>
          </table:table-cell>
          <table:table-cell office:value-type="float" office:value="470.14200000000005" table:formula="msoxl:=B572*10%" table:style-name="ce6">
            <text:p>470,142<text:s/></text:p>
          </table:table-cell>
          <table:table-cell office:value-type="float" office:value="940.28400000000011" table:formula="msoxl:=B572*20%" table:style-name="ce6">
            <text:p>940,284<text:s/></text:p>
          </table:table-cell>
          <table:table-cell office:value-type="float" office:value="1410.4259999999999" table:formula="msoxl:=B572*30%" table:style-name="ce6">
            <text:p>1.410,42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573*5%" table:style-name="ce6">
            <text:p>230,462<text:s/></text:p>
          </table:table-cell>
          <table:table-cell office:value-type="float" office:value="921.84799999999996" table:formula="msoxl:=B573*20%" table:style-name="ce6">
            <text:p>921,848<text:s/></text:p>
          </table:table-cell>
          <table:table-cell office:value-type="float" office:value="1152.31" table:formula="msoxl:=B573*25%" table:style-name="ce6">
            <text:p>1.152,31<text:s/></text:p>
          </table:table-cell>
          <table:table-cell office:value-type="float" office:value="460.92399999999998" table:formula="msoxl:=B573*10%" table:style-name="ce6">
            <text:p>460,924<text:s/></text:p>
          </table:table-cell>
          <table:table-cell office:value-type="float" office:value="921.84799999999996" table:formula="msoxl:=B573*20%" table:style-name="ce6">
            <text:p>921,848<text:s/></text:p>
          </table:table-cell>
          <table:table-cell office:value-type="float" office:value="1382.7719999999999" table:formula="msoxl:=B573*30%" table:style-name="ce6">
            <text:p>1.382,7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574*5%" table:style-name="ce6">
            <text:p>221,597<text:s/></text:p>
          </table:table-cell>
          <table:table-cell office:value-type="float" office:value="886.38799999999992" table:formula="msoxl:=B574*20%" table:style-name="ce6">
            <text:p>886,388<text:s/></text:p>
          </table:table-cell>
          <table:table-cell office:value-type="float" office:value="1107.9849999999999" table:formula="msoxl:=B574*25%" table:style-name="ce6">
            <text:p>1.107,985<text:s/></text:p>
          </table:table-cell>
          <table:table-cell office:value-type="float" office:value="443.19399999999996" table:formula="msoxl:=B574*10%" table:style-name="ce6">
            <text:p>443,194<text:s/></text:p>
          </table:table-cell>
          <table:table-cell office:value-type="float" office:value="886.38799999999992" table:formula="msoxl:=B574*20%" table:style-name="ce6">
            <text:p>886,388<text:s/></text:p>
          </table:table-cell>
          <table:table-cell office:value-type="float" office:value="1329.5819999999999" table:formula="msoxl:=B574*30%" table:style-name="ce6">
            <text:p>1.329,58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575*5%" table:style-name="ce6">
            <text:p>217,252<text:s/></text:p>
          </table:table-cell>
          <table:table-cell office:value-type="float" office:value="869.00800000000004" table:formula="msoxl:=B575*20%" table:style-name="ce6">
            <text:p>869,008<text:s/></text:p>
          </table:table-cell>
          <table:table-cell office:value-type="float" office:value="1086.26" table:formula="msoxl:=B575*25%" table:style-name="ce6">
            <text:p>1.086,26<text:s/></text:p>
          </table:table-cell>
          <table:table-cell office:value-type="float" office:value="434.50400000000002" table:formula="msoxl:=B575*10%" table:style-name="ce6">
            <text:p>434,504<text:s/></text:p>
          </table:table-cell>
          <table:table-cell office:value-type="float" office:value="869.00800000000004" table:formula="msoxl:=B575*20%" table:style-name="ce6">
            <text:p>869,008<text:s/></text:p>
          </table:table-cell>
          <table:table-cell office:value-type="float" office:value="1303.5119999999999" table:formula="msoxl:=B575*30%" table:style-name="ce6">
            <text:p>1.303,5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576*5%" table:style-name="ce6">
            <text:p>212,993<text:s/></text:p>
          </table:table-cell>
          <table:table-cell office:value-type="float" office:value="851.97199999999998" table:formula="msoxl:=B576*20%" table:style-name="ce6">
            <text:p>851,972<text:s/></text:p>
          </table:table-cell>
          <table:table-cell office:value-type="float" office:value="1064.9649999999999" table:formula="msoxl:=B576*25%" table:style-name="ce6">
            <text:p>1.064,965<text:s/></text:p>
          </table:table-cell>
          <table:table-cell office:value-type="float" office:value="425.98599999999999" table:formula="msoxl:=B576*10%" table:style-name="ce6">
            <text:p>425,986<text:s/></text:p>
          </table:table-cell>
          <table:table-cell office:value-type="float" office:value="851.97199999999998" table:formula="msoxl:=B576*20%" table:style-name="ce6">
            <text:p>851,972<text:s/></text:p>
          </table:table-cell>
          <table:table-cell office:value-type="float" office:value="1277.9579999999999" table:formula="msoxl:=B576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578*5%" table:style-name="ce6">
            <text:p>328,651<text:s/></text:p>
          </table:table-cell>
          <table:table-cell office:value-type="float" office:value="1314.6040000000003" table:formula="msoxl:=B578*20%" table:style-name="ce6">
            <text:p>1.314,604<text:s/></text:p>
          </table:table-cell>
          <table:table-cell office:value-type="float" office:value="1643.2550000000001" table:formula="msoxl:=B578*25%" table:style-name="ce6">
            <text:p>1.643,255<text:s/></text:p>
          </table:table-cell>
          <table:table-cell office:value-type="float" office:value="657.30200000000013" table:formula="msoxl:=B578*10%" table:style-name="ce6">
            <text:p>657,302<text:s/></text:p>
          </table:table-cell>
          <table:table-cell office:value-type="float" office:value="1314.6040000000003" table:formula="msoxl:=B578*20%" table:style-name="ce6">
            <text:p>1.314,604<text:s/></text:p>
          </table:table-cell>
          <table:table-cell office:value-type="float" office:value="1971.9059999999999" table:formula="msoxl:=B578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579*5%" table:style-name="ce6">
            <text:p>322,206<text:s/></text:p>
          </table:table-cell>
          <table:table-cell office:value-type="float" office:value="1288.8240000000001" table:formula="msoxl:=B579*20%" table:style-name="ce6">
            <text:p>1.288,824<text:s/></text:p>
          </table:table-cell>
          <table:table-cell office:value-type="float" office:value="1611.03" table:formula="msoxl:=B579*25%" table:style-name="ce6">
            <text:p>1.611,03<text:s/></text:p>
          </table:table-cell>
          <table:table-cell office:value-type="float" office:value="644.41200000000003" table:formula="msoxl:=B579*10%" table:style-name="ce6">
            <text:p>644,412<text:s/></text:p>
          </table:table-cell>
          <table:table-cell office:value-type="float" office:value="1288.8240000000001" table:formula="msoxl:=B579*20%" table:style-name="ce6">
            <text:p>1.288,824<text:s/></text:p>
          </table:table-cell>
          <table:table-cell office:value-type="float" office:value="1933.2359999999999" table:formula="msoxl:=B579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580*5%" table:style-name="ce6">
            <text:p>315,8875<text:s/></text:p>
          </table:table-cell>
          <table:table-cell office:value-type="float" office:value="1263.5500000000002" table:formula="msoxl:=B580*20%" table:style-name="ce6">
            <text:p>1.263,55<text:s/></text:p>
          </table:table-cell>
          <table:table-cell office:value-type="float" office:value="1579.4375" table:formula="msoxl:=B580*25%" table:style-name="ce6">
            <text:p>1.579,4375<text:s/></text:p>
          </table:table-cell>
          <table:table-cell office:value-type="float" office:value="631.77500000000009" table:formula="msoxl:=B580*10%" table:style-name="ce6">
            <text:p>631,775<text:s/></text:p>
          </table:table-cell>
          <table:table-cell office:value-type="float" office:value="1263.5500000000002" table:formula="msoxl:=B580*20%" table:style-name="ce6">
            <text:p>1.263,55<text:s/></text:p>
          </table:table-cell>
          <table:table-cell office:value-type="float" office:value="1895.3249999999998" table:formula="msoxl:=B580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581*5%" table:style-name="ce6">
            <text:p>303,7385<text:s/></text:p>
          </table:table-cell>
          <table:table-cell office:value-type="float" office:value="1214.9540000000002" table:formula="msoxl:=B581*20%" table:style-name="ce6">
            <text:p>1.214,954<text:s/></text:p>
          </table:table-cell>
          <table:table-cell office:value-type="float" office:value="1518.6925000000001" table:formula="msoxl:=B581*25%" table:style-name="ce6">
            <text:p>1.518,6925<text:s/></text:p>
          </table:table-cell>
          <table:table-cell office:value-type="float" office:value="607.47700000000009" table:formula="msoxl:=B581*10%" table:style-name="ce6">
            <text:p>607,477<text:s/></text:p>
          </table:table-cell>
          <table:table-cell office:value-type="float" office:value="1214.9540000000002" table:formula="msoxl:=B581*20%" table:style-name="ce6">
            <text:p>1.214,954<text:s/></text:p>
          </table:table-cell>
          <table:table-cell office:value-type="float" office:value="1822.431" table:formula="msoxl:=B581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582*5%" table:style-name="ce6">
            <text:p>297,782<text:s/></text:p>
          </table:table-cell>
          <table:table-cell office:value-type="float" office:value="1191.1280000000002" table:formula="msoxl:=B582*20%" table:style-name="ce6">
            <text:p>1.191,128<text:s/></text:p>
          </table:table-cell>
          <table:table-cell office:value-type="float" office:value="1488.91" table:formula="msoxl:=B582*25%" table:style-name="ce6">
            <text:p>1.488,91<text:s/></text:p>
          </table:table-cell>
          <table:table-cell office:value-type="float" office:value="595.56400000000008" table:formula="msoxl:=B582*10%" table:style-name="ce6">
            <text:p>595,564<text:s/></text:p>
          </table:table-cell>
          <table:table-cell office:value-type="float" office:value="1191.1280000000002" table:formula="msoxl:=B582*20%" table:style-name="ce6">
            <text:p>1.191,128<text:s/></text:p>
          </table:table-cell>
          <table:table-cell office:value-type="float" office:value="1786.692" table:formula="msoxl:=B582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583*5%" table:style-name="ce6">
            <text:p>291,9445<text:s/></text:p>
          </table:table-cell>
          <table:table-cell office:value-type="float" office:value="1167.778" table:formula="msoxl:=B583*20%" table:style-name="ce6">
            <text:p>1.167,778<text:s/></text:p>
          </table:table-cell>
          <table:table-cell office:value-type="float" office:value="1459.7225000000001" table:formula="msoxl:=B583*25%" table:style-name="ce6">
            <text:p>1.459,7225<text:s/></text:p>
          </table:table-cell>
          <table:table-cell office:value-type="float" office:value="583.88900000000001" table:formula="msoxl:=B583*10%" table:style-name="ce6">
            <text:p>583,889<text:s/></text:p>
          </table:table-cell>
          <table:table-cell office:value-type="float" office:value="1167.778" table:formula="msoxl:=B583*20%" table:style-name="ce6">
            <text:p>1.167,778<text:s/></text:p>
          </table:table-cell>
          <table:table-cell office:value-type="float" office:value="1751.6670000000001" table:formula="msoxl:=B583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584*5%" table:style-name="ce6">
            <text:p>280,7145<text:s/></text:p>
          </table:table-cell>
          <table:table-cell office:value-type="float" office:value="1122.8579999999999" table:formula="msoxl:=B584*20%" table:style-name="ce6">
            <text:p>1.122,858<text:s/></text:p>
          </table:table-cell>
          <table:table-cell office:value-type="float" office:value="1403.5725" table:formula="msoxl:=B584*25%" table:style-name="ce6">
            <text:p>1.403,5725<text:s/></text:p>
          </table:table-cell>
          <table:table-cell office:value-type="float" office:value="561.42899999999997" table:formula="msoxl:=B584*10%" table:style-name="ce6">
            <text:p>561,429<text:s/></text:p>
          </table:table-cell>
          <table:table-cell office:value-type="float" office:value="1122.8579999999999" table:formula="msoxl:=B584*20%" table:style-name="ce6">
            <text:p>1.122,858<text:s/></text:p>
          </table:table-cell>
          <table:table-cell office:value-type="float" office:value="1684.287" table:formula="msoxl:=B584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585*5%" table:style-name="ce6">
            <text:p>275,212<text:s/></text:p>
          </table:table-cell>
          <table:table-cell office:value-type="float" office:value="1100.848" table:formula="msoxl:=B585*20%" table:style-name="ce6">
            <text:p>1.100,848<text:s/></text:p>
          </table:table-cell>
          <table:table-cell office:value-type="float" office:value="1376.06" table:formula="msoxl:=B585*25%" table:style-name="ce6">
            <text:p>1.376,06<text:s/></text:p>
          </table:table-cell>
          <table:table-cell office:value-type="float" office:value="550.42399999999998" table:formula="msoxl:=B585*10%" table:style-name="ce6">
            <text:p>550,424<text:s/></text:p>
          </table:table-cell>
          <table:table-cell office:value-type="float" office:value="1100.848" table:formula="msoxl:=B585*20%" table:style-name="ce6">
            <text:p>1.100,848<text:s/></text:p>
          </table:table-cell>
          <table:table-cell office:value-type="float" office:value="1651.2719999999999" table:formula="msoxl:=B585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586*5%" table:style-name="ce6">
            <text:p>269,815<text:s/></text:p>
          </table:table-cell>
          <table:table-cell office:value-type="float" office:value="1079.26" table:formula="msoxl:=B586*20%" table:style-name="ce6">
            <text:p>1.079,26<text:s/></text:p>
          </table:table-cell>
          <table:table-cell office:value-type="float" office:value="1349.075" table:formula="msoxl:=B586*25%" table:style-name="ce6">
            <text:p>1.349,075<text:s/></text:p>
          </table:table-cell>
          <table:table-cell office:value-type="float" office:value="539.63" table:formula="msoxl:=B586*10%" table:style-name="ce6">
            <text:p>539,63<text:s/></text:p>
          </table:table-cell>
          <table:table-cell office:value-type="float" office:value="1079.26" table:formula="msoxl:=B586*20%" table:style-name="ce6">
            <text:p>1.079,26<text:s/></text:p>
          </table:table-cell>
          <table:table-cell office:value-type="float" office:value="1618.89" table:formula="msoxl:=B586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587*5%" table:style-name="ce6">
            <text:p>259,437<text:s/></text:p>
          </table:table-cell>
          <table:table-cell office:value-type="float" office:value="1037.748" table:formula="msoxl:=B587*20%" table:style-name="ce6">
            <text:p>1.037,748<text:s/></text:p>
          </table:table-cell>
          <table:table-cell office:value-type="float" office:value="1297.1849999999999" table:formula="msoxl:=B587*25%" table:style-name="ce6">
            <text:p>1.297,185<text:s/></text:p>
          </table:table-cell>
          <table:table-cell office:value-type="float" office:value="518.87400000000002" table:formula="msoxl:=B587*10%" table:style-name="ce6">
            <text:p>518,874<text:s/></text:p>
          </table:table-cell>
          <table:table-cell office:value-type="float" office:value="1037.748" table:formula="msoxl:=B587*20%" table:style-name="ce6">
            <text:p>1.037,748<text:s/></text:p>
          </table:table-cell>
          <table:table-cell office:value-type="float" office:value="1556.6219999999998" table:formula="msoxl:=B587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588*5%" table:style-name="ce6">
            <text:p>254,3505<text:s/></text:p>
          </table:table-cell>
          <table:table-cell office:value-type="float" office:value="1017.402" table:formula="msoxl:=B588*20%" table:style-name="ce6">
            <text:p>1.017,402<text:s/></text:p>
          </table:table-cell>
          <table:table-cell office:value-type="float" office:value="1271.7525000000001" table:formula="msoxl:=B588*25%" table:style-name="ce6">
            <text:p>1.271,7525<text:s/></text:p>
          </table:table-cell>
          <table:table-cell office:value-type="float" office:value="508.70100000000002" table:formula="msoxl:=B588*10%" table:style-name="ce6">
            <text:p>508,701<text:s/></text:p>
          </table:table-cell>
          <table:table-cell office:value-type="float" office:value="1017.402" table:formula="msoxl:=B588*20%" table:style-name="ce6">
            <text:p>1.017,402<text:s/></text:p>
          </table:table-cell>
          <table:table-cell office:value-type="float" office:value="1526.1030000000001" table:formula="msoxl:=B588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589*5%" table:style-name="ce6">
            <text:p>249,363<text:s/></text:p>
          </table:table-cell>
          <table:table-cell office:value-type="float" office:value="997.45200000000011" table:formula="msoxl:=B589*20%" table:style-name="ce6">
            <text:p>997,452<text:s/></text:p>
          </table:table-cell>
          <table:table-cell office:value-type="float" office:value="1246.8150000000001" table:formula="msoxl:=B589*25%" table:style-name="ce6">
            <text:p>1.246,815<text:s/></text:p>
          </table:table-cell>
          <table:table-cell office:value-type="float" office:value="498.72600000000006" table:formula="msoxl:=B589*10%" table:style-name="ce6">
            <text:p>498,726<text:s/></text:p>
          </table:table-cell>
          <table:table-cell office:value-type="float" office:value="997.45200000000011" table:formula="msoxl:=B589*20%" table:style-name="ce6">
            <text:p>997,452<text:s/></text:p>
          </table:table-cell>
          <table:table-cell office:value-type="float" office:value="1496.1780000000001" table:formula="msoxl:=B589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590*5%" table:style-name="ce6">
            <text:p>239,772<text:s/></text:p>
          </table:table-cell>
          <table:table-cell office:value-type="float" office:value="959.08799999999997" table:formula="msoxl:=B590*20%" table:style-name="ce6">
            <text:p>959,088<text:s/></text:p>
          </table:table-cell>
          <table:table-cell office:value-type="float" office:value="1198.8599999999999" table:formula="msoxl:=B590*25%" table:style-name="ce6">
            <text:p>1.198,86<text:s/></text:p>
          </table:table-cell>
          <table:table-cell office:value-type="float" office:value="479.54399999999998" table:formula="msoxl:=B590*10%" table:style-name="ce6">
            <text:p>479,544<text:s/></text:p>
          </table:table-cell>
          <table:table-cell office:value-type="float" office:value="959.08799999999997" table:formula="msoxl:=B590*20%" table:style-name="ce6">
            <text:p>959,088<text:s/></text:p>
          </table:table-cell>
          <table:table-cell office:value-type="float" office:value="1438.6319999999998" table:formula="msoxl:=B590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591*5%" table:style-name="ce6">
            <text:p>235,071<text:s/></text:p>
          </table:table-cell>
          <table:table-cell office:value-type="float" office:value="940.28400000000011" table:formula="msoxl:=B591*20%" table:style-name="ce6">
            <text:p>940,284<text:s/></text:p>
          </table:table-cell>
          <table:table-cell office:value-type="float" office:value="1175.355" table:formula="msoxl:=B591*25%" table:style-name="ce6">
            <text:p>1.175,355<text:s/></text:p>
          </table:table-cell>
          <table:table-cell office:value-type="float" office:value="470.14200000000005" table:formula="msoxl:=B591*10%" table:style-name="ce6">
            <text:p>470,142<text:s/></text:p>
          </table:table-cell>
          <table:table-cell office:value-type="float" office:value="940.28400000000011" table:formula="msoxl:=B591*20%" table:style-name="ce6">
            <text:p>940,284<text:s/></text:p>
          </table:table-cell>
          <table:table-cell office:value-type="float" office:value="1410.4259999999999" table:formula="msoxl:=B591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592*5%" table:style-name="ce6">
            <text:p>230,462<text:s/></text:p>
          </table:table-cell>
          <table:table-cell office:value-type="float" office:value="921.84799999999996" table:formula="msoxl:=B592*20%" table:style-name="ce6">
            <text:p>921,848<text:s/></text:p>
          </table:table-cell>
          <table:table-cell office:value-type="float" office:value="1152.31" table:formula="msoxl:=B592*25%" table:style-name="ce6">
            <text:p>1.152,31<text:s/></text:p>
          </table:table-cell>
          <table:table-cell office:value-type="float" office:value="460.92399999999998" table:formula="msoxl:=B592*10%" table:style-name="ce6">
            <text:p>460,924<text:s/></text:p>
          </table:table-cell>
          <table:table-cell office:value-type="float" office:value="921.84799999999996" table:formula="msoxl:=B592*20%" table:style-name="ce6">
            <text:p>921,848<text:s/></text:p>
          </table:table-cell>
          <table:table-cell office:value-type="float" office:value="1382.7719999999999" table:formula="msoxl:=B592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593*5%" table:style-name="ce6">
            <text:p>221,597<text:s/></text:p>
          </table:table-cell>
          <table:table-cell office:value-type="float" office:value="886.38799999999992" table:formula="msoxl:=B593*20%" table:style-name="ce6">
            <text:p>886,388<text:s/></text:p>
          </table:table-cell>
          <table:table-cell office:value-type="float" office:value="1107.9849999999999" table:formula="msoxl:=B593*25%" table:style-name="ce6">
            <text:p>1.107,985<text:s/></text:p>
          </table:table-cell>
          <table:table-cell office:value-type="float" office:value="443.19399999999996" table:formula="msoxl:=B593*10%" table:style-name="ce6">
            <text:p>443,194<text:s/></text:p>
          </table:table-cell>
          <table:table-cell office:value-type="float" office:value="886.38799999999992" table:formula="msoxl:=B593*20%" table:style-name="ce6">
            <text:p>886,388<text:s/></text:p>
          </table:table-cell>
          <table:table-cell office:value-type="float" office:value="1329.5819999999999" table:formula="msoxl:=B593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594*5%" table:style-name="ce6">
            <text:p>217,252<text:s/></text:p>
          </table:table-cell>
          <table:table-cell office:value-type="float" office:value="869.00800000000004" table:formula="msoxl:=B594*20%" table:style-name="ce6">
            <text:p>869,008<text:s/></text:p>
          </table:table-cell>
          <table:table-cell office:value-type="float" office:value="1086.26" table:formula="msoxl:=B594*25%" table:style-name="ce6">
            <text:p>1.086,26<text:s/></text:p>
          </table:table-cell>
          <table:table-cell office:value-type="float" office:value="434.50400000000002" table:formula="msoxl:=B594*10%" table:style-name="ce6">
            <text:p>434,504<text:s/></text:p>
          </table:table-cell>
          <table:table-cell office:value-type="float" office:value="869.00800000000004" table:formula="msoxl:=B594*20%" table:style-name="ce6">
            <text:p>869,008<text:s/></text:p>
          </table:table-cell>
          <table:table-cell office:value-type="float" office:value="1303.5119999999999" table:formula="msoxl:=B594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595*5%" table:style-name="ce6">
            <text:p>212,993<text:s/></text:p>
          </table:table-cell>
          <table:table-cell office:value-type="float" office:value="851.97199999999998" table:formula="msoxl:=B595*20%" table:style-name="ce6">
            <text:p>851,972<text:s/></text:p>
          </table:table-cell>
          <table:table-cell office:value-type="float" office:value="1064.9649999999999" table:formula="msoxl:=B595*25%" table:style-name="ce6">
            <text:p>1.064,965<text:s/></text:p>
          </table:table-cell>
          <table:table-cell office:value-type="float" office:value="425.98599999999999" table:formula="msoxl:=B595*10%" table:style-name="ce6">
            <text:p>425,986<text:s/></text:p>
          </table:table-cell>
          <table:table-cell office:value-type="float" office:value="851.97199999999998" table:formula="msoxl:=B595*20%" table:style-name="ce6">
            <text:p>851,972<text:s/></text:p>
          </table:table-cell>
          <table:table-cell office:value-type="float" office:value="1277.9579999999999" table:formula="msoxl:=B595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597*5%" table:style-name="ce6">
            <text:p>328,651<text:s/></text:p>
          </table:table-cell>
          <table:table-cell office:value-type="float" office:value="1314.6040000000003" table:formula="msoxl:=B597*20%" table:style-name="ce6">
            <text:p>1.314,604<text:s/></text:p>
          </table:table-cell>
          <table:table-cell office:value-type="float" office:value="1643.2550000000001" table:formula="msoxl:=B597*25%" table:style-name="ce6">
            <text:p>1.643,255<text:s/></text:p>
          </table:table-cell>
          <table:table-cell office:value-type="float" office:value="657.30200000000013" table:formula="msoxl:=B597*10%" table:style-name="ce6">
            <text:p>657,302<text:s/></text:p>
          </table:table-cell>
          <table:table-cell office:value-type="float" office:value="1314.6040000000003" table:formula="msoxl:=B597*20%" table:style-name="ce6">
            <text:p>1.314,604<text:s/></text:p>
          </table:table-cell>
          <table:table-cell office:value-type="float" office:value="1971.9059999999999" table:formula="msoxl:=B597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598*5%" table:style-name="ce6">
            <text:p>322,206<text:s/></text:p>
          </table:table-cell>
          <table:table-cell office:value-type="float" office:value="1288.8240000000001" table:formula="msoxl:=B598*20%" table:style-name="ce6">
            <text:p>1.288,824<text:s/></text:p>
          </table:table-cell>
          <table:table-cell office:value-type="float" office:value="1611.03" table:formula="msoxl:=B598*25%" table:style-name="ce6">
            <text:p>1.611,03<text:s/></text:p>
          </table:table-cell>
          <table:table-cell office:value-type="float" office:value="644.41200000000003" table:formula="msoxl:=B598*10%" table:style-name="ce6">
            <text:p>644,412<text:s/></text:p>
          </table:table-cell>
          <table:table-cell office:value-type="float" office:value="1288.8240000000001" table:formula="msoxl:=B598*20%" table:style-name="ce6">
            <text:p>1.288,824<text:s/></text:p>
          </table:table-cell>
          <table:table-cell office:value-type="float" office:value="1933.2359999999999" table:formula="msoxl:=B598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599*5%" table:style-name="ce6">
            <text:p>315,8875<text:s/></text:p>
          </table:table-cell>
          <table:table-cell office:value-type="float" office:value="1263.5500000000002" table:formula="msoxl:=B599*20%" table:style-name="ce6">
            <text:p>1.263,55<text:s/></text:p>
          </table:table-cell>
          <table:table-cell office:value-type="float" office:value="1579.4375" table:formula="msoxl:=B599*25%" table:style-name="ce6">
            <text:p>1.579,4375<text:s/></text:p>
          </table:table-cell>
          <table:table-cell office:value-type="float" office:value="631.77500000000009" table:formula="msoxl:=B599*10%" table:style-name="ce6">
            <text:p>631,775<text:s/></text:p>
          </table:table-cell>
          <table:table-cell office:value-type="float" office:value="1263.5500000000002" table:formula="msoxl:=B599*20%" table:style-name="ce6">
            <text:p>1.263,55<text:s/></text:p>
          </table:table-cell>
          <table:table-cell office:value-type="float" office:value="1895.3249999999998" table:formula="msoxl:=B599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600*5%" table:style-name="ce6">
            <text:p>303,7385<text:s/></text:p>
          </table:table-cell>
          <table:table-cell office:value-type="float" office:value="1214.9540000000002" table:formula="msoxl:=B600*20%" table:style-name="ce6">
            <text:p>1.214,954<text:s/></text:p>
          </table:table-cell>
          <table:table-cell office:value-type="float" office:value="1518.6925000000001" table:formula="msoxl:=B600*25%" table:style-name="ce6">
            <text:p>1.518,6925<text:s/></text:p>
          </table:table-cell>
          <table:table-cell office:value-type="float" office:value="607.47700000000009" table:formula="msoxl:=B600*10%" table:style-name="ce6">
            <text:p>607,477<text:s/></text:p>
          </table:table-cell>
          <table:table-cell office:value-type="float" office:value="1214.9540000000002" table:formula="msoxl:=B600*20%" table:style-name="ce6">
            <text:p>1.214,954<text:s/></text:p>
          </table:table-cell>
          <table:table-cell office:value-type="float" office:value="1822.431" table:formula="msoxl:=B600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601*5%" table:style-name="ce6">
            <text:p>297,782<text:s/></text:p>
          </table:table-cell>
          <table:table-cell office:value-type="float" office:value="1191.1280000000002" table:formula="msoxl:=B601*20%" table:style-name="ce6">
            <text:p>1.191,128<text:s/></text:p>
          </table:table-cell>
          <table:table-cell office:value-type="float" office:value="1488.91" table:formula="msoxl:=B601*25%" table:style-name="ce6">
            <text:p>1.488,91<text:s/></text:p>
          </table:table-cell>
          <table:table-cell office:value-type="float" office:value="595.56400000000008" table:formula="msoxl:=B601*10%" table:style-name="ce6">
            <text:p>595,564<text:s/></text:p>
          </table:table-cell>
          <table:table-cell office:value-type="float" office:value="1191.1280000000002" table:formula="msoxl:=B601*20%" table:style-name="ce6">
            <text:p>1.191,128<text:s/></text:p>
          </table:table-cell>
          <table:table-cell office:value-type="float" office:value="1786.692" table:formula="msoxl:=B601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602*5%" table:style-name="ce6">
            <text:p>291,9445<text:s/></text:p>
          </table:table-cell>
          <table:table-cell office:value-type="float" office:value="1167.778" table:formula="msoxl:=B602*20%" table:style-name="ce6">
            <text:p>1.167,778<text:s/></text:p>
          </table:table-cell>
          <table:table-cell office:value-type="float" office:value="1459.7225000000001" table:formula="msoxl:=B602*25%" table:style-name="ce6">
            <text:p>1.459,7225<text:s/></text:p>
          </table:table-cell>
          <table:table-cell office:value-type="float" office:value="583.88900000000001" table:formula="msoxl:=B602*10%" table:style-name="ce6">
            <text:p>583,889<text:s/></text:p>
          </table:table-cell>
          <table:table-cell office:value-type="float" office:value="1167.778" table:formula="msoxl:=B602*20%" table:style-name="ce6">
            <text:p>1.167,778<text:s/></text:p>
          </table:table-cell>
          <table:table-cell office:value-type="float" office:value="1751.6670000000001" table:formula="msoxl:=B602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603*5%" table:style-name="ce6">
            <text:p>280,7145<text:s/></text:p>
          </table:table-cell>
          <table:table-cell office:value-type="float" office:value="1122.8579999999999" table:formula="msoxl:=B603*20%" table:style-name="ce6">
            <text:p>1.122,858<text:s/></text:p>
          </table:table-cell>
          <table:table-cell office:value-type="float" office:value="1403.5725" table:formula="msoxl:=B603*25%" table:style-name="ce6">
            <text:p>1.403,5725<text:s/></text:p>
          </table:table-cell>
          <table:table-cell office:value-type="float" office:value="561.42899999999997" table:formula="msoxl:=B603*10%" table:style-name="ce6">
            <text:p>561,429<text:s/></text:p>
          </table:table-cell>
          <table:table-cell office:value-type="float" office:value="1122.8579999999999" table:formula="msoxl:=B603*20%" table:style-name="ce6">
            <text:p>1.122,858<text:s/></text:p>
          </table:table-cell>
          <table:table-cell office:value-type="float" office:value="1684.287" table:formula="msoxl:=B603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604*5%" table:style-name="ce6">
            <text:p>275,212<text:s/></text:p>
          </table:table-cell>
          <table:table-cell office:value-type="float" office:value="1100.848" table:formula="msoxl:=B604*20%" table:style-name="ce6">
            <text:p>1.100,848<text:s/></text:p>
          </table:table-cell>
          <table:table-cell office:value-type="float" office:value="1376.06" table:formula="msoxl:=B604*25%" table:style-name="ce6">
            <text:p>1.376,06<text:s/></text:p>
          </table:table-cell>
          <table:table-cell office:value-type="float" office:value="550.42399999999998" table:formula="msoxl:=B604*10%" table:style-name="ce6">
            <text:p>550,424<text:s/></text:p>
          </table:table-cell>
          <table:table-cell office:value-type="float" office:value="1100.848" table:formula="msoxl:=B604*20%" table:style-name="ce6">
            <text:p>1.100,848<text:s/></text:p>
          </table:table-cell>
          <table:table-cell office:value-type="float" office:value="1651.2719999999999" table:formula="msoxl:=B604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605*5%" table:style-name="ce6">
            <text:p>269,815<text:s/></text:p>
          </table:table-cell>
          <table:table-cell office:value-type="float" office:value="1079.26" table:formula="msoxl:=B605*20%" table:style-name="ce6">
            <text:p>1.079,26<text:s/></text:p>
          </table:table-cell>
          <table:table-cell office:value-type="float" office:value="1349.075" table:formula="msoxl:=B605*25%" table:style-name="ce6">
            <text:p>1.349,075<text:s/></text:p>
          </table:table-cell>
          <table:table-cell office:value-type="float" office:value="539.63" table:formula="msoxl:=B605*10%" table:style-name="ce6">
            <text:p>539,63<text:s/></text:p>
          </table:table-cell>
          <table:table-cell office:value-type="float" office:value="1079.26" table:formula="msoxl:=B605*20%" table:style-name="ce6">
            <text:p>1.079,26<text:s/></text:p>
          </table:table-cell>
          <table:table-cell office:value-type="float" office:value="1618.89" table:formula="msoxl:=B605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606*5%" table:style-name="ce6">
            <text:p>259,437<text:s/></text:p>
          </table:table-cell>
          <table:table-cell office:value-type="float" office:value="1037.748" table:formula="msoxl:=B606*20%" table:style-name="ce6">
            <text:p>1.037,748<text:s/></text:p>
          </table:table-cell>
          <table:table-cell office:value-type="float" office:value="1297.1849999999999" table:formula="msoxl:=B606*25%" table:style-name="ce6">
            <text:p>1.297,185<text:s/></text:p>
          </table:table-cell>
          <table:table-cell office:value-type="float" office:value="518.87400000000002" table:formula="msoxl:=B606*10%" table:style-name="ce6">
            <text:p>518,874<text:s/></text:p>
          </table:table-cell>
          <table:table-cell office:value-type="float" office:value="1037.748" table:formula="msoxl:=B606*20%" table:style-name="ce6">
            <text:p>1.037,748<text:s/></text:p>
          </table:table-cell>
          <table:table-cell office:value-type="float" office:value="1556.6219999999998" table:formula="msoxl:=B606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607*5%" table:style-name="ce6">
            <text:p>254,3505<text:s/></text:p>
          </table:table-cell>
          <table:table-cell office:value-type="float" office:value="1017.402" table:formula="msoxl:=B607*20%" table:style-name="ce6">
            <text:p>1.017,402<text:s/></text:p>
          </table:table-cell>
          <table:table-cell office:value-type="float" office:value="1271.7525000000001" table:formula="msoxl:=B607*25%" table:style-name="ce6">
            <text:p>1.271,7525<text:s/></text:p>
          </table:table-cell>
          <table:table-cell office:value-type="float" office:value="508.70100000000002" table:formula="msoxl:=B607*10%" table:style-name="ce6">
            <text:p>508,701<text:s/></text:p>
          </table:table-cell>
          <table:table-cell office:value-type="float" office:value="1017.402" table:formula="msoxl:=B607*20%" table:style-name="ce6">
            <text:p>1.017,402<text:s/></text:p>
          </table:table-cell>
          <table:table-cell office:value-type="float" office:value="1526.1030000000001" table:formula="msoxl:=B607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608*5%" table:style-name="ce6">
            <text:p>249,363<text:s/></text:p>
          </table:table-cell>
          <table:table-cell office:value-type="float" office:value="997.45200000000011" table:formula="msoxl:=B608*20%" table:style-name="ce6">
            <text:p>997,452<text:s/></text:p>
          </table:table-cell>
          <table:table-cell office:value-type="float" office:value="1246.8150000000001" table:formula="msoxl:=B608*25%" table:style-name="ce6">
            <text:p>1.246,815<text:s/></text:p>
          </table:table-cell>
          <table:table-cell office:value-type="float" office:value="498.72600000000006" table:formula="msoxl:=B608*10%" table:style-name="ce6">
            <text:p>498,726<text:s/></text:p>
          </table:table-cell>
          <table:table-cell office:value-type="float" office:value="997.45200000000011" table:formula="msoxl:=B608*20%" table:style-name="ce6">
            <text:p>997,452<text:s/></text:p>
          </table:table-cell>
          <table:table-cell office:value-type="float" office:value="1496.1780000000001" table:formula="msoxl:=B608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609*5%" table:style-name="ce6">
            <text:p>239,772<text:s/></text:p>
          </table:table-cell>
          <table:table-cell office:value-type="float" office:value="959.08799999999997" table:formula="msoxl:=B609*20%" table:style-name="ce6">
            <text:p>959,088<text:s/></text:p>
          </table:table-cell>
          <table:table-cell office:value-type="float" office:value="1198.8599999999999" table:formula="msoxl:=B609*25%" table:style-name="ce6">
            <text:p>1.198,86<text:s/></text:p>
          </table:table-cell>
          <table:table-cell office:value-type="float" office:value="479.54399999999998" table:formula="msoxl:=B609*10%" table:style-name="ce6">
            <text:p>479,544<text:s/></text:p>
          </table:table-cell>
          <table:table-cell office:value-type="float" office:value="959.08799999999997" table:formula="msoxl:=B609*20%" table:style-name="ce6">
            <text:p>959,088<text:s/></text:p>
          </table:table-cell>
          <table:table-cell office:value-type="float" office:value="1438.6319999999998" table:formula="msoxl:=B609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610*5%" table:style-name="ce6">
            <text:p>235,071<text:s/></text:p>
          </table:table-cell>
          <table:table-cell office:value-type="float" office:value="940.28400000000011" table:formula="msoxl:=B610*20%" table:style-name="ce6">
            <text:p>940,284<text:s/></text:p>
          </table:table-cell>
          <table:table-cell office:value-type="float" office:value="1175.355" table:formula="msoxl:=B610*25%" table:style-name="ce6">
            <text:p>1.175,355<text:s/></text:p>
          </table:table-cell>
          <table:table-cell office:value-type="float" office:value="470.14200000000005" table:formula="msoxl:=B610*10%" table:style-name="ce6">
            <text:p>470,142<text:s/></text:p>
          </table:table-cell>
          <table:table-cell office:value-type="float" office:value="940.28400000000011" table:formula="msoxl:=B610*20%" table:style-name="ce6">
            <text:p>940,284<text:s/></text:p>
          </table:table-cell>
          <table:table-cell office:value-type="float" office:value="1410.4259999999999" table:formula="msoxl:=B610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611*5%" table:style-name="ce6">
            <text:p>230,462<text:s/></text:p>
          </table:table-cell>
          <table:table-cell office:value-type="float" office:value="921.84799999999996" table:formula="msoxl:=B611*20%" table:style-name="ce6">
            <text:p>921,848<text:s/></text:p>
          </table:table-cell>
          <table:table-cell office:value-type="float" office:value="1152.31" table:formula="msoxl:=B611*25%" table:style-name="ce6">
            <text:p>1.152,31<text:s/></text:p>
          </table:table-cell>
          <table:table-cell office:value-type="float" office:value="460.92399999999998" table:formula="msoxl:=B611*10%" table:style-name="ce6">
            <text:p>460,924<text:s/></text:p>
          </table:table-cell>
          <table:table-cell office:value-type="float" office:value="921.84799999999996" table:formula="msoxl:=B611*20%" table:style-name="ce6">
            <text:p>921,848<text:s/></text:p>
          </table:table-cell>
          <table:table-cell office:value-type="float" office:value="1382.7719999999999" table:formula="msoxl:=B611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612*5%" table:style-name="ce6">
            <text:p>221,597<text:s/></text:p>
          </table:table-cell>
          <table:table-cell office:value-type="float" office:value="886.38799999999992" table:formula="msoxl:=B612*20%" table:style-name="ce6">
            <text:p>886,388<text:s/></text:p>
          </table:table-cell>
          <table:table-cell office:value-type="float" office:value="1107.9849999999999" table:formula="msoxl:=B612*25%" table:style-name="ce6">
            <text:p>1.107,985<text:s/></text:p>
          </table:table-cell>
          <table:table-cell office:value-type="float" office:value="443.19399999999996" table:formula="msoxl:=B612*10%" table:style-name="ce6">
            <text:p>443,194<text:s/></text:p>
          </table:table-cell>
          <table:table-cell office:value-type="float" office:value="886.38799999999992" table:formula="msoxl:=B612*20%" table:style-name="ce6">
            <text:p>886,388<text:s/></text:p>
          </table:table-cell>
          <table:table-cell office:value-type="float" office:value="1329.5819999999999" table:formula="msoxl:=B612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613*5%" table:style-name="ce6">
            <text:p>217,252<text:s/></text:p>
          </table:table-cell>
          <table:table-cell office:value-type="float" office:value="869.00800000000004" table:formula="msoxl:=B613*20%" table:style-name="ce6">
            <text:p>869,008<text:s/></text:p>
          </table:table-cell>
          <table:table-cell office:value-type="float" office:value="1086.26" table:formula="msoxl:=B613*25%" table:style-name="ce6">
            <text:p>1.086,26<text:s/></text:p>
          </table:table-cell>
          <table:table-cell office:value-type="float" office:value="434.50400000000002" table:formula="msoxl:=B613*10%" table:style-name="ce6">
            <text:p>434,504<text:s/></text:p>
          </table:table-cell>
          <table:table-cell office:value-type="float" office:value="869.00800000000004" table:formula="msoxl:=B613*20%" table:style-name="ce6">
            <text:p>869,008<text:s/></text:p>
          </table:table-cell>
          <table:table-cell office:value-type="float" office:value="1303.5119999999999" table:formula="msoxl:=B613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614*5%" table:style-name="ce6">
            <text:p>212,993<text:s/></text:p>
          </table:table-cell>
          <table:table-cell office:value-type="float" office:value="851.97199999999998" table:formula="msoxl:=B614*20%" table:style-name="ce6">
            <text:p>851,972<text:s/></text:p>
          </table:table-cell>
          <table:table-cell office:value-type="float" office:value="1064.9649999999999" table:formula="msoxl:=B614*25%" table:style-name="ce6">
            <text:p>1.064,965<text:s/></text:p>
          </table:table-cell>
          <table:table-cell office:value-type="float" office:value="425.98599999999999" table:formula="msoxl:=B614*10%" table:style-name="ce6">
            <text:p>425,986<text:s/></text:p>
          </table:table-cell>
          <table:table-cell office:value-type="float" office:value="851.97199999999998" table:formula="msoxl:=B614*20%" table:style-name="ce6">
            <text:p>851,972<text:s/></text:p>
          </table:table-cell>
          <table:table-cell office:value-type="float" office:value="1277.9579999999999" table:formula="msoxl:=B614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ECNICO JUDICIARIO-QS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616*5%" table:style-name="ce6">
            <text:p>328,651<text:s/></text:p>
          </table:table-cell>
          <table:table-cell office:value-type="float" office:value="1314.6040000000003" table:formula="msoxl:=B616*20%" table:style-name="ce6">
            <text:p>1.314,604<text:s/></text:p>
          </table:table-cell>
          <table:table-cell office:value-type="float" office:value="1643.2550000000001" table:formula="msoxl:=B616*25%" table:style-name="ce6">
            <text:p>1.643,255<text:s/></text:p>
          </table:table-cell>
          <table:table-cell office:value-type="float" office:value="657.30200000000013" table:formula="msoxl:=B616*10%" table:style-name="ce6">
            <text:p>657,302<text:s/></text:p>
          </table:table-cell>
          <table:table-cell office:value-type="float" office:value="1314.6040000000003" table:formula="msoxl:=B616*20%" table:style-name="ce6">
            <text:p>1.314,604<text:s/></text:p>
          </table:table-cell>
          <table:table-cell office:value-type="float" office:value="1971.9059999999999" table:formula="msoxl:=B616*30%" table:style-name="ce6">
            <text:p>1.971,9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617*5%" table:style-name="ce6">
            <text:p>322,206<text:s/></text:p>
          </table:table-cell>
          <table:table-cell office:value-type="float" office:value="1288.8240000000001" table:formula="msoxl:=B617*20%" table:style-name="ce6">
            <text:p>1.288,824<text:s/></text:p>
          </table:table-cell>
          <table:table-cell office:value-type="float" office:value="1611.03" table:formula="msoxl:=B617*25%" table:style-name="ce6">
            <text:p>1.611,03<text:s/></text:p>
          </table:table-cell>
          <table:table-cell office:value-type="float" office:value="644.41200000000003" table:formula="msoxl:=B617*10%" table:style-name="ce6">
            <text:p>644,412<text:s/></text:p>
          </table:table-cell>
          <table:table-cell office:value-type="float" office:value="1288.8240000000001" table:formula="msoxl:=B617*20%" table:style-name="ce6">
            <text:p>1.288,824<text:s/></text:p>
          </table:table-cell>
          <table:table-cell office:value-type="float" office:value="1933.2359999999999" table:formula="msoxl:=B617*30%" table:style-name="ce6">
            <text:p>1.933,23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618*5%" table:style-name="ce6">
            <text:p>315,8875<text:s/></text:p>
          </table:table-cell>
          <table:table-cell office:value-type="float" office:value="1263.5500000000002" table:formula="msoxl:=B618*20%" table:style-name="ce6">
            <text:p>1.263,55<text:s/></text:p>
          </table:table-cell>
          <table:table-cell office:value-type="float" office:value="1579.4375" table:formula="msoxl:=B618*25%" table:style-name="ce6">
            <text:p>1.579,4375<text:s/></text:p>
          </table:table-cell>
          <table:table-cell office:value-type="float" office:value="631.77500000000009" table:formula="msoxl:=B618*10%" table:style-name="ce6">
            <text:p>631,775<text:s/></text:p>
          </table:table-cell>
          <table:table-cell office:value-type="float" office:value="1263.5500000000002" table:formula="msoxl:=B618*20%" table:style-name="ce6">
            <text:p>1.263,55<text:s/></text:p>
          </table:table-cell>
          <table:table-cell office:value-type="float" office:value="1895.3249999999998" table:formula="msoxl:=B618*30%" table:style-name="ce6">
            <text:p>1.895,32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619*5%" table:style-name="ce6">
            <text:p>303,7385<text:s/></text:p>
          </table:table-cell>
          <table:table-cell office:value-type="float" office:value="1214.9540000000002" table:formula="msoxl:=B619*20%" table:style-name="ce6">
            <text:p>1.214,954<text:s/></text:p>
          </table:table-cell>
          <table:table-cell office:value-type="float" office:value="1518.6925000000001" table:formula="msoxl:=B619*25%" table:style-name="ce6">
            <text:p>1.518,6925<text:s/></text:p>
          </table:table-cell>
          <table:table-cell office:value-type="float" office:value="607.47700000000009" table:formula="msoxl:=B619*10%" table:style-name="ce6">
            <text:p>607,477<text:s/></text:p>
          </table:table-cell>
          <table:table-cell office:value-type="float" office:value="1214.9540000000002" table:formula="msoxl:=B619*20%" table:style-name="ce6">
            <text:p>1.214,954<text:s/></text:p>
          </table:table-cell>
          <table:table-cell office:value-type="float" office:value="1822.431" table:formula="msoxl:=B619*30%" table:style-name="ce6">
            <text:p>1.822,43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620*5%" table:style-name="ce6">
            <text:p>297,782<text:s/></text:p>
          </table:table-cell>
          <table:table-cell office:value-type="float" office:value="1191.1280000000002" table:formula="msoxl:=B620*20%" table:style-name="ce6">
            <text:p>1.191,128<text:s/></text:p>
          </table:table-cell>
          <table:table-cell office:value-type="float" office:value="1488.91" table:formula="msoxl:=B620*25%" table:style-name="ce6">
            <text:p>1.488,91<text:s/></text:p>
          </table:table-cell>
          <table:table-cell office:value-type="float" office:value="595.56400000000008" table:formula="msoxl:=B620*10%" table:style-name="ce6">
            <text:p>595,564<text:s/></text:p>
          </table:table-cell>
          <table:table-cell office:value-type="float" office:value="1191.1280000000002" table:formula="msoxl:=B620*20%" table:style-name="ce6">
            <text:p>1.191,128<text:s/></text:p>
          </table:table-cell>
          <table:table-cell office:value-type="float" office:value="1786.692" table:formula="msoxl:=B620*30%" table:style-name="ce6">
            <text:p>1.786,69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621*5%" table:style-name="ce6">
            <text:p>291,9445<text:s/></text:p>
          </table:table-cell>
          <table:table-cell office:value-type="float" office:value="1167.778" table:formula="msoxl:=B621*20%" table:style-name="ce6">
            <text:p>1.167,778<text:s/></text:p>
          </table:table-cell>
          <table:table-cell office:value-type="float" office:value="1459.7225000000001" table:formula="msoxl:=B621*25%" table:style-name="ce6">
            <text:p>1.459,7225<text:s/></text:p>
          </table:table-cell>
          <table:table-cell office:value-type="float" office:value="583.88900000000001" table:formula="msoxl:=B621*10%" table:style-name="ce6">
            <text:p>583,889<text:s/></text:p>
          </table:table-cell>
          <table:table-cell office:value-type="float" office:value="1167.778" table:formula="msoxl:=B621*20%" table:style-name="ce6">
            <text:p>1.167,778<text:s/></text:p>
          </table:table-cell>
          <table:table-cell office:value-type="float" office:value="1751.6670000000001" table:formula="msoxl:=B621*30%" table:style-name="ce6">
            <text:p>1.751,66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622*5%" table:style-name="ce6">
            <text:p>280,7145<text:s/></text:p>
          </table:table-cell>
          <table:table-cell office:value-type="float" office:value="1122.8579999999999" table:formula="msoxl:=B622*20%" table:style-name="ce6">
            <text:p>1.122,858<text:s/></text:p>
          </table:table-cell>
          <table:table-cell office:value-type="float" office:value="1403.5725" table:formula="msoxl:=B622*25%" table:style-name="ce6">
            <text:p>1.403,5725<text:s/></text:p>
          </table:table-cell>
          <table:table-cell office:value-type="float" office:value="561.42899999999997" table:formula="msoxl:=B622*10%" table:style-name="ce6">
            <text:p>561,429<text:s/></text:p>
          </table:table-cell>
          <table:table-cell office:value-type="float" office:value="1122.8579999999999" table:formula="msoxl:=B622*20%" table:style-name="ce6">
            <text:p>1.122,858<text:s/></text:p>
          </table:table-cell>
          <table:table-cell office:value-type="float" office:value="1684.287" table:formula="msoxl:=B622*30%" table:style-name="ce6">
            <text:p>1.684,2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623*5%" table:style-name="ce6">
            <text:p>275,212<text:s/></text:p>
          </table:table-cell>
          <table:table-cell office:value-type="float" office:value="1100.848" table:formula="msoxl:=B623*20%" table:style-name="ce6">
            <text:p>1.100,848<text:s/></text:p>
          </table:table-cell>
          <table:table-cell office:value-type="float" office:value="1376.06" table:formula="msoxl:=B623*25%" table:style-name="ce6">
            <text:p>1.376,06<text:s/></text:p>
          </table:table-cell>
          <table:table-cell office:value-type="float" office:value="550.42399999999998" table:formula="msoxl:=B623*10%" table:style-name="ce6">
            <text:p>550,424<text:s/></text:p>
          </table:table-cell>
          <table:table-cell office:value-type="float" office:value="1100.848" table:formula="msoxl:=B623*20%" table:style-name="ce6">
            <text:p>1.100,848<text:s/></text:p>
          </table:table-cell>
          <table:table-cell office:value-type="float" office:value="1651.2719999999999" table:formula="msoxl:=B623*30%" table:style-name="ce6">
            <text:p>1.651,2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624*5%" table:style-name="ce6">
            <text:p>269,815<text:s/></text:p>
          </table:table-cell>
          <table:table-cell office:value-type="float" office:value="1079.26" table:formula="msoxl:=B624*20%" table:style-name="ce6">
            <text:p>1.079,26<text:s/></text:p>
          </table:table-cell>
          <table:table-cell office:value-type="float" office:value="1349.075" table:formula="msoxl:=B624*25%" table:style-name="ce6">
            <text:p>1.349,075<text:s/></text:p>
          </table:table-cell>
          <table:table-cell office:value-type="float" office:value="539.63" table:formula="msoxl:=B624*10%" table:style-name="ce6">
            <text:p>539,63<text:s/></text:p>
          </table:table-cell>
          <table:table-cell office:value-type="float" office:value="1079.26" table:formula="msoxl:=B624*20%" table:style-name="ce6">
            <text:p>1.079,26<text:s/></text:p>
          </table:table-cell>
          <table:table-cell office:value-type="float" office:value="1618.89" table:formula="msoxl:=B624*30%" table:style-name="ce6">
            <text:p>1.618,8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625*5%" table:style-name="ce6">
            <text:p>259,437<text:s/></text:p>
          </table:table-cell>
          <table:table-cell office:value-type="float" office:value="1037.748" table:formula="msoxl:=B625*20%" table:style-name="ce6">
            <text:p>1.037,748<text:s/></text:p>
          </table:table-cell>
          <table:table-cell office:value-type="float" office:value="1297.1849999999999" table:formula="msoxl:=B625*25%" table:style-name="ce6">
            <text:p>1.297,185<text:s/></text:p>
          </table:table-cell>
          <table:table-cell office:value-type="float" office:value="518.87400000000002" table:formula="msoxl:=B625*10%" table:style-name="ce6">
            <text:p>518,874<text:s/></text:p>
          </table:table-cell>
          <table:table-cell office:value-type="float" office:value="1037.748" table:formula="msoxl:=B625*20%" table:style-name="ce6">
            <text:p>1.037,748<text:s/></text:p>
          </table:table-cell>
          <table:table-cell office:value-type="float" office:value="1556.6219999999998" table:formula="msoxl:=B625*30%" table:style-name="ce6">
            <text:p>1.556,62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626*5%" table:style-name="ce6">
            <text:p>254,3505<text:s/></text:p>
          </table:table-cell>
          <table:table-cell office:value-type="float" office:value="1017.402" table:formula="msoxl:=B626*20%" table:style-name="ce6">
            <text:p>1.017,402<text:s/></text:p>
          </table:table-cell>
          <table:table-cell office:value-type="float" office:value="1271.7525000000001" table:formula="msoxl:=B626*25%" table:style-name="ce6">
            <text:p>1.271,7525<text:s/></text:p>
          </table:table-cell>
          <table:table-cell office:value-type="float" office:value="508.70100000000002" table:formula="msoxl:=B626*10%" table:style-name="ce6">
            <text:p>508,701<text:s/></text:p>
          </table:table-cell>
          <table:table-cell office:value-type="float" office:value="1017.402" table:formula="msoxl:=B626*20%" table:style-name="ce6">
            <text:p>1.017,402<text:s/></text:p>
          </table:table-cell>
          <table:table-cell office:value-type="float" office:value="1526.1030000000001" table:formula="msoxl:=B626*30%" table:style-name="ce6">
            <text:p>1.526,10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627*5%" table:style-name="ce6">
            <text:p>249,363<text:s/></text:p>
          </table:table-cell>
          <table:table-cell office:value-type="float" office:value="997.45200000000011" table:formula="msoxl:=B627*20%" table:style-name="ce6">
            <text:p>997,452<text:s/></text:p>
          </table:table-cell>
          <table:table-cell office:value-type="float" office:value="1246.8150000000001" table:formula="msoxl:=B627*25%" table:style-name="ce6">
            <text:p>1.246,815<text:s/></text:p>
          </table:table-cell>
          <table:table-cell office:value-type="float" office:value="498.72600000000006" table:formula="msoxl:=B627*10%" table:style-name="ce6">
            <text:p>498,726<text:s/></text:p>
          </table:table-cell>
          <table:table-cell office:value-type="float" office:value="997.45200000000011" table:formula="msoxl:=B627*20%" table:style-name="ce6">
            <text:p>997,452<text:s/></text:p>
          </table:table-cell>
          <table:table-cell office:value-type="float" office:value="1496.1780000000001" table:formula="msoxl:=B627*30%" table:style-name="ce6">
            <text:p>1.496,1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628*5%" table:style-name="ce6">
            <text:p>239,772<text:s/></text:p>
          </table:table-cell>
          <table:table-cell office:value-type="float" office:value="959.08799999999997" table:formula="msoxl:=B628*20%" table:style-name="ce6">
            <text:p>959,088<text:s/></text:p>
          </table:table-cell>
          <table:table-cell office:value-type="float" office:value="1198.8599999999999" table:formula="msoxl:=B628*25%" table:style-name="ce6">
            <text:p>1.198,86<text:s/></text:p>
          </table:table-cell>
          <table:table-cell office:value-type="float" office:value="479.54399999999998" table:formula="msoxl:=B628*10%" table:style-name="ce6">
            <text:p>479,544<text:s/></text:p>
          </table:table-cell>
          <table:table-cell office:value-type="float" office:value="959.08799999999997" table:formula="msoxl:=B628*20%" table:style-name="ce6">
            <text:p>959,088<text:s/></text:p>
          </table:table-cell>
          <table:table-cell office:value-type="float" office:value="1438.6319999999998" table:formula="msoxl:=B628*30%" table:style-name="ce6">
            <text:p>1.438,63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629*5%" table:style-name="ce6">
            <text:p>235,071<text:s/></text:p>
          </table:table-cell>
          <table:table-cell office:value-type="float" office:value="940.28400000000011" table:formula="msoxl:=B629*20%" table:style-name="ce6">
            <text:p>940,284<text:s/></text:p>
          </table:table-cell>
          <table:table-cell office:value-type="float" office:value="1175.355" table:formula="msoxl:=B629*25%" table:style-name="ce6">
            <text:p>1.175,355<text:s/></text:p>
          </table:table-cell>
          <table:table-cell office:value-type="float" office:value="470.14200000000005" table:formula="msoxl:=B629*10%" table:style-name="ce6">
            <text:p>470,142<text:s/></text:p>
          </table:table-cell>
          <table:table-cell office:value-type="float" office:value="940.28400000000011" table:formula="msoxl:=B629*20%" table:style-name="ce6">
            <text:p>940,284<text:s/></text:p>
          </table:table-cell>
          <table:table-cell office:value-type="float" office:value="1410.4259999999999" table:formula="msoxl:=B629*30%" table:style-name="ce6">
            <text:p>1.410,42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630*5%" table:style-name="ce6">
            <text:p>230,462<text:s/></text:p>
          </table:table-cell>
          <table:table-cell office:value-type="float" office:value="921.84799999999996" table:formula="msoxl:=B630*20%" table:style-name="ce6">
            <text:p>921,848<text:s/></text:p>
          </table:table-cell>
          <table:table-cell office:value-type="float" office:value="1152.31" table:formula="msoxl:=B630*25%" table:style-name="ce6">
            <text:p>1.152,31<text:s/></text:p>
          </table:table-cell>
          <table:table-cell office:value-type="float" office:value="460.92399999999998" table:formula="msoxl:=B630*10%" table:style-name="ce6">
            <text:p>460,924<text:s/></text:p>
          </table:table-cell>
          <table:table-cell office:value-type="float" office:value="921.84799999999996" table:formula="msoxl:=B630*20%" table:style-name="ce6">
            <text:p>921,848<text:s/></text:p>
          </table:table-cell>
          <table:table-cell office:value-type="float" office:value="1382.7719999999999" table:formula="msoxl:=B630*30%" table:style-name="ce6">
            <text:p>1.382,7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631*5%" table:style-name="ce6">
            <text:p>221,597<text:s/></text:p>
          </table:table-cell>
          <table:table-cell office:value-type="float" office:value="886.38799999999992" table:formula="msoxl:=B631*20%" table:style-name="ce6">
            <text:p>886,388<text:s/></text:p>
          </table:table-cell>
          <table:table-cell office:value-type="float" office:value="1107.9849999999999" table:formula="msoxl:=B631*25%" table:style-name="ce6">
            <text:p>1.107,985<text:s/></text:p>
          </table:table-cell>
          <table:table-cell office:value-type="float" office:value="443.19399999999996" table:formula="msoxl:=B631*10%" table:style-name="ce6">
            <text:p>443,194<text:s/></text:p>
          </table:table-cell>
          <table:table-cell office:value-type="float" office:value="886.38799999999992" table:formula="msoxl:=B631*20%" table:style-name="ce6">
            <text:p>886,388<text:s/></text:p>
          </table:table-cell>
          <table:table-cell office:value-type="float" office:value="1329.5819999999999" table:formula="msoxl:=B631*30%" table:style-name="ce6">
            <text:p>1.329,58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632*5%" table:style-name="ce6">
            <text:p>217,252<text:s/></text:p>
          </table:table-cell>
          <table:table-cell office:value-type="float" office:value="869.00800000000004" table:formula="msoxl:=B632*20%" table:style-name="ce6">
            <text:p>869,008<text:s/></text:p>
          </table:table-cell>
          <table:table-cell office:value-type="float" office:value="1086.26" table:formula="msoxl:=B632*25%" table:style-name="ce6">
            <text:p>1.086,26<text:s/></text:p>
          </table:table-cell>
          <table:table-cell office:value-type="float" office:value="434.50400000000002" table:formula="msoxl:=B632*10%" table:style-name="ce6">
            <text:p>434,504<text:s/></text:p>
          </table:table-cell>
          <table:table-cell office:value-type="float" office:value="869.00800000000004" table:formula="msoxl:=B632*20%" table:style-name="ce6">
            <text:p>869,008<text:s/></text:p>
          </table:table-cell>
          <table:table-cell office:value-type="float" office:value="1303.5119999999999" table:formula="msoxl:=B632*30%" table:style-name="ce6">
            <text:p>1.303,5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633*5%" table:style-name="ce6">
            <text:p>212,993<text:s/></text:p>
          </table:table-cell>
          <table:table-cell office:value-type="float" office:value="851.97199999999998" table:formula="msoxl:=B633*20%" table:style-name="ce6">
            <text:p>851,972<text:s/></text:p>
          </table:table-cell>
          <table:table-cell office:value-type="float" office:value="1064.9649999999999" table:formula="msoxl:=B633*25%" table:style-name="ce6">
            <text:p>1.064,965<text:s/></text:p>
          </table:table-cell>
          <table:table-cell office:value-type="float" office:value="425.98599999999999" table:formula="msoxl:=B633*10%" table:style-name="ce6">
            <text:p>425,986<text:s/></text:p>
          </table:table-cell>
          <table:table-cell office:value-type="float" office:value="851.97199999999998" table:formula="msoxl:=B633*20%" table:style-name="ce6">
            <text:p>851,972<text:s/></text:p>
          </table:table-cell>
          <table:table-cell office:value-type="float" office:value="1277.9579999999999" table:formula="msoxl:=B633*30%" table:style-name="ce6">
            <text:p>1.277,958<text:s/></text:p>
          </table:table-cell>
          <table:table-cell table:number-columns-repeated="16376"/>
        </table:table-row>
        <table:table-row table:number-rows-repeated="10479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in" fo:margin-left="0.5in" fo:margin-right="0.5in" fo:margin-bottom="0in"/>
      </style:header-style>
      <style:footer-style>
        <style:header-footer-properties fo:min-height="0.35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9-02T13:25:07Z</meta:creation-date>
    <dc:date>2021-09-20T19:27:07Z</dc:date>
  </office:meta>
</office:document-meta>
</file>