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8-01T00:00:00" table:style-name="ce3">
            <text:p>08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Classe</text:p>
          </table:table-cell>
          <table:table-cell office:value-type="string" table:style-name="ce12">
            <text:p>Nível</text:p>
          </table:table-cell>
          <table:table-cell office:value-type="string" table:style-name="ce11">
            <text:p>Integral</text:p>
          </table:table-cell>
          <table:table-cell office:value-type="string" table:style-name="ce12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AE</text:p>
          </table:table-cell>
          <table:table-cell office:value-type="float" office:value="10" table:style-name="ce9">
            <text:p>10</text:p>
          </table:table-cell>
          <table:table-cell office:value-type="float" office:value="17245.18" table:formula="msoxl:=D6*2" table:style-name="ce10">
            <text:p>17.245,18<text:s/></text:p>
          </table:table-cell>
          <table:table-cell office:value-type="float" office:value="8622.59" table:style-name="ce10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946.4" table:formula="msoxl:=D7*2" table:style-name="ce6">
            <text:p>12.946,40<text:s/>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747.2800000000007" table:formula="msoxl:=D8*2" table:style-name="ce6">
            <text:p>9.747,28<text:s/></text:p>
          </table:table-cell>
          <table:table-cell office:value-type="float" office:value="4873.6400000000003" table:style-name="ce6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497.92" table:formula="msoxl:=D9*2" table:style-name="ce6">
            <text:p>7.497,92<text:s/></text:p>
          </table:table-cell>
          <table:table-cell office:value-type="float" office:value="3748.96" table:style-name="ce6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648.44" table:formula="msoxl:=D10*2" table:style-name="ce6">
            <text:p>5.648,44<text:s/></text:p>
          </table:table-cell>
          <table:table-cell office:value-type="float" office:value="2824.22" table:style-name="ce6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5073.58" table:formula="msoxl:=D11*2" table:style-name="ce6">
            <text:p>5.073,58<text:s/></text:p>
          </table:table-cell>
          <table:table-cell office:value-type="float" office:value="2536.79" table:style-name="ce6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548.72" table:formula="msoxl:=D12*2" table:style-name="ce6">
            <text:p>4.548,72<text:s/></text:p>
          </table:table-cell>
          <table:table-cell office:value-type="float" office:value="2274.36" table:style-name="ce6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923.9" table:formula="msoxl:=D13*2" table:style-name="ce6">
            <text:p>3.923,90<text:s/></text:p>
          </table:table-cell>
          <table:table-cell office:value-type="float" office:value="1961.95" table:style-name="ce6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424.06" table:formula="msoxl:=D14*2" table:style-name="ce6">
            <text:p>3.424,06<text:s/></text:p>
          </table:table-cell>
          <table:table-cell office:value-type="float" office:value="1712.03" table:style-name="ce6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224.12" table:formula="msoxl:=D15*2" table:style-name="ce6">
            <text:p>3.224,12<text:s/></text:p>
          </table:table-cell>
          <table:table-cell office:value-type="float" office:value="1612.06" table:style-name="ce6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Não se aplica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Não se aplica</text:p>
          </table:table-cell>
          <table:table-cell office:value-type="float" office:value="5123.57" table:style-name="ce6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6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6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Não se aplica</text:p>
          </table:table-cell>
          <table:table-cell office:value-type="float" office:value="2624.27" table:style-name="ce6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6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Não se aplica</text:p>
          </table:table-cell>
          <table:table-cell office:value-type="float" office:value="1187.17" table:style-name="ce6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Não se aplica</text:p>
          </table:table-cell>
          <table:table-cell office:value-type="float" office:value="937.24" table:style-name="ce6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Não se aplica</text:p>
          </table:table-cell>
          <table:table-cell office:value-type="float" office:value="687.31000000000006" table:style-name="ce6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Não se aplica</text:p>
          </table:table-cell>
          <table:table-cell office:value-type="float" office:value="562.35" table:style-name="ce6">
            <text:p>562,35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9-02T13:33:44Z</meta:creation-date>
    <dc:date>2021-09-20T19:38:19Z</dc:date>
  </office:meta>
</office:document-meta>
</file>