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9-08-01T00:00:00" table:style-name="ce5">
            <text:p>08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TSE</text:p>
          </table:table-cell>
          <table:table-cell office:value-type="string" table:style-name="ce10">
            <text:p>TRE</text:p>
          </table:table-cell>
          <table:table-cell office:value-type="string" table:style-name="ce10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EMBARGADOR</text:p>
          </table:table-cell>
          <table:table-cell office:value-type="float" office:value="35462.28" table:style-name="ce8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3:36:07Z</meta:creation-date>
    <dc:date>2021-09-20T19:54:50Z</dc:date>
    <meta:print-date>2019-09-04T19:53:57Z</meta:print-date>
  </office:meta>
</office:document-meta>
</file>