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9-12-01T00:00:00" table:style-name="ce5">
            <text:p>12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20:27:48Z</meta:creation-date>
    <dc:date>2021-09-20T19:57:00Z</dc:date>
  </office:meta>
</office:document-meta>
</file>