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3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ês/Ano de Referência</text:p>
          </table:table-cell>
          <table:table-cell office:value-type="date" office:date-value="2019-02-01T00:00:00" table:style-name="ce8">
            <text:p>02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">
            <text:p>Membros da Magistratura</text:p>
          </table:table-cell>
          <table:table-cell office:value-type="string" table:number-columns-spanned="1" table:number-rows-spanned="2" table:style-name="ce15">
            <text:p>Subsídio</text:p>
          </table:table-cell>
          <table:table-cell office:value-type="string" table:number-columns-spanned="3" table:number-rows-spanned="1" table:style-name="ce13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TSE</text:p>
          </table:table-cell>
          <table:table-cell office:value-type="string" table:style-name="ce6">
            <text:p>TRE</text:p>
          </table:table-cell>
          <table:table-cell office:value-type="string" table:style-name="ce6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ESEMBARGADOR</text:p>
          </table:table-cell>
          <table:table-cell office:value-type="float" office:value="35462.28" table:style-name="ce5">
            <text:p>35.462,28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.INTERMEDIARIA</text:p>
          </table:table-cell>
          <table:table-cell office:value-type="float" office:value="32004.71" table:style-name="ce3">
            <text:p>32.004,71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FINAL</text:p>
          </table:table-cell>
          <table:table-cell office:value-type="float" office:value="33689.17" table:style-name="ce3">
            <text:p>33.689,17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INICIAL</text:p>
          </table:table-cell>
          <table:table-cell office:value-type="float" office:value="30404.47" table:style-name="ce3">
            <text:p>30.404,47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TURMA RECURSAL</text:p>
          </table:table-cell>
          <table:table-cell office:value-type="float" office:value="33689.17" table:style-name="ce3">
            <text:p>33.689,17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</text:p>
          </table:table-cell>
          <table:table-cell office:value-type="float" office:value="28884.25" table:style-name="ce3">
            <text:p>28.884,25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 EM SEGUNDO GRAU</text:p>
          </table:table-cell>
          <table:table-cell office:value-type="float" office:value="33689.17" table:style-name="ce3">
            <text:p>33.689,17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3-07T13:22:53Z</meta:creation-date>
    <dc:date>2021-09-20T19:56:27Z</dc:date>
  </office:meta>
</office:document-meta>
</file>