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1-01T00:00:00" table:style-name="ce3">
            <text:p>01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2">
            <text:p>Integral</text:p>
          </table:table-cell>
          <table:table-cell office:value-type="string" table:style-name="ce13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4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Não se aplica</text:p>
          </table:table-cell>
          <table:table-cell office:value-type="float" office:value="687.31000000000006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2-07T12:25:15Z</meta:creation-date>
    <dc:date>2021-09-20T19:46:01Z</dc:date>
  </office:meta>
</office:document-meta>
</file>