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E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ANEXO III C - ESTRUTURA REMUNERATÓRIA - MEMBROS DA MAGISTRATUR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Mês/Ano de Referência</text:p>
          </table:table-cell>
          <table:table-cell office:value-type="date" office:date-value="2019-07-01T00:00:00" table:style-name="ce5">
            <text:p>07/201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">
            <text:p>Membros da Magistratura</text:p>
          </table:table-cell>
          <table:table-cell office:value-type="string" table:number-columns-spanned="1" table:number-rows-spanned="2" table:style-name="ce13">
            <text:p>Subsídio</text:p>
          </table:table-cell>
          <table:table-cell office:value-type="string" table:number-columns-spanned="3" table:number-rows-spanned="1" table:style-name="ce11">
            <text:p>Gratificação pelo exercício na Justiça Eleitoral</text:p>
          </table:table-cell>
          <table:covered-table-cell table:number-columns-repeated="2"/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8">
            <text:p>TSE</text:p>
          </table:table-cell>
          <table:table-cell office:value-type="string" table:style-name="ce8">
            <text:p>TRE</text:p>
          </table:table-cell>
          <table:table-cell office:value-type="string" table:style-name="ce8">
            <text:p>1ª Instância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35462.28" table:style-name="ce7">
            <text:p>35.462,28<text:s/></text:p>
          </table:table-cell>
          <table:table-cell office:value-type="string" table:style-name="ce6">
            <text:p>Não se aplica</text:p>
          </table:table-cell>
          <table:table-cell office:value-type="string" table:style-name="ce6">
            <text:p>Não se aplica</text:p>
          </table:table-cell>
          <table:table-cell office:value-type="string" table:style-name="ce6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FINAL</text:p>
          </table:table-cell>
          <table:table-cell office:value-type="float" office:value="33689.17" table:style-name="ce3">
            <text:p>33.689,17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ANCIA INICIAL</text:p>
          </table:table-cell>
          <table:table-cell office:value-type="float" office:value="30404.47" table:style-name="ce3">
            <text:p>30.404,47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ENTR.INTERMEDIARIA</text:p>
          </table:table-cell>
          <table:table-cell office:value-type="float" office:value="32004.71" table:style-name="ce3">
            <text:p>32.004,71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DE DIREITO DE TURMA RECURSAL</text:p>
          </table:table-cell>
          <table:table-cell office:value-type="float" office:value="33689.17" table:style-name="ce3">
            <text:p>33.689,17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</text:p>
          </table:table-cell>
          <table:table-cell office:value-type="float" office:value="28884.25" table:style-name="ce3">
            <text:p>28.884,25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UIZ SUBSTITUTO EM SEGUNDO GRAU</text:p>
          </table:table-cell>
          <table:table-cell office:value-type="float" office:value="33689.17" table:style-name="ce3">
            <text:p>33.689,17<text:s/>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office:value-type="string" table:style-name="ce2">
            <text:p>Não se aplica</text:p>
          </table:table-cell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75in" fo:margin-right="0.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in" fo:margin-left="0.75in" fo:margin-right="0.75in" fo:margin-bottom="0in"/>
      </style:header-style>
      <style:footer-style>
        <style:header-footer-properties fo:min-height="0.6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8-01T12:34:14Z</meta:creation-date>
    <dc:date>2021-09-20T19:55:05Z</dc:date>
  </office:meta>
</office:document-meta>
</file>