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:</text:p>
          </table:table-cell>
          <table:table-cell office:value-type="date" office:date-value="2019-06-01T00:00:00" table:style-name="ce8">
            <text:p>06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2">
            <text:p>CARREIRA</text:p>
          </table:table-cell>
          <table:table-cell office:value-type="string" table:number-columns-spanned="1" table:number-rows-spanned="3" table:style-name="ce14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4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4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8*5%" table:style-name="ce6">
            <text:p>295,786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478.93" table:formula="msoxl:=B8*25%" table:style-name="ce6">
            <text:p>1.478,93<text:s/></text:p>
          </table:table-cell>
          <table:table-cell office:value-type="float" office:value="591.572" table:formula="msoxl:=B8*10%" table:style-name="ce6">
            <text:p>591,572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774.7160000000001" table:formula="msoxl:=B8*30%" table:style-name="ce6">
            <text:p>1.774,71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9*5%" table:style-name="ce6">
            <text:p>289,9855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449.9275" table:formula="msoxl:=B9*25%" table:style-name="ce6">
            <text:p>1.449,9275<text:s/></text:p>
          </table:table-cell>
          <table:table-cell office:value-type="float" office:value="579.971" table:formula="msoxl:=B9*10%" table:style-name="ce6">
            <text:p>579,971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739.913" table:formula="msoxl:=B9*30%" table:style-name="ce6">
            <text:p>1.739,91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*5%" table:style-name="ce6">
            <text:p>284,2985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421.4925000000001" table:formula="msoxl:=B10*25%" table:style-name="ce6">
            <text:p>1.421,4925<text:s/></text:p>
          </table:table-cell>
          <table:table-cell office:value-type="float" office:value="568.59700000000009" table:formula="msoxl:=B10*10%" table:style-name="ce6">
            <text:p>568,597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705.7909999999999" table:formula="msoxl:=B10*30%" table:style-name="ce6">
            <text:p>1.705,79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1*5%" table:style-name="ce6">
            <text:p>273,3645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366.8225" table:formula="msoxl:=B11*25%" table:style-name="ce6">
            <text:p>1.366,8225<text:s/></text:p>
          </table:table-cell>
          <table:table-cell office:value-type="float" office:value="546.72900000000004" table:formula="msoxl:=B11*10%" table:style-name="ce6">
            <text:p>546,729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640.1869999999999" table:formula="msoxl:=B11*30%" table:style-name="ce6">
            <text:p>1.640,1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2*5%" table:style-name="ce6">
            <text:p>268,0045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340.0225" table:formula="msoxl:=B12*25%" table:style-name="ce6">
            <text:p>1.340,0225<text:s/></text:p>
          </table:table-cell>
          <table:table-cell office:value-type="float" office:value="536.00900000000001" table:formula="msoxl:=B12*10%" table:style-name="ce6">
            <text:p>536,009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608.027" table:formula="msoxl:=B12*30%" table:style-name="ce6">
            <text:p>1.608,0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3*5%" table:style-name="ce6">
            <text:p>262,7495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313.7474999999999" table:formula="msoxl:=B13*25%" table:style-name="ce6">
            <text:p>1.313,7475<text:s/></text:p>
          </table:table-cell>
          <table:table-cell office:value-type="float" office:value="525.49900000000002" table:formula="msoxl:=B13*10%" table:style-name="ce6">
            <text:p>525,499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576.4969999999998" table:formula="msoxl:=B13*30%" table:style-name="ce6">
            <text:p>1.576,49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4*5%" table:style-name="ce6">
            <text:p>252,6435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263.2175" table:formula="msoxl:=B14*25%" table:style-name="ce6">
            <text:p>1.263,2175<text:s/></text:p>
          </table:table-cell>
          <table:table-cell office:value-type="float" office:value="505.28700000000003" table:formula="msoxl:=B14*10%" table:style-name="ce6">
            <text:p>505,287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515.8609999999999" table:formula="msoxl:=B14*30%" table:style-name="ce6">
            <text:p>1.515,8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5*5%" table:style-name="ce6">
            <text:p>247,69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238.45" table:formula="msoxl:=B15*25%" table:style-name="ce6">
            <text:p>1.238,45<text:s/></text:p>
          </table:table-cell>
          <table:table-cell office:value-type="float" office:value="495.38000000000005" table:formula="msoxl:=B15*10%" table:style-name="ce6">
            <text:p>495,38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486.14" table:formula="msoxl:=B15*30%" table:style-name="ce6">
            <text:p>1.486,1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6*5%" table:style-name="ce6">
            <text:p>242,834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214.17" table:formula="msoxl:=B16*25%" table:style-name="ce6">
            <text:p>1.214,17<text:s/></text:p>
          </table:table-cell>
          <table:table-cell office:value-type="float" office:value="485.66800000000006" table:formula="msoxl:=B16*10%" table:style-name="ce6">
            <text:p>485,668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457.0040000000001" table:formula="msoxl:=B16*30%" table:style-name="ce6">
            <text:p>1.457,00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7*5%" table:style-name="ce6">
            <text:p>233,4935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167.4675" table:formula="msoxl:=B17*25%" table:style-name="ce6">
            <text:p>1.167,4675<text:s/></text:p>
          </table:table-cell>
          <table:table-cell office:value-type="float" office:value="466.98700000000002" table:formula="msoxl:=B17*10%" table:style-name="ce6">
            <text:p>466,987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400.961" table:formula="msoxl:=B17*30%" table:style-name="ce6">
            <text:p>1.400,9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8*5%" table:style-name="ce6">
            <text:p>228,915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144.575" table:formula="msoxl:=B18*25%" table:style-name="ce6">
            <text:p>1.144,575<text:s/></text:p>
          </table:table-cell>
          <table:table-cell office:value-type="float" office:value="457.83000000000004" table:formula="msoxl:=B18*10%" table:style-name="ce6">
            <text:p>457,83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373.49" table:formula="msoxl:=B18*30%" table:style-name="ce6">
            <text:p>1.373,4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9*5%" table:style-name="ce6">
            <text:p>224,426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122.1300000000001" table:formula="msoxl:=B19*25%" table:style-name="ce6">
            <text:p>1.122,13<text:s/></text:p>
          </table:table-cell>
          <table:table-cell office:value-type="float" office:value="448.85200000000009" table:formula="msoxl:=B19*10%" table:style-name="ce6">
            <text:p>448,852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346.556" table:formula="msoxl:=B19*30%" table:style-name="ce6">
            <text:p>1.346,5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0*5%" table:style-name="ce6">
            <text:p>215,7945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078.9725000000001" table:formula="msoxl:=B20*25%" table:style-name="ce6">
            <text:p>1.078,9725<text:s/></text:p>
          </table:table-cell>
          <table:table-cell office:value-type="float" office:value="431.58900000000006" table:formula="msoxl:=B20*10%" table:style-name="ce6">
            <text:p>431,589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294.7670000000001" table:formula="msoxl:=B20*30%" table:style-name="ce6">
            <text:p>1.294,7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*5%" table:style-name="ce6">
            <text:p>211,5635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057.8175000000001" table:formula="msoxl:=B21*25%" table:style-name="ce6">
            <text:p>1.057,8175<text:s/></text:p>
          </table:table-cell>
          <table:table-cell office:value-type="float" office:value="423.12700000000007" table:formula="msoxl:=B21*10%" table:style-name="ce6">
            <text:p>423,127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269.3810000000001" table:formula="msoxl:=B21*30%" table:style-name="ce6">
            <text:p>1.269,38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2*5%" table:style-name="ce6">
            <text:p>207,4155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037.0775000000001" table:formula="msoxl:=B22*25%" table:style-name="ce6">
            <text:p>1.037,0775<text:s/></text:p>
          </table:table-cell>
          <table:table-cell office:value-type="float" office:value="414.83100000000007" table:formula="msoxl:=B22*10%" table:style-name="ce6">
            <text:p>414,831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244.4930000000002" table:formula="msoxl:=B22*30%" table:style-name="ce6">
            <text:p>1.244,49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*5%" table:style-name="ce6">
            <text:p>199,4385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997.1925" table:formula="msoxl:=B23*25%" table:style-name="ce6">
            <text:p>997,1925<text:s/></text:p>
          </table:table-cell>
          <table:table-cell office:value-type="float" office:value="398.87700000000001" table:formula="msoxl:=B23*10%" table:style-name="ce6">
            <text:p>398,877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1196.6309999999999" table:formula="msoxl:=B23*30%" table:style-name="ce6">
            <text:p>1.196,6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4*5%" table:style-name="ce6">
            <text:p>195,528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977.64" table:formula="msoxl:=B24*25%" table:style-name="ce6">
            <text:p>977,64<text:s/></text:p>
          </table:table-cell>
          <table:table-cell office:value-type="float" office:value="391.05600000000004" table:formula="msoxl:=B24*10%" table:style-name="ce6">
            <text:p>391,056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1173.1679999999999" table:formula="msoxl:=B24*30%" table:style-name="ce6">
            <text:p>1.173,16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5*5%" table:style-name="ce6">
            <text:p>191,6935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958.46749999999997" table:formula="msoxl:=B25*25%" table:style-name="ce6">
            <text:p>958,4675<text:s/></text:p>
          </table:table-cell>
          <table:table-cell office:value-type="float" office:value="383.387" table:formula="msoxl:=B25*10%" table:style-name="ce6">
            <text:p>383,387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1150.1609999999998" table:formula="msoxl:=B2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*5%" table:style-name="ce6">
            <text:p>328,651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643.2550000000001" table:formula="msoxl:=B27*25%" table:style-name="ce6">
            <text:p>1.643,255<text:s/></text:p>
          </table:table-cell>
          <table:table-cell office:value-type="float" office:value="657.30200000000013" table:formula="msoxl:=B27*10%" table:style-name="ce6">
            <text:p>657,302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971.9059999999999" table:formula="msoxl:=B27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8*5%" table:style-name="ce6">
            <text:p>322,206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611.03" table:formula="msoxl:=B28*25%" table:style-name="ce6">
            <text:p>1.611,03<text:s/></text:p>
          </table:table-cell>
          <table:table-cell office:value-type="float" office:value="644.41200000000003" table:formula="msoxl:=B28*10%" table:style-name="ce6">
            <text:p>644,412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933.2359999999999" table:formula="msoxl:=B28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9*5%" table:style-name="ce6">
            <text:p>315,88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579.4375" table:formula="msoxl:=B29*25%" table:style-name="ce6">
            <text:p>1.579,4375<text:s/></text:p>
          </table:table-cell>
          <table:table-cell office:value-type="float" office:value="631.77500000000009" table:formula="msoxl:=B29*10%" table:style-name="ce6">
            <text:p>631,7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895.3249999999998" table:formula="msoxl:=B29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0*5%" table:style-name="ce6">
            <text:p>303,7385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518.6925000000001" table:formula="msoxl:=B30*25%" table:style-name="ce6">
            <text:p>1.518,6925<text:s/></text:p>
          </table:table-cell>
          <table:table-cell office:value-type="float" office:value="607.47700000000009" table:formula="msoxl:=B30*10%" table:style-name="ce6">
            <text:p>607,477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822.431" table:formula="msoxl:=B30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1*5%" table:style-name="ce6">
            <text:p>297,782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488.91" table:formula="msoxl:=B31*25%" table:style-name="ce6">
            <text:p>1.488,91<text:s/></text:p>
          </table:table-cell>
          <table:table-cell office:value-type="float" office:value="595.56400000000008" table:formula="msoxl:=B31*10%" table:style-name="ce6">
            <text:p>595,564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786.692" table:formula="msoxl:=B31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2*5%" table:style-name="ce6">
            <text:p>291,9445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459.7225000000001" table:formula="msoxl:=B32*25%" table:style-name="ce6">
            <text:p>1.459,7225<text:s/></text:p>
          </table:table-cell>
          <table:table-cell office:value-type="float" office:value="583.88900000000001" table:formula="msoxl:=B32*10%" table:style-name="ce6">
            <text:p>583,889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751.6670000000001" table:formula="msoxl:=B32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3*5%" table:style-name="ce6">
            <text:p>280,7145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403.5725" table:formula="msoxl:=B33*25%" table:style-name="ce6">
            <text:p>1.403,5725<text:s/></text:p>
          </table:table-cell>
          <table:table-cell office:value-type="float" office:value="561.42899999999997" table:formula="msoxl:=B33*10%" table:style-name="ce6">
            <text:p>561,429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684.287" table:formula="msoxl:=B33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4*5%" table:style-name="ce6">
            <text:p>275,212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376.06" table:formula="msoxl:=B34*25%" table:style-name="ce6">
            <text:p>1.376,06<text:s/></text:p>
          </table:table-cell>
          <table:table-cell office:value-type="float" office:value="550.42399999999998" table:formula="msoxl:=B34*10%" table:style-name="ce6">
            <text:p>550,424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651.2719999999999" table:formula="msoxl:=B34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*5%" table:style-name="ce6">
            <text:p>269,815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349.075" table:formula="msoxl:=B35*25%" table:style-name="ce6">
            <text:p>1.349,075<text:s/></text:p>
          </table:table-cell>
          <table:table-cell office:value-type="float" office:value="539.63" table:formula="msoxl:=B35*10%" table:style-name="ce6">
            <text:p>539,63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618.89" table:formula="msoxl:=B35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6*5%" table:style-name="ce6">
            <text:p>259,437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297.1849999999999" table:formula="msoxl:=B36*25%" table:style-name="ce6">
            <text:p>1.297,185<text:s/></text:p>
          </table:table-cell>
          <table:table-cell office:value-type="float" office:value="518.87400000000002" table:formula="msoxl:=B36*10%" table:style-name="ce6">
            <text:p>518,874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556.6219999999998" table:formula="msoxl:=B36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*5%" table:style-name="ce6">
            <text:p>254,3505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271.7525000000001" table:formula="msoxl:=B37*25%" table:style-name="ce6">
            <text:p>1.271,7525<text:s/></text:p>
          </table:table-cell>
          <table:table-cell office:value-type="float" office:value="508.70100000000002" table:formula="msoxl:=B37*10%" table:style-name="ce6">
            <text:p>508,701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526.1030000000001" table:formula="msoxl:=B37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*5%" table:style-name="ce6">
            <text:p>249,363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246.8150000000001" table:formula="msoxl:=B38*25%" table:style-name="ce6">
            <text:p>1.246,815<text:s/></text:p>
          </table:table-cell>
          <table:table-cell office:value-type="float" office:value="498.72600000000006" table:formula="msoxl:=B38*10%" table:style-name="ce6">
            <text:p>498,726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496.1780000000001" table:formula="msoxl:=B38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9*5%" table:style-name="ce6">
            <text:p>239,772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198.8599999999999" table:formula="msoxl:=B39*25%" table:style-name="ce6">
            <text:p>1.198,86<text:s/></text:p>
          </table:table-cell>
          <table:table-cell office:value-type="float" office:value="479.54399999999998" table:formula="msoxl:=B39*10%" table:style-name="ce6">
            <text:p>479,544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438.6319999999998" table:formula="msoxl:=B39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*5%" table:style-name="ce6">
            <text:p>235,071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175.355" table:formula="msoxl:=B40*25%" table:style-name="ce6">
            <text:p>1.175,355<text:s/></text:p>
          </table:table-cell>
          <table:table-cell office:value-type="float" office:value="470.14200000000005" table:formula="msoxl:=B40*10%" table:style-name="ce6">
            <text:p>470,142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410.4259999999999" table:formula="msoxl:=B40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1*5%" table:style-name="ce6">
            <text:p>230,462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152.31" table:formula="msoxl:=B41*25%" table:style-name="ce6">
            <text:p>1.152,31<text:s/></text:p>
          </table:table-cell>
          <table:table-cell office:value-type="float" office:value="460.92399999999998" table:formula="msoxl:=B41*10%" table:style-name="ce6">
            <text:p>460,924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382.7719999999999" table:formula="msoxl:=B41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*5%" table:style-name="ce6">
            <text:p>221,597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107.9849999999999" table:formula="msoxl:=B42*25%" table:style-name="ce6">
            <text:p>1.107,985<text:s/></text:p>
          </table:table-cell>
          <table:table-cell office:value-type="float" office:value="443.19399999999996" table:formula="msoxl:=B42*10%" table:style-name="ce6">
            <text:p>443,194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329.5819999999999" table:formula="msoxl:=B42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3*5%" table:style-name="ce6">
            <text:p>217,252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086.26" table:formula="msoxl:=B43*25%" table:style-name="ce6">
            <text:p>1.086,26<text:s/></text:p>
          </table:table-cell>
          <table:table-cell office:value-type="float" office:value="434.50400000000002" table:formula="msoxl:=B43*10%" table:style-name="ce6">
            <text:p>434,504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303.5119999999999" table:formula="msoxl:=B43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*5%" table:style-name="ce6">
            <text:p>212,993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064.9649999999999" table:formula="msoxl:=B44*25%" table:style-name="ce6">
            <text:p>1.064,965<text:s/></text:p>
          </table:table-cell>
          <table:table-cell office:value-type="float" office:value="425.98599999999999" table:formula="msoxl:=B44*10%" table:style-name="ce6">
            <text:p>425,986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277.9579999999999" table:formula="msoxl:=B4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*5%" table:style-name="ce6">
            <text:p>328,651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643.2550000000001" table:formula="msoxl:=B46*25%" table:style-name="ce6">
            <text:p>1.643,255<text:s/></text:p>
          </table:table-cell>
          <table:table-cell office:value-type="float" office:value="657.30200000000013" table:formula="msoxl:=B46*10%" table:style-name="ce6">
            <text:p>657,302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971.9059999999999" table:formula="msoxl:=B4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7*5%" table:style-name="ce6">
            <text:p>322,206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611.03" table:formula="msoxl:=B47*25%" table:style-name="ce6">
            <text:p>1.611,03<text:s/></text:p>
          </table:table-cell>
          <table:table-cell office:value-type="float" office:value="644.41200000000003" table:formula="msoxl:=B47*10%" table:style-name="ce6">
            <text:p>644,412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933.2359999999999" table:formula="msoxl:=B4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8*5%" table:style-name="ce6">
            <text:p>315,88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579.4375" table:formula="msoxl:=B48*25%" table:style-name="ce6">
            <text:p>1.579,4375<text:s/></text:p>
          </table:table-cell>
          <table:table-cell office:value-type="float" office:value="631.77500000000009" table:formula="msoxl:=B48*10%" table:style-name="ce6">
            <text:p>631,7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895.3249999999998" table:formula="msoxl:=B4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9*5%" table:style-name="ce6">
            <text:p>303,7385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518.6925000000001" table:formula="msoxl:=B49*25%" table:style-name="ce6">
            <text:p>1.518,6925<text:s/></text:p>
          </table:table-cell>
          <table:table-cell office:value-type="float" office:value="607.47700000000009" table:formula="msoxl:=B49*10%" table:style-name="ce6">
            <text:p>607,477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822.431" table:formula="msoxl:=B4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0*5%" table:style-name="ce6">
            <text:p>297,782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488.91" table:formula="msoxl:=B50*25%" table:style-name="ce6">
            <text:p>1.488,91<text:s/></text:p>
          </table:table-cell>
          <table:table-cell office:value-type="float" office:value="595.56400000000008" table:formula="msoxl:=B50*10%" table:style-name="ce6">
            <text:p>595,564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786.692" table:formula="msoxl:=B5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1*5%" table:style-name="ce6">
            <text:p>291,9445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459.7225000000001" table:formula="msoxl:=B51*25%" table:style-name="ce6">
            <text:p>1.459,7225<text:s/></text:p>
          </table:table-cell>
          <table:table-cell office:value-type="float" office:value="583.88900000000001" table:formula="msoxl:=B51*10%" table:style-name="ce6">
            <text:p>583,889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751.6670000000001" table:formula="msoxl:=B5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2*5%" table:style-name="ce6">
            <text:p>280,7145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403.5725" table:formula="msoxl:=B52*25%" table:style-name="ce6">
            <text:p>1.403,5725<text:s/></text:p>
          </table:table-cell>
          <table:table-cell office:value-type="float" office:value="561.42899999999997" table:formula="msoxl:=B52*10%" table:style-name="ce6">
            <text:p>561,429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684.287" table:formula="msoxl:=B5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3*5%" table:style-name="ce6">
            <text:p>275,212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376.06" table:formula="msoxl:=B53*25%" table:style-name="ce6">
            <text:p>1.376,06<text:s/></text:p>
          </table:table-cell>
          <table:table-cell office:value-type="float" office:value="550.42399999999998" table:formula="msoxl:=B53*10%" table:style-name="ce6">
            <text:p>550,424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651.2719999999999" table:formula="msoxl:=B5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4*5%" table:style-name="ce6">
            <text:p>269,815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349.075" table:formula="msoxl:=B54*25%" table:style-name="ce6">
            <text:p>1.349,075<text:s/></text:p>
          </table:table-cell>
          <table:table-cell office:value-type="float" office:value="539.63" table:formula="msoxl:=B54*10%" table:style-name="ce6">
            <text:p>539,63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618.89" table:formula="msoxl:=B5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5*5%" table:style-name="ce6">
            <text:p>259,437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297.1849999999999" table:formula="msoxl:=B55*25%" table:style-name="ce6">
            <text:p>1.297,185<text:s/></text:p>
          </table:table-cell>
          <table:table-cell office:value-type="float" office:value="518.87400000000002" table:formula="msoxl:=B55*10%" table:style-name="ce6">
            <text:p>518,874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556.6219999999998" table:formula="msoxl:=B5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*5%" table:style-name="ce6">
            <text:p>254,3505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271.7525000000001" table:formula="msoxl:=B56*25%" table:style-name="ce6">
            <text:p>1.271,7525<text:s/></text:p>
          </table:table-cell>
          <table:table-cell office:value-type="float" office:value="508.70100000000002" table:formula="msoxl:=B56*10%" table:style-name="ce6">
            <text:p>508,701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526.1030000000001" table:formula="msoxl:=B5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*5%" table:style-name="ce6">
            <text:p>249,363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246.8150000000001" table:formula="msoxl:=B57*25%" table:style-name="ce6">
            <text:p>1.246,815<text:s/></text:p>
          </table:table-cell>
          <table:table-cell office:value-type="float" office:value="498.72600000000006" table:formula="msoxl:=B57*10%" table:style-name="ce6">
            <text:p>498,726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496.1780000000001" table:formula="msoxl:=B5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8*5%" table:style-name="ce6">
            <text:p>239,772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198.8599999999999" table:formula="msoxl:=B58*25%" table:style-name="ce6">
            <text:p>1.198,86<text:s/></text:p>
          </table:table-cell>
          <table:table-cell office:value-type="float" office:value="479.54399999999998" table:formula="msoxl:=B58*10%" table:style-name="ce6">
            <text:p>479,544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438.6319999999998" table:formula="msoxl:=B5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*5%" table:style-name="ce6">
            <text:p>235,071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175.355" table:formula="msoxl:=B59*25%" table:style-name="ce6">
            <text:p>1.175,355<text:s/></text:p>
          </table:table-cell>
          <table:table-cell office:value-type="float" office:value="470.14200000000005" table:formula="msoxl:=B59*10%" table:style-name="ce6">
            <text:p>470,142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410.4259999999999" table:formula="msoxl:=B5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0*5%" table:style-name="ce6">
            <text:p>230,462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152.31" table:formula="msoxl:=B60*25%" table:style-name="ce6">
            <text:p>1.152,31<text:s/></text:p>
          </table:table-cell>
          <table:table-cell office:value-type="float" office:value="460.92399999999998" table:formula="msoxl:=B60*10%" table:style-name="ce6">
            <text:p>460,924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382.7719999999999" table:formula="msoxl:=B6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*5%" table:style-name="ce6">
            <text:p>221,597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107.9849999999999" table:formula="msoxl:=B61*25%" table:style-name="ce6">
            <text:p>1.107,985<text:s/></text:p>
          </table:table-cell>
          <table:table-cell office:value-type="float" office:value="443.19399999999996" table:formula="msoxl:=B61*10%" table:style-name="ce6">
            <text:p>443,194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329.5819999999999" table:formula="msoxl:=B6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2*5%" table:style-name="ce6">
            <text:p>217,252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086.26" table:formula="msoxl:=B62*25%" table:style-name="ce6">
            <text:p>1.086,26<text:s/></text:p>
          </table:table-cell>
          <table:table-cell office:value-type="float" office:value="434.50400000000002" table:formula="msoxl:=B62*10%" table:style-name="ce6">
            <text:p>434,504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303.5119999999999" table:formula="msoxl:=B6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*5%" table:style-name="ce6">
            <text:p>212,993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064.9649999999999" table:formula="msoxl:=B63*25%" table:style-name="ce6">
            <text:p>1.064,965<text:s/></text:p>
          </table:table-cell>
          <table:table-cell office:value-type="float" office:value="425.98599999999999" table:formula="msoxl:=B63*10%" table:style-name="ce6">
            <text:p>425,986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277.9579999999999" table:formula="msoxl:=B6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5*5%" table:style-name="ce6">
            <text:p>328,651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643.2550000000001" table:formula="msoxl:=B65*25%" table:style-name="ce6">
            <text:p>1.643,255<text:s/></text:p>
          </table:table-cell>
          <table:table-cell office:value-type="float" office:value="657.30200000000013" table:formula="msoxl:=B65*10%" table:style-name="ce6">
            <text:p>657,302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971.9059999999999" table:formula="msoxl:=B6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6*5%" table:style-name="ce6">
            <text:p>322,206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611.03" table:formula="msoxl:=B66*25%" table:style-name="ce6">
            <text:p>1.611,03<text:s/></text:p>
          </table:table-cell>
          <table:table-cell office:value-type="float" office:value="644.41200000000003" table:formula="msoxl:=B66*10%" table:style-name="ce6">
            <text:p>644,412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933.2359999999999" table:formula="msoxl:=B6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7*5%" table:style-name="ce6">
            <text:p>315,88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579.4375" table:formula="msoxl:=B67*25%" table:style-name="ce6">
            <text:p>1.579,4375<text:s/></text:p>
          </table:table-cell>
          <table:table-cell office:value-type="float" office:value="631.77500000000009" table:formula="msoxl:=B67*10%" table:style-name="ce6">
            <text:p>631,7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895.3249999999998" table:formula="msoxl:=B6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8*5%" table:style-name="ce6">
            <text:p>303,7385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518.6925000000001" table:formula="msoxl:=B68*25%" table:style-name="ce6">
            <text:p>1.518,6925<text:s/></text:p>
          </table:table-cell>
          <table:table-cell office:value-type="float" office:value="607.47700000000009" table:formula="msoxl:=B68*10%" table:style-name="ce6">
            <text:p>607,477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822.431" table:formula="msoxl:=B6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9*5%" table:style-name="ce6">
            <text:p>297,782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488.91" table:formula="msoxl:=B69*25%" table:style-name="ce6">
            <text:p>1.488,91<text:s/></text:p>
          </table:table-cell>
          <table:table-cell office:value-type="float" office:value="595.56400000000008" table:formula="msoxl:=B69*10%" table:style-name="ce6">
            <text:p>595,564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786.692" table:formula="msoxl:=B6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70*5%" table:style-name="ce6">
            <text:p>291,9445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459.7225000000001" table:formula="msoxl:=B70*25%" table:style-name="ce6">
            <text:p>1.459,7225<text:s/></text:p>
          </table:table-cell>
          <table:table-cell office:value-type="float" office:value="583.88900000000001" table:formula="msoxl:=B70*10%" table:style-name="ce6">
            <text:p>583,889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751.6670000000001" table:formula="msoxl:=B7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71*5%" table:style-name="ce6">
            <text:p>280,7145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403.5725" table:formula="msoxl:=B71*25%" table:style-name="ce6">
            <text:p>1.403,5725<text:s/></text:p>
          </table:table-cell>
          <table:table-cell office:value-type="float" office:value="561.42899999999997" table:formula="msoxl:=B71*10%" table:style-name="ce6">
            <text:p>561,429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684.287" table:formula="msoxl:=B7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72*5%" table:style-name="ce6">
            <text:p>275,212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376.06" table:formula="msoxl:=B72*25%" table:style-name="ce6">
            <text:p>1.376,06<text:s/></text:p>
          </table:table-cell>
          <table:table-cell office:value-type="float" office:value="550.42399999999998" table:formula="msoxl:=B72*10%" table:style-name="ce6">
            <text:p>550,424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651.2719999999999" table:formula="msoxl:=B7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73*5%" table:style-name="ce6">
            <text:p>269,815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349.075" table:formula="msoxl:=B73*25%" table:style-name="ce6">
            <text:p>1.349,075<text:s/></text:p>
          </table:table-cell>
          <table:table-cell office:value-type="float" office:value="539.63" table:formula="msoxl:=B73*10%" table:style-name="ce6">
            <text:p>539,63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618.89" table:formula="msoxl:=B7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74*5%" table:style-name="ce6">
            <text:p>259,437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297.1849999999999" table:formula="msoxl:=B74*25%" table:style-name="ce6">
            <text:p>1.297,185<text:s/></text:p>
          </table:table-cell>
          <table:table-cell office:value-type="float" office:value="518.87400000000002" table:formula="msoxl:=B74*10%" table:style-name="ce6">
            <text:p>518,874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556.6219999999998" table:formula="msoxl:=B7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75*5%" table:style-name="ce6">
            <text:p>254,3505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271.7525000000001" table:formula="msoxl:=B75*25%" table:style-name="ce6">
            <text:p>1.271,7525<text:s/></text:p>
          </table:table-cell>
          <table:table-cell office:value-type="float" office:value="508.70100000000002" table:formula="msoxl:=B75*10%" table:style-name="ce6">
            <text:p>508,701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526.1030000000001" table:formula="msoxl:=B7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76*5%" table:style-name="ce6">
            <text:p>249,363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246.8150000000001" table:formula="msoxl:=B76*25%" table:style-name="ce6">
            <text:p>1.246,815<text:s/></text:p>
          </table:table-cell>
          <table:table-cell office:value-type="float" office:value="498.72600000000006" table:formula="msoxl:=B76*10%" table:style-name="ce6">
            <text:p>498,726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496.1780000000001" table:formula="msoxl:=B7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77*5%" table:style-name="ce6">
            <text:p>239,772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198.8599999999999" table:formula="msoxl:=B77*25%" table:style-name="ce6">
            <text:p>1.198,86<text:s/></text:p>
          </table:table-cell>
          <table:table-cell office:value-type="float" office:value="479.54399999999998" table:formula="msoxl:=B77*10%" table:style-name="ce6">
            <text:p>479,544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438.6319999999998" table:formula="msoxl:=B7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78*5%" table:style-name="ce6">
            <text:p>235,071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175.355" table:formula="msoxl:=B78*25%" table:style-name="ce6">
            <text:p>1.175,355<text:s/></text:p>
          </table:table-cell>
          <table:table-cell office:value-type="float" office:value="470.14200000000005" table:formula="msoxl:=B78*10%" table:style-name="ce6">
            <text:p>470,142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410.4259999999999" table:formula="msoxl:=B7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79*5%" table:style-name="ce6">
            <text:p>230,462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152.31" table:formula="msoxl:=B79*25%" table:style-name="ce6">
            <text:p>1.152,31<text:s/></text:p>
          </table:table-cell>
          <table:table-cell office:value-type="float" office:value="460.92399999999998" table:formula="msoxl:=B79*10%" table:style-name="ce6">
            <text:p>460,924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382.7719999999999" table:formula="msoxl:=B7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80*5%" table:style-name="ce6">
            <text:p>221,597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107.9849999999999" table:formula="msoxl:=B80*25%" table:style-name="ce6">
            <text:p>1.107,985<text:s/></text:p>
          </table:table-cell>
          <table:table-cell office:value-type="float" office:value="443.19399999999996" table:formula="msoxl:=B80*10%" table:style-name="ce6">
            <text:p>443,194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329.5819999999999" table:formula="msoxl:=B8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81*5%" table:style-name="ce6">
            <text:p>217,252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086.26" table:formula="msoxl:=B81*25%" table:style-name="ce6">
            <text:p>1.086,26<text:s/></text:p>
          </table:table-cell>
          <table:table-cell office:value-type="float" office:value="434.50400000000002" table:formula="msoxl:=B81*10%" table:style-name="ce6">
            <text:p>434,504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303.5119999999999" table:formula="msoxl:=B8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82*5%" table:style-name="ce6">
            <text:p>212,993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064.9649999999999" table:formula="msoxl:=B82*25%" table:style-name="ce6">
            <text:p>1.064,965<text:s/></text:p>
          </table:table-cell>
          <table:table-cell office:value-type="float" office:value="425.98599999999999" table:formula="msoxl:=B82*10%" table:style-name="ce6">
            <text:p>425,986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277.9579999999999" table:formula="msoxl:=B8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5324.15" table:style-name="ce6">
            <text:p>5.324,15<text:s/></text:p>
          </table:table-cell>
          <table:table-cell office:value-type="float" office:value="266.20749999999998" table:formula="msoxl:=B84*5%" table:style-name="ce6">
            <text:p>266,207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331.0374999999999" table:formula="msoxl:=B84*25%" table:style-name="ce6">
            <text:p>1.331,0375<text:s/></text:p>
          </table:table-cell>
          <table:table-cell office:value-type="float" office:value="532.41499999999996" table:formula="msoxl:=B84*10%" table:style-name="ce6">
            <text:p>532,41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597.2449999999999" table:formula="msoxl:=B84*30%" table:style-name="ce6">
            <text:p>1.597,2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5219.7299999999996" table:style-name="ce6">
            <text:p>5.219,73<text:s/></text:p>
          </table:table-cell>
          <table:table-cell office:value-type="float" office:value="260.98649999999998" table:formula="msoxl:=B85*5%" table:style-name="ce6">
            <text:p>260,9865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304.9324999999999" table:formula="msoxl:=B85*25%" table:style-name="ce6">
            <text:p>1.304,9325<text:s/></text:p>
          </table:table-cell>
          <table:table-cell office:value-type="float" office:value="521.97299999999996" table:formula="msoxl:=B85*10%" table:style-name="ce6">
            <text:p>521,973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565.9189999999999" table:formula="msoxl:=B85*30%" table:style-name="ce6">
            <text:p>1.565,9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5117.38" table:style-name="ce6">
            <text:p>5.117,38<text:s/></text:p>
          </table:table-cell>
          <table:table-cell office:value-type="float" office:value="255.86900000000003" table:formula="msoxl:=B86*5%" table:style-name="ce6">
            <text:p>255,869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279.345" table:formula="msoxl:=B86*25%" table:style-name="ce6">
            <text:p>1.279,345<text:s/></text:p>
          </table:table-cell>
          <table:table-cell office:value-type="float" office:value="511.73800000000006" table:formula="msoxl:=B86*10%" table:style-name="ce6">
            <text:p>511,738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535.2139999999999" table:formula="msoxl:=B86*30%" table:style-name="ce6">
            <text:p>1.535,2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920.5600000000004" table:style-name="ce6">
            <text:p>4.920,56<text:s/></text:p>
          </table:table-cell>
          <table:table-cell office:value-type="float" office:value="246.02800000000002" table:formula="msoxl:=B87*5%" table:style-name="ce6">
            <text:p>246,028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230.1400000000001" table:formula="msoxl:=B87*25%" table:style-name="ce6">
            <text:p>1.230,14<text:s/></text:p>
          </table:table-cell>
          <table:table-cell office:value-type="float" office:value="492.05600000000004" table:formula="msoxl:=B87*10%" table:style-name="ce6">
            <text:p>492,056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476.1680000000001" table:formula="msoxl:=B87*30%" table:style-name="ce6">
            <text:p>1.476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824.08" table:style-name="ce6">
            <text:p>4.824,08<text:s/></text:p>
          </table:table-cell>
          <table:table-cell office:value-type="float" office:value="241.20400000000001" table:formula="msoxl:=B88*5%" table:style-name="ce6">
            <text:p>241,204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206.02" table:formula="msoxl:=B88*25%" table:style-name="ce6">
            <text:p>1.206,02<text:s/></text:p>
          </table:table-cell>
          <table:table-cell office:value-type="float" office:value="482.40800000000002" table:formula="msoxl:=B88*10%" table:style-name="ce6">
            <text:p>482,408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447.2239999999999" table:formula="msoxl:=B88*30%" table:style-name="ce6">
            <text:p>1.447,2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729.51" table:style-name="ce6">
            <text:p>4.729,51<text:s/></text:p>
          </table:table-cell>
          <table:table-cell office:value-type="float" office:value="236.47550000000001" table:formula="msoxl:=B89*5%" table:style-name="ce6">
            <text:p>236,4755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182.3775000000001" table:formula="msoxl:=B89*25%" table:style-name="ce6">
            <text:p>1.182,3775<text:s/></text:p>
          </table:table-cell>
          <table:table-cell office:value-type="float" office:value="472.95100000000002" table:formula="msoxl:=B89*10%" table:style-name="ce6">
            <text:p>472,951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418.8530000000001" table:formula="msoxl:=B89*30%" table:style-name="ce6">
            <text:p>1.418,8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4547.59" table:style-name="ce6">
            <text:p>4.547,59<text:s/></text:p>
          </table:table-cell>
          <table:table-cell office:value-type="float" office:value="227.37950000000001" table:formula="msoxl:=B90*5%" table:style-name="ce6">
            <text:p>227,3795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136.8975" table:formula="msoxl:=B90*25%" table:style-name="ce6">
            <text:p>1.136,8975<text:s/></text:p>
          </table:table-cell>
          <table:table-cell office:value-type="float" office:value="454.75900000000001" table:formula="msoxl:=B90*10%" table:style-name="ce6">
            <text:p>454,759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364.277" table:formula="msoxl:=B90*30%" table:style-name="ce6">
            <text:p>1.364,27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4458.3999999999996" table:style-name="ce6">
            <text:p>4.458,40<text:s/></text:p>
          </table:table-cell>
          <table:table-cell office:value-type="float" office:value="222.92" table:formula="msoxl:=B91*5%" table:style-name="ce6">
            <text:p>222,92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114.5999999999999" table:formula="msoxl:=B91*25%" table:style-name="ce6">
            <text:p>1.114,60<text:s/></text:p>
          </table:table-cell>
          <table:table-cell office:value-type="float" office:value="445.84" table:formula="msoxl:=B91*10%" table:style-name="ce6">
            <text:p>445,84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337.5199999999998" table:formula="msoxl:=B91*30%" table:style-name="ce6">
            <text:p>1.337,5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4371" table:style-name="ce6">
            <text:p>4.371,00<text:s/></text:p>
          </table:table-cell>
          <table:table-cell office:value-type="float" office:value="218.55" table:formula="msoxl:=B92*5%" table:style-name="ce6">
            <text:p>218,55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092.75" table:formula="msoxl:=B92*25%" table:style-name="ce6">
            <text:p>1.092,75<text:s/></text:p>
          </table:table-cell>
          <table:table-cell office:value-type="float" office:value="437.1" table:formula="msoxl:=B92*10%" table:style-name="ce6">
            <text:p>437,10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311.3" table:formula="msoxl:=B92*30%" table:style-name="ce6">
            <text:p>1.311,3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4202.8900000000003" table:style-name="ce6">
            <text:p>4.202,89<text:s/></text:p>
          </table:table-cell>
          <table:table-cell office:value-type="float" office:value="210.14450000000002" table:formula="msoxl:=B93*5%" table:style-name="ce6">
            <text:p>210,1445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050.7225000000001" table:formula="msoxl:=B93*25%" table:style-name="ce6">
            <text:p>1.050,7225<text:s/></text:p>
          </table:table-cell>
          <table:table-cell office:value-type="float" office:value="420.28900000000004" table:formula="msoxl:=B93*10%" table:style-name="ce6">
            <text:p>420,289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260.867" table:formula="msoxl:=B93*30%" table:style-name="ce6">
            <text:p>1.260,8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4120.47" table:style-name="ce6">
            <text:p>4.120,47<text:s/></text:p>
          </table:table-cell>
          <table:table-cell office:value-type="float" office:value="206.02350000000001" table:formula="msoxl:=B94*5%" table:style-name="ce6">
            <text:p>206,0235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030.1175000000001" table:formula="msoxl:=B94*25%" table:style-name="ce6">
            <text:p>1.030,1175<text:s/></text:p>
          </table:table-cell>
          <table:table-cell office:value-type="float" office:value="412.04700000000003" table:formula="msoxl:=B94*10%" table:style-name="ce6">
            <text:p>412,047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236.1410000000001" table:formula="msoxl:=B94*30%" table:style-name="ce6">
            <text:p>1.236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4039.67" table:style-name="ce6">
            <text:p>4.039,67<text:s/></text:p>
          </table:table-cell>
          <table:table-cell office:value-type="float" office:value="201.98350000000002" table:formula="msoxl:=B95*5%" table:style-name="ce6">
            <text:p>201,9835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009.9175" table:formula="msoxl:=B95*25%" table:style-name="ce6">
            <text:p>1.009,9175<text:s/></text:p>
          </table:table-cell>
          <table:table-cell office:value-type="float" office:value="403.96700000000004" table:formula="msoxl:=B95*10%" table:style-name="ce6">
            <text:p>403,967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211.9010000000001" table:formula="msoxl:=B95*30%" table:style-name="ce6">
            <text:p>1.211,9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884.31" table:style-name="ce6">
            <text:p>3.884,31<text:s/></text:p>
          </table:table-cell>
          <table:table-cell office:value-type="float" office:value="194.21550000000002" table:formula="msoxl:=B96*5%" table:style-name="ce6">
            <text:p>194,2155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971.07749999999999" table:formula="msoxl:=B96*25%" table:style-name="ce6">
            <text:p>971,0775<text:s/></text:p>
          </table:table-cell>
          <table:table-cell office:value-type="float" office:value="388.43100000000004" table:formula="msoxl:=B96*10%" table:style-name="ce6">
            <text:p>388,431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1165.2929999999999" table:formula="msoxl:=B96*30%" table:style-name="ce6">
            <text:p>1.165,2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808.15" table:style-name="ce6">
            <text:p>3.808,15<text:s/></text:p>
          </table:table-cell>
          <table:table-cell office:value-type="float" office:value="190.40750000000003" table:formula="msoxl:=B97*5%" table:style-name="ce6">
            <text:p>190,407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952.03750000000002" table:formula="msoxl:=B97*25%" table:style-name="ce6">
            <text:p>952,0375<text:s/></text:p>
          </table:table-cell>
          <table:table-cell office:value-type="float" office:value="380.81500000000005" table:formula="msoxl:=B97*10%" table:style-name="ce6">
            <text:p>380,81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1142.4449999999999" table:formula="msoxl:=B97*30%" table:style-name="ce6">
            <text:p>1.142,4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733.48" table:style-name="ce6">
            <text:p>3.733,48<text:s/></text:p>
          </table:table-cell>
          <table:table-cell office:value-type="float" office:value="186.67400000000001" table:formula="msoxl:=B98*5%" table:style-name="ce6">
            <text:p>186,674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933.37" table:formula="msoxl:=B98*25%" table:style-name="ce6">
            <text:p>933,37<text:s/></text:p>
          </table:table-cell>
          <table:table-cell office:value-type="float" office:value="373.34800000000001" table:formula="msoxl:=B98*10%" table:style-name="ce6">
            <text:p>373,348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1120.0439999999999" table:formula="msoxl:=B98*30%" table:style-name="ce6">
            <text:p>1.120,04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589.88" table:style-name="ce6">
            <text:p>3.589,88<text:s/></text:p>
          </table:table-cell>
          <table:table-cell office:value-type="float" office:value="179.49400000000003" table:formula="msoxl:=B99*5%" table:style-name="ce6">
            <text:p>179,494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897.47" table:formula="msoxl:=B99*25%" table:style-name="ce6">
            <text:p>897,47<text:s/></text:p>
          </table:table-cell>
          <table:table-cell office:value-type="float" office:value="358.98800000000006" table:formula="msoxl:=B99*10%" table:style-name="ce6">
            <text:p>358,988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1076.9639999999999" table:formula="msoxl:=B99*30%" table:style-name="ce6">
            <text:p>1.076,9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519.49" table:style-name="ce6">
            <text:p>3.519,49<text:s/></text:p>
          </table:table-cell>
          <table:table-cell office:value-type="float" office:value="175.97450000000001" table:formula="msoxl:=B100*5%" table:style-name="ce6">
            <text:p>175,9745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879.87249999999995" table:formula="msoxl:=B100*25%" table:style-name="ce6">
            <text:p>879,8725<text:s/></text:p>
          </table:table-cell>
          <table:table-cell office:value-type="float" office:value="351.94900000000001" table:formula="msoxl:=B100*10%" table:style-name="ce6">
            <text:p>351,949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1055.847" table:formula="msoxl:=B100*30%" table:style-name="ce6">
            <text:p>1.055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3450.5" table:style-name="ce6">
            <text:p>3.450,50<text:s/></text:p>
          </table:table-cell>
          <table:table-cell office:value-type="float" office:value="172.52500000000001" table:formula="msoxl:=B101*5%" table:style-name="ce6">
            <text:p>172,52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862.625" table:formula="msoxl:=B101*25%" table:style-name="ce6">
            <text:p>862,625<text:s/></text:p>
          </table:table-cell>
          <table:table-cell office:value-type="float" office:value="345.05" table:formula="msoxl:=B101*10%" table:style-name="ce6">
            <text:p>345,0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1035.1499999999999" table:formula="msoxl:=B101*30%" table:style-name="ce6">
            <text:p>1.035,15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03*5%" table:style-name="ce6">
            <text:p>295,786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478.93" table:formula="msoxl:=B103*25%" table:style-name="ce6">
            <text:p>1.478,93<text:s/></text:p>
          </table:table-cell>
          <table:table-cell office:value-type="float" office:value="591.572" table:formula="msoxl:=B103*10%" table:style-name="ce6">
            <text:p>591,572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774.7160000000001" table:formula="msoxl:=B10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04*5%" table:style-name="ce6">
            <text:p>289,9855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449.9275" table:formula="msoxl:=B104*25%" table:style-name="ce6">
            <text:p>1.449,9275<text:s/></text:p>
          </table:table-cell>
          <table:table-cell office:value-type="float" office:value="579.971" table:formula="msoxl:=B104*10%" table:style-name="ce6">
            <text:p>579,971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739.913" table:formula="msoxl:=B10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5*5%" table:style-name="ce6">
            <text:p>284,2985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421.4925000000001" table:formula="msoxl:=B105*25%" table:style-name="ce6">
            <text:p>1.421,4925<text:s/></text:p>
          </table:table-cell>
          <table:table-cell office:value-type="float" office:value="568.59700000000009" table:formula="msoxl:=B105*10%" table:style-name="ce6">
            <text:p>568,597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705.7909999999999" table:formula="msoxl:=B10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06*5%" table:style-name="ce6">
            <text:p>273,3645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366.8225" table:formula="msoxl:=B106*25%" table:style-name="ce6">
            <text:p>1.366,8225<text:s/></text:p>
          </table:table-cell>
          <table:table-cell office:value-type="float" office:value="546.72900000000004" table:formula="msoxl:=B106*10%" table:style-name="ce6">
            <text:p>546,729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640.1869999999999" table:formula="msoxl:=B10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07*5%" table:style-name="ce6">
            <text:p>268,0045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340.0225" table:formula="msoxl:=B107*25%" table:style-name="ce6">
            <text:p>1.340,0225<text:s/></text:p>
          </table:table-cell>
          <table:table-cell office:value-type="float" office:value="536.00900000000001" table:formula="msoxl:=B107*10%" table:style-name="ce6">
            <text:p>536,009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608.027" table:formula="msoxl:=B10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08*5%" table:style-name="ce6">
            <text:p>262,7495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313.7474999999999" table:formula="msoxl:=B108*25%" table:style-name="ce6">
            <text:p>1.313,7475<text:s/></text:p>
          </table:table-cell>
          <table:table-cell office:value-type="float" office:value="525.49900000000002" table:formula="msoxl:=B108*10%" table:style-name="ce6">
            <text:p>525,499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576.4969999999998" table:formula="msoxl:=B10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09*5%" table:style-name="ce6">
            <text:p>252,6435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263.2175" table:formula="msoxl:=B109*25%" table:style-name="ce6">
            <text:p>1.263,2175<text:s/></text:p>
          </table:table-cell>
          <table:table-cell office:value-type="float" office:value="505.28700000000003" table:formula="msoxl:=B109*10%" table:style-name="ce6">
            <text:p>505,287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515.8609999999999" table:formula="msoxl:=B10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10*5%" table:style-name="ce6">
            <text:p>247,69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238.45" table:formula="msoxl:=B110*25%" table:style-name="ce6">
            <text:p>1.238,45<text:s/></text:p>
          </table:table-cell>
          <table:table-cell office:value-type="float" office:value="495.38000000000005" table:formula="msoxl:=B110*10%" table:style-name="ce6">
            <text:p>495,38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486.14" table:formula="msoxl:=B11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11*5%" table:style-name="ce6">
            <text:p>242,834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214.17" table:formula="msoxl:=B111*25%" table:style-name="ce6">
            <text:p>1.214,17<text:s/></text:p>
          </table:table-cell>
          <table:table-cell office:value-type="float" office:value="485.66800000000006" table:formula="msoxl:=B111*10%" table:style-name="ce6">
            <text:p>485,668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457.0040000000001" table:formula="msoxl:=B11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12*5%" table:style-name="ce6">
            <text:p>233,4935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167.4675" table:formula="msoxl:=B112*25%" table:style-name="ce6">
            <text:p>1.167,4675<text:s/></text:p>
          </table:table-cell>
          <table:table-cell office:value-type="float" office:value="466.98700000000002" table:formula="msoxl:=B112*10%" table:style-name="ce6">
            <text:p>466,987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400.961" table:formula="msoxl:=B11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13*5%" table:style-name="ce6">
            <text:p>228,915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144.575" table:formula="msoxl:=B113*25%" table:style-name="ce6">
            <text:p>1.144,575<text:s/></text:p>
          </table:table-cell>
          <table:table-cell office:value-type="float" office:value="457.83000000000004" table:formula="msoxl:=B113*10%" table:style-name="ce6">
            <text:p>457,83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373.49" table:formula="msoxl:=B11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14*5%" table:style-name="ce6">
            <text:p>224,426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122.1300000000001" table:formula="msoxl:=B114*25%" table:style-name="ce6">
            <text:p>1.122,13<text:s/></text:p>
          </table:table-cell>
          <table:table-cell office:value-type="float" office:value="448.85200000000009" table:formula="msoxl:=B114*10%" table:style-name="ce6">
            <text:p>448,852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346.556" table:formula="msoxl:=B11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115*5%" table:style-name="ce6">
            <text:p>215,7945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078.9725000000001" table:formula="msoxl:=B115*25%" table:style-name="ce6">
            <text:p>1.078,9725<text:s/></text:p>
          </table:table-cell>
          <table:table-cell office:value-type="float" office:value="431.58900000000006" table:formula="msoxl:=B115*10%" table:style-name="ce6">
            <text:p>431,589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294.7670000000001" table:formula="msoxl:=B11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116*5%" table:style-name="ce6">
            <text:p>211,5635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057.8175000000001" table:formula="msoxl:=B116*25%" table:style-name="ce6">
            <text:p>1.057,8175<text:s/></text:p>
          </table:table-cell>
          <table:table-cell office:value-type="float" office:value="423.12700000000007" table:formula="msoxl:=B116*10%" table:style-name="ce6">
            <text:p>423,127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269.3810000000001" table:formula="msoxl:=B11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117*5%" table:style-name="ce6">
            <text:p>207,4155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037.0775000000001" table:formula="msoxl:=B117*25%" table:style-name="ce6">
            <text:p>1.037,0775<text:s/></text:p>
          </table:table-cell>
          <table:table-cell office:value-type="float" office:value="414.83100000000007" table:formula="msoxl:=B117*10%" table:style-name="ce6">
            <text:p>414,831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244.4930000000002" table:formula="msoxl:=B11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118*5%" table:style-name="ce6">
            <text:p>199,4385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997.1925" table:formula="msoxl:=B118*25%" table:style-name="ce6">
            <text:p>997,1925<text:s/></text:p>
          </table:table-cell>
          <table:table-cell office:value-type="float" office:value="398.87700000000001" table:formula="msoxl:=B118*10%" table:style-name="ce6">
            <text:p>398,877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1196.6309999999999" table:formula="msoxl:=B11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119*5%" table:style-name="ce6">
            <text:p>195,528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977.64" table:formula="msoxl:=B119*25%" table:style-name="ce6">
            <text:p>977,64<text:s/></text:p>
          </table:table-cell>
          <table:table-cell office:value-type="float" office:value="391.05600000000004" table:formula="msoxl:=B119*10%" table:style-name="ce6">
            <text:p>391,056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1173.1679999999999" table:formula="msoxl:=B11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120*5%" table:style-name="ce6">
            <text:p>191,6935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958.46749999999997" table:formula="msoxl:=B120*25%" table:style-name="ce6">
            <text:p>958,4675<text:s/></text:p>
          </table:table-cell>
          <table:table-cell office:value-type="float" office:value="383.387" table:formula="msoxl:=B120*10%" table:style-name="ce6">
            <text:p>383,387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1150.1609999999998" table:formula="msoxl:=B12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22*5%" table:style-name="ce6">
            <text:p>328,651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643.2550000000001" table:formula="msoxl:=B122*25%" table:style-name="ce6">
            <text:p>1.643,255<text:s/></text:p>
          </table:table-cell>
          <table:table-cell office:value-type="float" office:value="657.30200000000013" table:formula="msoxl:=B122*10%" table:style-name="ce6">
            <text:p>657,302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971.9059999999999" table:formula="msoxl:=B122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23*5%" table:style-name="ce6">
            <text:p>322,206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611.03" table:formula="msoxl:=B123*25%" table:style-name="ce6">
            <text:p>1.611,03<text:s/></text:p>
          </table:table-cell>
          <table:table-cell office:value-type="float" office:value="644.41200000000003" table:formula="msoxl:=B123*10%" table:style-name="ce6">
            <text:p>644,412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933.2359999999999" table:formula="msoxl:=B123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24*5%" table:style-name="ce6">
            <text:p>315,88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579.4375" table:formula="msoxl:=B124*25%" table:style-name="ce6">
            <text:p>1.579,4375<text:s/></text:p>
          </table:table-cell>
          <table:table-cell office:value-type="float" office:value="631.77500000000009" table:formula="msoxl:=B124*10%" table:style-name="ce6">
            <text:p>631,7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895.3249999999998" table:formula="msoxl:=B124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25*5%" table:style-name="ce6">
            <text:p>303,7385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518.6925000000001" table:formula="msoxl:=B125*25%" table:style-name="ce6">
            <text:p>1.518,6925<text:s/></text:p>
          </table:table-cell>
          <table:table-cell office:value-type="float" office:value="607.47700000000009" table:formula="msoxl:=B125*10%" table:style-name="ce6">
            <text:p>607,477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822.431" table:formula="msoxl:=B125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26*5%" table:style-name="ce6">
            <text:p>297,782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488.91" table:formula="msoxl:=B126*25%" table:style-name="ce6">
            <text:p>1.488,91<text:s/></text:p>
          </table:table-cell>
          <table:table-cell office:value-type="float" office:value="595.56400000000008" table:formula="msoxl:=B126*10%" table:style-name="ce6">
            <text:p>595,564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786.692" table:formula="msoxl:=B126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27*5%" table:style-name="ce6">
            <text:p>291,9445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459.7225000000001" table:formula="msoxl:=B127*25%" table:style-name="ce6">
            <text:p>1.459,7225<text:s/></text:p>
          </table:table-cell>
          <table:table-cell office:value-type="float" office:value="583.88900000000001" table:formula="msoxl:=B127*10%" table:style-name="ce6">
            <text:p>583,889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751.6670000000001" table:formula="msoxl:=B127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28*5%" table:style-name="ce6">
            <text:p>280,7145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403.5725" table:formula="msoxl:=B128*25%" table:style-name="ce6">
            <text:p>1.403,5725<text:s/></text:p>
          </table:table-cell>
          <table:table-cell office:value-type="float" office:value="561.42899999999997" table:formula="msoxl:=B128*10%" table:style-name="ce6">
            <text:p>561,429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684.287" table:formula="msoxl:=B128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29*5%" table:style-name="ce6">
            <text:p>275,212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376.06" table:formula="msoxl:=B129*25%" table:style-name="ce6">
            <text:p>1.376,06<text:s/></text:p>
          </table:table-cell>
          <table:table-cell office:value-type="float" office:value="550.42399999999998" table:formula="msoxl:=B129*10%" table:style-name="ce6">
            <text:p>550,424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651.2719999999999" table:formula="msoxl:=B129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30*5%" table:style-name="ce6">
            <text:p>269,815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349.075" table:formula="msoxl:=B130*25%" table:style-name="ce6">
            <text:p>1.349,075<text:s/></text:p>
          </table:table-cell>
          <table:table-cell office:value-type="float" office:value="539.63" table:formula="msoxl:=B130*10%" table:style-name="ce6">
            <text:p>539,63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618.89" table:formula="msoxl:=B130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31*5%" table:style-name="ce6">
            <text:p>259,437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297.1849999999999" table:formula="msoxl:=B131*25%" table:style-name="ce6">
            <text:p>1.297,185<text:s/></text:p>
          </table:table-cell>
          <table:table-cell office:value-type="float" office:value="518.87400000000002" table:formula="msoxl:=B131*10%" table:style-name="ce6">
            <text:p>518,874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556.6219999999998" table:formula="msoxl:=B131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32*5%" table:style-name="ce6">
            <text:p>254,3505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271.7525000000001" table:formula="msoxl:=B132*25%" table:style-name="ce6">
            <text:p>1.271,7525<text:s/></text:p>
          </table:table-cell>
          <table:table-cell office:value-type="float" office:value="508.70100000000002" table:formula="msoxl:=B132*10%" table:style-name="ce6">
            <text:p>508,701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526.1030000000001" table:formula="msoxl:=B132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33*5%" table:style-name="ce6">
            <text:p>249,363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246.8150000000001" table:formula="msoxl:=B133*25%" table:style-name="ce6">
            <text:p>1.246,815<text:s/></text:p>
          </table:table-cell>
          <table:table-cell office:value-type="float" office:value="498.72600000000006" table:formula="msoxl:=B133*10%" table:style-name="ce6">
            <text:p>498,726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496.1780000000001" table:formula="msoxl:=B133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34*5%" table:style-name="ce6">
            <text:p>239,772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198.8599999999999" table:formula="msoxl:=B134*25%" table:style-name="ce6">
            <text:p>1.198,86<text:s/></text:p>
          </table:table-cell>
          <table:table-cell office:value-type="float" office:value="479.54399999999998" table:formula="msoxl:=B134*10%" table:style-name="ce6">
            <text:p>479,544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438.6319999999998" table:formula="msoxl:=B134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35*5%" table:style-name="ce6">
            <text:p>235,071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175.355" table:formula="msoxl:=B135*25%" table:style-name="ce6">
            <text:p>1.175,355<text:s/></text:p>
          </table:table-cell>
          <table:table-cell office:value-type="float" office:value="470.14200000000005" table:formula="msoxl:=B135*10%" table:style-name="ce6">
            <text:p>470,142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410.4259999999999" table:formula="msoxl:=B135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36*5%" table:style-name="ce6">
            <text:p>230,462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152.31" table:formula="msoxl:=B136*25%" table:style-name="ce6">
            <text:p>1.152,31<text:s/></text:p>
          </table:table-cell>
          <table:table-cell office:value-type="float" office:value="460.92399999999998" table:formula="msoxl:=B136*10%" table:style-name="ce6">
            <text:p>460,924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382.7719999999999" table:formula="msoxl:=B136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37*5%" table:style-name="ce6">
            <text:p>221,597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107.9849999999999" table:formula="msoxl:=B137*25%" table:style-name="ce6">
            <text:p>1.107,985<text:s/></text:p>
          </table:table-cell>
          <table:table-cell office:value-type="float" office:value="443.19399999999996" table:formula="msoxl:=B137*10%" table:style-name="ce6">
            <text:p>443,194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329.5819999999999" table:formula="msoxl:=B137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38*5%" table:style-name="ce6">
            <text:p>217,252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086.26" table:formula="msoxl:=B138*25%" table:style-name="ce6">
            <text:p>1.086,26<text:s/></text:p>
          </table:table-cell>
          <table:table-cell office:value-type="float" office:value="434.50400000000002" table:formula="msoxl:=B138*10%" table:style-name="ce6">
            <text:p>434,504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303.5119999999999" table:formula="msoxl:=B138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39*5%" table:style-name="ce6">
            <text:p>212,993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064.9649999999999" table:formula="msoxl:=B139*25%" table:style-name="ce6">
            <text:p>1.064,965<text:s/></text:p>
          </table:table-cell>
          <table:table-cell office:value-type="float" office:value="425.98599999999999" table:formula="msoxl:=B139*10%" table:style-name="ce6">
            <text:p>425,986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277.9579999999999" table:formula="msoxl:=B139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41*5%" table:style-name="ce6">
            <text:p>328,651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643.2550000000001" table:formula="msoxl:=B141*25%" table:style-name="ce6">
            <text:p>1.643,255<text:s/></text:p>
          </table:table-cell>
          <table:table-cell office:value-type="float" office:value="657.30200000000013" table:formula="msoxl:=B141*10%" table:style-name="ce6">
            <text:p>657,302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971.9059999999999" table:formula="msoxl:=B141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42*5%" table:style-name="ce6">
            <text:p>322,206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611.03" table:formula="msoxl:=B142*25%" table:style-name="ce6">
            <text:p>1.611,03<text:s/></text:p>
          </table:table-cell>
          <table:table-cell office:value-type="float" office:value="644.41200000000003" table:formula="msoxl:=B142*10%" table:style-name="ce6">
            <text:p>644,412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933.2359999999999" table:formula="msoxl:=B142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43*5%" table:style-name="ce6">
            <text:p>315,88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579.4375" table:formula="msoxl:=B143*25%" table:style-name="ce6">
            <text:p>1.579,4375<text:s/></text:p>
          </table:table-cell>
          <table:table-cell office:value-type="float" office:value="631.77500000000009" table:formula="msoxl:=B143*10%" table:style-name="ce6">
            <text:p>631,7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895.3249999999998" table:formula="msoxl:=B143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44*5%" table:style-name="ce6">
            <text:p>303,7385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518.6925000000001" table:formula="msoxl:=B144*25%" table:style-name="ce6">
            <text:p>1.518,6925<text:s/></text:p>
          </table:table-cell>
          <table:table-cell office:value-type="float" office:value="607.47700000000009" table:formula="msoxl:=B144*10%" table:style-name="ce6">
            <text:p>607,477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822.431" table:formula="msoxl:=B144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45*5%" table:style-name="ce6">
            <text:p>297,782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488.91" table:formula="msoxl:=B145*25%" table:style-name="ce6">
            <text:p>1.488,91<text:s/></text:p>
          </table:table-cell>
          <table:table-cell office:value-type="float" office:value="595.56400000000008" table:formula="msoxl:=B145*10%" table:style-name="ce6">
            <text:p>595,564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786.692" table:formula="msoxl:=B145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46*5%" table:style-name="ce6">
            <text:p>291,9445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459.7225000000001" table:formula="msoxl:=B146*25%" table:style-name="ce6">
            <text:p>1.459,7225<text:s/></text:p>
          </table:table-cell>
          <table:table-cell office:value-type="float" office:value="583.88900000000001" table:formula="msoxl:=B146*10%" table:style-name="ce6">
            <text:p>583,889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751.6670000000001" table:formula="msoxl:=B146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47*5%" table:style-name="ce6">
            <text:p>280,7145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403.5725" table:formula="msoxl:=B147*25%" table:style-name="ce6">
            <text:p>1.403,5725<text:s/></text:p>
          </table:table-cell>
          <table:table-cell office:value-type="float" office:value="561.42899999999997" table:formula="msoxl:=B147*10%" table:style-name="ce6">
            <text:p>561,429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684.287" table:formula="msoxl:=B147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48*5%" table:style-name="ce6">
            <text:p>275,212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376.06" table:formula="msoxl:=B148*25%" table:style-name="ce6">
            <text:p>1.376,06<text:s/></text:p>
          </table:table-cell>
          <table:table-cell office:value-type="float" office:value="550.42399999999998" table:formula="msoxl:=B148*10%" table:style-name="ce6">
            <text:p>550,424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651.2719999999999" table:formula="msoxl:=B148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49*5%" table:style-name="ce6">
            <text:p>269,815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349.075" table:formula="msoxl:=B149*25%" table:style-name="ce6">
            <text:p>1.349,075<text:s/></text:p>
          </table:table-cell>
          <table:table-cell office:value-type="float" office:value="539.63" table:formula="msoxl:=B149*10%" table:style-name="ce6">
            <text:p>539,63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618.89" table:formula="msoxl:=B149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50*5%" table:style-name="ce6">
            <text:p>259,437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297.1849999999999" table:formula="msoxl:=B150*25%" table:style-name="ce6">
            <text:p>1.297,185<text:s/></text:p>
          </table:table-cell>
          <table:table-cell office:value-type="float" office:value="518.87400000000002" table:formula="msoxl:=B150*10%" table:style-name="ce6">
            <text:p>518,874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556.6219999999998" table:formula="msoxl:=B150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51*5%" table:style-name="ce6">
            <text:p>254,3505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271.7525000000001" table:formula="msoxl:=B151*25%" table:style-name="ce6">
            <text:p>1.271,7525<text:s/></text:p>
          </table:table-cell>
          <table:table-cell office:value-type="float" office:value="508.70100000000002" table:formula="msoxl:=B151*10%" table:style-name="ce6">
            <text:p>508,701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526.1030000000001" table:formula="msoxl:=B151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52*5%" table:style-name="ce6">
            <text:p>249,363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246.8150000000001" table:formula="msoxl:=B152*25%" table:style-name="ce6">
            <text:p>1.246,815<text:s/></text:p>
          </table:table-cell>
          <table:table-cell office:value-type="float" office:value="498.72600000000006" table:formula="msoxl:=B152*10%" table:style-name="ce6">
            <text:p>498,726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496.1780000000001" table:formula="msoxl:=B152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53*5%" table:style-name="ce6">
            <text:p>239,772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198.8599999999999" table:formula="msoxl:=B153*25%" table:style-name="ce6">
            <text:p>1.198,86<text:s/></text:p>
          </table:table-cell>
          <table:table-cell office:value-type="float" office:value="479.54399999999998" table:formula="msoxl:=B153*10%" table:style-name="ce6">
            <text:p>479,544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438.6319999999998" table:formula="msoxl:=B153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54*5%" table:style-name="ce6">
            <text:p>235,071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175.355" table:formula="msoxl:=B154*25%" table:style-name="ce6">
            <text:p>1.175,355<text:s/></text:p>
          </table:table-cell>
          <table:table-cell office:value-type="float" office:value="470.14200000000005" table:formula="msoxl:=B154*10%" table:style-name="ce6">
            <text:p>470,142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410.4259999999999" table:formula="msoxl:=B154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55*5%" table:style-name="ce6">
            <text:p>230,462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152.31" table:formula="msoxl:=B155*25%" table:style-name="ce6">
            <text:p>1.152,31<text:s/></text:p>
          </table:table-cell>
          <table:table-cell office:value-type="float" office:value="460.92399999999998" table:formula="msoxl:=B155*10%" table:style-name="ce6">
            <text:p>460,924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382.7719999999999" table:formula="msoxl:=B155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56*5%" table:style-name="ce6">
            <text:p>221,597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107.9849999999999" table:formula="msoxl:=B156*25%" table:style-name="ce6">
            <text:p>1.107,985<text:s/></text:p>
          </table:table-cell>
          <table:table-cell office:value-type="float" office:value="443.19399999999996" table:formula="msoxl:=B156*10%" table:style-name="ce6">
            <text:p>443,194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329.5819999999999" table:formula="msoxl:=B156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57*5%" table:style-name="ce6">
            <text:p>217,252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086.26" table:formula="msoxl:=B157*25%" table:style-name="ce6">
            <text:p>1.086,26<text:s/></text:p>
          </table:table-cell>
          <table:table-cell office:value-type="float" office:value="434.50400000000002" table:formula="msoxl:=B157*10%" table:style-name="ce6">
            <text:p>434,504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303.5119999999999" table:formula="msoxl:=B157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58*5%" table:style-name="ce6">
            <text:p>212,993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064.9649999999999" table:formula="msoxl:=B158*25%" table:style-name="ce6">
            <text:p>1.064,965<text:s/></text:p>
          </table:table-cell>
          <table:table-cell office:value-type="float" office:value="425.98599999999999" table:formula="msoxl:=B158*10%" table:style-name="ce6">
            <text:p>425,986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277.9579999999999" table:formula="msoxl:=B158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60*5%" table:style-name="ce6">
            <text:p>328,651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643.2550000000001" table:formula="msoxl:=B160*25%" table:style-name="ce6">
            <text:p>1.643,255<text:s/></text:p>
          </table:table-cell>
          <table:table-cell office:value-type="float" office:value="657.30200000000013" table:formula="msoxl:=B160*10%" table:style-name="ce6">
            <text:p>657,302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971.9059999999999" table:formula="msoxl:=B160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61*5%" table:style-name="ce6">
            <text:p>322,206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611.03" table:formula="msoxl:=B161*25%" table:style-name="ce6">
            <text:p>1.611,03<text:s/></text:p>
          </table:table-cell>
          <table:table-cell office:value-type="float" office:value="644.41200000000003" table:formula="msoxl:=B161*10%" table:style-name="ce6">
            <text:p>644,412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933.2359999999999" table:formula="msoxl:=B161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62*5%" table:style-name="ce6">
            <text:p>315,88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579.4375" table:formula="msoxl:=B162*25%" table:style-name="ce6">
            <text:p>1.579,4375<text:s/></text:p>
          </table:table-cell>
          <table:table-cell office:value-type="float" office:value="631.77500000000009" table:formula="msoxl:=B162*10%" table:style-name="ce6">
            <text:p>631,7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895.3249999999998" table:formula="msoxl:=B162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63*5%" table:style-name="ce6">
            <text:p>303,7385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518.6925000000001" table:formula="msoxl:=B163*25%" table:style-name="ce6">
            <text:p>1.518,6925<text:s/></text:p>
          </table:table-cell>
          <table:table-cell office:value-type="float" office:value="607.47700000000009" table:formula="msoxl:=B163*10%" table:style-name="ce6">
            <text:p>607,477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822.431" table:formula="msoxl:=B163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64*5%" table:style-name="ce6">
            <text:p>297,782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488.91" table:formula="msoxl:=B164*25%" table:style-name="ce6">
            <text:p>1.488,91<text:s/></text:p>
          </table:table-cell>
          <table:table-cell office:value-type="float" office:value="595.56400000000008" table:formula="msoxl:=B164*10%" table:style-name="ce6">
            <text:p>595,564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786.692" table:formula="msoxl:=B164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65*5%" table:style-name="ce6">
            <text:p>291,9445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459.7225000000001" table:formula="msoxl:=B165*25%" table:style-name="ce6">
            <text:p>1.459,7225<text:s/></text:p>
          </table:table-cell>
          <table:table-cell office:value-type="float" office:value="583.88900000000001" table:formula="msoxl:=B165*10%" table:style-name="ce6">
            <text:p>583,889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751.6670000000001" table:formula="msoxl:=B165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66*5%" table:style-name="ce6">
            <text:p>280,7145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403.5725" table:formula="msoxl:=B166*25%" table:style-name="ce6">
            <text:p>1.403,5725<text:s/></text:p>
          </table:table-cell>
          <table:table-cell office:value-type="float" office:value="561.42899999999997" table:formula="msoxl:=B166*10%" table:style-name="ce6">
            <text:p>561,429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684.287" table:formula="msoxl:=B166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67*5%" table:style-name="ce6">
            <text:p>275,212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376.06" table:formula="msoxl:=B167*25%" table:style-name="ce6">
            <text:p>1.376,06<text:s/></text:p>
          </table:table-cell>
          <table:table-cell office:value-type="float" office:value="550.42399999999998" table:formula="msoxl:=B167*10%" table:style-name="ce6">
            <text:p>550,424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651.2719999999999" table:formula="msoxl:=B167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68*5%" table:style-name="ce6">
            <text:p>269,815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349.075" table:formula="msoxl:=B168*25%" table:style-name="ce6">
            <text:p>1.349,075<text:s/></text:p>
          </table:table-cell>
          <table:table-cell office:value-type="float" office:value="539.63" table:formula="msoxl:=B168*10%" table:style-name="ce6">
            <text:p>539,63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618.89" table:formula="msoxl:=B168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69*5%" table:style-name="ce6">
            <text:p>259,437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297.1849999999999" table:formula="msoxl:=B169*25%" table:style-name="ce6">
            <text:p>1.297,185<text:s/></text:p>
          </table:table-cell>
          <table:table-cell office:value-type="float" office:value="518.87400000000002" table:formula="msoxl:=B169*10%" table:style-name="ce6">
            <text:p>518,874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556.6219999999998" table:formula="msoxl:=B169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70*5%" table:style-name="ce6">
            <text:p>254,3505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271.7525000000001" table:formula="msoxl:=B170*25%" table:style-name="ce6">
            <text:p>1.271,7525<text:s/></text:p>
          </table:table-cell>
          <table:table-cell office:value-type="float" office:value="508.70100000000002" table:formula="msoxl:=B170*10%" table:style-name="ce6">
            <text:p>508,701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526.1030000000001" table:formula="msoxl:=B170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71*5%" table:style-name="ce6">
            <text:p>249,363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246.8150000000001" table:formula="msoxl:=B171*25%" table:style-name="ce6">
            <text:p>1.246,815<text:s/></text:p>
          </table:table-cell>
          <table:table-cell office:value-type="float" office:value="498.72600000000006" table:formula="msoxl:=B171*10%" table:style-name="ce6">
            <text:p>498,726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496.1780000000001" table:formula="msoxl:=B171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72*5%" table:style-name="ce6">
            <text:p>239,772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198.8599999999999" table:formula="msoxl:=B172*25%" table:style-name="ce6">
            <text:p>1.198,86<text:s/></text:p>
          </table:table-cell>
          <table:table-cell office:value-type="float" office:value="479.54399999999998" table:formula="msoxl:=B172*10%" table:style-name="ce6">
            <text:p>479,544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438.6319999999998" table:formula="msoxl:=B172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73*5%" table:style-name="ce6">
            <text:p>235,071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175.355" table:formula="msoxl:=B173*25%" table:style-name="ce6">
            <text:p>1.175,355<text:s/></text:p>
          </table:table-cell>
          <table:table-cell office:value-type="float" office:value="470.14200000000005" table:formula="msoxl:=B173*10%" table:style-name="ce6">
            <text:p>470,142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410.4259999999999" table:formula="msoxl:=B173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74*5%" table:style-name="ce6">
            <text:p>230,462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152.31" table:formula="msoxl:=B174*25%" table:style-name="ce6">
            <text:p>1.152,31<text:s/></text:p>
          </table:table-cell>
          <table:table-cell office:value-type="float" office:value="460.92399999999998" table:formula="msoxl:=B174*10%" table:style-name="ce6">
            <text:p>460,924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382.7719999999999" table:formula="msoxl:=B174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75*5%" table:style-name="ce6">
            <text:p>221,597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107.9849999999999" table:formula="msoxl:=B175*25%" table:style-name="ce6">
            <text:p>1.107,985<text:s/></text:p>
          </table:table-cell>
          <table:table-cell office:value-type="float" office:value="443.19399999999996" table:formula="msoxl:=B175*10%" table:style-name="ce6">
            <text:p>443,194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329.5819999999999" table:formula="msoxl:=B175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76*5%" table:style-name="ce6">
            <text:p>217,252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086.26" table:formula="msoxl:=B176*25%" table:style-name="ce6">
            <text:p>1.086,26<text:s/></text:p>
          </table:table-cell>
          <table:table-cell office:value-type="float" office:value="434.50400000000002" table:formula="msoxl:=B176*10%" table:style-name="ce6">
            <text:p>434,504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303.5119999999999" table:formula="msoxl:=B176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77*5%" table:style-name="ce6">
            <text:p>212,993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064.9649999999999" table:formula="msoxl:=B177*25%" table:style-name="ce6">
            <text:p>1.064,965<text:s/></text:p>
          </table:table-cell>
          <table:table-cell office:value-type="float" office:value="425.98599999999999" table:formula="msoxl:=B177*10%" table:style-name="ce6">
            <text:p>425,986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277.9579999999999" table:formula="msoxl:=B17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79*5%" table:style-name="ce6">
            <text:p>328,651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643.2550000000001" table:formula="msoxl:=B179*25%" table:style-name="ce6">
            <text:p>1.643,255<text:s/></text:p>
          </table:table-cell>
          <table:table-cell office:value-type="float" office:value="657.30200000000013" table:formula="msoxl:=B179*10%" table:style-name="ce6">
            <text:p>657,302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971.9059999999999" table:formula="msoxl:=B179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80*5%" table:style-name="ce6">
            <text:p>322,206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611.03" table:formula="msoxl:=B180*25%" table:style-name="ce6">
            <text:p>1.611,03<text:s/></text:p>
          </table:table-cell>
          <table:table-cell office:value-type="float" office:value="644.41200000000003" table:formula="msoxl:=B180*10%" table:style-name="ce6">
            <text:p>644,412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933.2359999999999" table:formula="msoxl:=B180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81*5%" table:style-name="ce6">
            <text:p>315,88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579.4375" table:formula="msoxl:=B181*25%" table:style-name="ce6">
            <text:p>1.579,4375<text:s/></text:p>
          </table:table-cell>
          <table:table-cell office:value-type="float" office:value="631.77500000000009" table:formula="msoxl:=B181*10%" table:style-name="ce6">
            <text:p>631,7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895.3249999999998" table:formula="msoxl:=B181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82*5%" table:style-name="ce6">
            <text:p>303,7385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518.6925000000001" table:formula="msoxl:=B182*25%" table:style-name="ce6">
            <text:p>1.518,6925<text:s/></text:p>
          </table:table-cell>
          <table:table-cell office:value-type="float" office:value="607.47700000000009" table:formula="msoxl:=B182*10%" table:style-name="ce6">
            <text:p>607,477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822.431" table:formula="msoxl:=B182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83*5%" table:style-name="ce6">
            <text:p>297,782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488.91" table:formula="msoxl:=B183*25%" table:style-name="ce6">
            <text:p>1.488,91<text:s/></text:p>
          </table:table-cell>
          <table:table-cell office:value-type="float" office:value="595.56400000000008" table:formula="msoxl:=B183*10%" table:style-name="ce6">
            <text:p>595,564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786.692" table:formula="msoxl:=B183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84*5%" table:style-name="ce6">
            <text:p>291,9445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459.7225000000001" table:formula="msoxl:=B184*25%" table:style-name="ce6">
            <text:p>1.459,7225<text:s/></text:p>
          </table:table-cell>
          <table:table-cell office:value-type="float" office:value="583.88900000000001" table:formula="msoxl:=B184*10%" table:style-name="ce6">
            <text:p>583,889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751.6670000000001" table:formula="msoxl:=B184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85*5%" table:style-name="ce6">
            <text:p>280,7145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403.5725" table:formula="msoxl:=B185*25%" table:style-name="ce6">
            <text:p>1.403,5725<text:s/></text:p>
          </table:table-cell>
          <table:table-cell office:value-type="float" office:value="561.42899999999997" table:formula="msoxl:=B185*10%" table:style-name="ce6">
            <text:p>561,429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684.287" table:formula="msoxl:=B185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86*5%" table:style-name="ce6">
            <text:p>275,212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376.06" table:formula="msoxl:=B186*25%" table:style-name="ce6">
            <text:p>1.376,06<text:s/></text:p>
          </table:table-cell>
          <table:table-cell office:value-type="float" office:value="550.42399999999998" table:formula="msoxl:=B186*10%" table:style-name="ce6">
            <text:p>550,424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651.2719999999999" table:formula="msoxl:=B186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87*5%" table:style-name="ce6">
            <text:p>269,815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349.075" table:formula="msoxl:=B187*25%" table:style-name="ce6">
            <text:p>1.349,075<text:s/></text:p>
          </table:table-cell>
          <table:table-cell office:value-type="float" office:value="539.63" table:formula="msoxl:=B187*10%" table:style-name="ce6">
            <text:p>539,63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618.89" table:formula="msoxl:=B187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88*5%" table:style-name="ce6">
            <text:p>259,437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297.1849999999999" table:formula="msoxl:=B188*25%" table:style-name="ce6">
            <text:p>1.297,185<text:s/></text:p>
          </table:table-cell>
          <table:table-cell office:value-type="float" office:value="518.87400000000002" table:formula="msoxl:=B188*10%" table:style-name="ce6">
            <text:p>518,874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556.6219999999998" table:formula="msoxl:=B188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89*5%" table:style-name="ce6">
            <text:p>254,3505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271.7525000000001" table:formula="msoxl:=B189*25%" table:style-name="ce6">
            <text:p>1.271,7525<text:s/></text:p>
          </table:table-cell>
          <table:table-cell office:value-type="float" office:value="508.70100000000002" table:formula="msoxl:=B189*10%" table:style-name="ce6">
            <text:p>508,701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526.1030000000001" table:formula="msoxl:=B189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90*5%" table:style-name="ce6">
            <text:p>249,363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246.8150000000001" table:formula="msoxl:=B190*25%" table:style-name="ce6">
            <text:p>1.246,815<text:s/></text:p>
          </table:table-cell>
          <table:table-cell office:value-type="float" office:value="498.72600000000006" table:formula="msoxl:=B190*10%" table:style-name="ce6">
            <text:p>498,726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496.1780000000001" table:formula="msoxl:=B190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91*5%" table:style-name="ce6">
            <text:p>239,772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198.8599999999999" table:formula="msoxl:=B191*25%" table:style-name="ce6">
            <text:p>1.198,86<text:s/></text:p>
          </table:table-cell>
          <table:table-cell office:value-type="float" office:value="479.54399999999998" table:formula="msoxl:=B191*10%" table:style-name="ce6">
            <text:p>479,544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438.6319999999998" table:formula="msoxl:=B191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92*5%" table:style-name="ce6">
            <text:p>235,071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175.355" table:formula="msoxl:=B192*25%" table:style-name="ce6">
            <text:p>1.175,355<text:s/></text:p>
          </table:table-cell>
          <table:table-cell office:value-type="float" office:value="470.14200000000005" table:formula="msoxl:=B192*10%" table:style-name="ce6">
            <text:p>470,142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410.4259999999999" table:formula="msoxl:=B192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93*5%" table:style-name="ce6">
            <text:p>230,462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152.31" table:formula="msoxl:=B193*25%" table:style-name="ce6">
            <text:p>1.152,31<text:s/></text:p>
          </table:table-cell>
          <table:table-cell office:value-type="float" office:value="460.92399999999998" table:formula="msoxl:=B193*10%" table:style-name="ce6">
            <text:p>460,924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382.7719999999999" table:formula="msoxl:=B193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94*5%" table:style-name="ce6">
            <text:p>221,597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107.9849999999999" table:formula="msoxl:=B194*25%" table:style-name="ce6">
            <text:p>1.107,985<text:s/></text:p>
          </table:table-cell>
          <table:table-cell office:value-type="float" office:value="443.19399999999996" table:formula="msoxl:=B194*10%" table:style-name="ce6">
            <text:p>443,194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329.5819999999999" table:formula="msoxl:=B194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95*5%" table:style-name="ce6">
            <text:p>217,252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086.26" table:formula="msoxl:=B195*25%" table:style-name="ce6">
            <text:p>1.086,26<text:s/></text:p>
          </table:table-cell>
          <table:table-cell office:value-type="float" office:value="434.50400000000002" table:formula="msoxl:=B195*10%" table:style-name="ce6">
            <text:p>434,504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303.5119999999999" table:formula="msoxl:=B195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96*5%" table:style-name="ce6">
            <text:p>212,993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064.9649999999999" table:formula="msoxl:=B196*25%" table:style-name="ce6">
            <text:p>1.064,965<text:s/></text:p>
          </table:table-cell>
          <table:table-cell office:value-type="float" office:value="425.98599999999999" table:formula="msoxl:=B196*10%" table:style-name="ce6">
            <text:p>425,986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277.9579999999999" table:formula="msoxl:=B19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98*5%" table:style-name="ce6">
            <text:p>295,786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478.93" table:formula="msoxl:=B198*25%" table:style-name="ce6">
            <text:p>1.478,93<text:s/></text:p>
          </table:table-cell>
          <table:table-cell office:value-type="float" office:value="591.572" table:formula="msoxl:=B198*10%" table:style-name="ce6">
            <text:p>591,572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774.7160000000001" table:formula="msoxl:=B198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99*5%" table:style-name="ce6">
            <text:p>289,9855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449.9275" table:formula="msoxl:=B199*25%" table:style-name="ce6">
            <text:p>1.449,9275<text:s/></text:p>
          </table:table-cell>
          <table:table-cell office:value-type="float" office:value="579.971" table:formula="msoxl:=B199*10%" table:style-name="ce6">
            <text:p>579,971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739.913" table:formula="msoxl:=B199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00*5%" table:style-name="ce6">
            <text:p>284,2985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421.4925000000001" table:formula="msoxl:=B200*25%" table:style-name="ce6">
            <text:p>1.421,4925<text:s/></text:p>
          </table:table-cell>
          <table:table-cell office:value-type="float" office:value="568.59700000000009" table:formula="msoxl:=B200*10%" table:style-name="ce6">
            <text:p>568,597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705.7909999999999" table:formula="msoxl:=B200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01*5%" table:style-name="ce6">
            <text:p>273,3645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366.8225" table:formula="msoxl:=B201*25%" table:style-name="ce6">
            <text:p>1.366,8225<text:s/></text:p>
          </table:table-cell>
          <table:table-cell office:value-type="float" office:value="546.72900000000004" table:formula="msoxl:=B201*10%" table:style-name="ce6">
            <text:p>546,729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640.1869999999999" table:formula="msoxl:=B201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02*5%" table:style-name="ce6">
            <text:p>268,0045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340.0225" table:formula="msoxl:=B202*25%" table:style-name="ce6">
            <text:p>1.340,0225<text:s/></text:p>
          </table:table-cell>
          <table:table-cell office:value-type="float" office:value="536.00900000000001" table:formula="msoxl:=B202*10%" table:style-name="ce6">
            <text:p>536,009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608.027" table:formula="msoxl:=B202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03*5%" table:style-name="ce6">
            <text:p>262,7495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313.7474999999999" table:formula="msoxl:=B203*25%" table:style-name="ce6">
            <text:p>1.313,7475<text:s/></text:p>
          </table:table-cell>
          <table:table-cell office:value-type="float" office:value="525.49900000000002" table:formula="msoxl:=B203*10%" table:style-name="ce6">
            <text:p>525,499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576.4969999999998" table:formula="msoxl:=B203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04*5%" table:style-name="ce6">
            <text:p>252,6435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263.2175" table:formula="msoxl:=B204*25%" table:style-name="ce6">
            <text:p>1.263,2175<text:s/></text:p>
          </table:table-cell>
          <table:table-cell office:value-type="float" office:value="505.28700000000003" table:formula="msoxl:=B204*10%" table:style-name="ce6">
            <text:p>505,287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515.8609999999999" table:formula="msoxl:=B204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05*5%" table:style-name="ce6">
            <text:p>247,69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238.45" table:formula="msoxl:=B205*25%" table:style-name="ce6">
            <text:p>1.238,45<text:s/></text:p>
          </table:table-cell>
          <table:table-cell office:value-type="float" office:value="495.38000000000005" table:formula="msoxl:=B205*10%" table:style-name="ce6">
            <text:p>495,38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486.14" table:formula="msoxl:=B205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06*5%" table:style-name="ce6">
            <text:p>242,834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214.17" table:formula="msoxl:=B206*25%" table:style-name="ce6">
            <text:p>1.214,17<text:s/></text:p>
          </table:table-cell>
          <table:table-cell office:value-type="float" office:value="485.66800000000006" table:formula="msoxl:=B206*10%" table:style-name="ce6">
            <text:p>485,668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457.0040000000001" table:formula="msoxl:=B206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07*5%" table:style-name="ce6">
            <text:p>233,4935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167.4675" table:formula="msoxl:=B207*25%" table:style-name="ce6">
            <text:p>1.167,4675<text:s/></text:p>
          </table:table-cell>
          <table:table-cell office:value-type="float" office:value="466.98700000000002" table:formula="msoxl:=B207*10%" table:style-name="ce6">
            <text:p>466,987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400.961" table:formula="msoxl:=B207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08*5%" table:style-name="ce6">
            <text:p>228,915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144.575" table:formula="msoxl:=B208*25%" table:style-name="ce6">
            <text:p>1.144,575<text:s/></text:p>
          </table:table-cell>
          <table:table-cell office:value-type="float" office:value="457.83000000000004" table:formula="msoxl:=B208*10%" table:style-name="ce6">
            <text:p>457,83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373.49" table:formula="msoxl:=B208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09*5%" table:style-name="ce6">
            <text:p>224,426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122.1300000000001" table:formula="msoxl:=B209*25%" table:style-name="ce6">
            <text:p>1.122,13<text:s/></text:p>
          </table:table-cell>
          <table:table-cell office:value-type="float" office:value="448.85200000000009" table:formula="msoxl:=B209*10%" table:style-name="ce6">
            <text:p>448,852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346.556" table:formula="msoxl:=B209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10*5%" table:style-name="ce6">
            <text:p>215,7945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078.9725000000001" table:formula="msoxl:=B210*25%" table:style-name="ce6">
            <text:p>1.078,9725<text:s/></text:p>
          </table:table-cell>
          <table:table-cell office:value-type="float" office:value="431.58900000000006" table:formula="msoxl:=B210*10%" table:style-name="ce6">
            <text:p>431,589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294.7670000000001" table:formula="msoxl:=B210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1*5%" table:style-name="ce6">
            <text:p>211,5635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057.8175000000001" table:formula="msoxl:=B211*25%" table:style-name="ce6">
            <text:p>1.057,8175<text:s/></text:p>
          </table:table-cell>
          <table:table-cell office:value-type="float" office:value="423.12700000000007" table:formula="msoxl:=B211*10%" table:style-name="ce6">
            <text:p>423,127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269.3810000000001" table:formula="msoxl:=B211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12*5%" table:style-name="ce6">
            <text:p>207,4155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037.0775000000001" table:formula="msoxl:=B212*25%" table:style-name="ce6">
            <text:p>1.037,0775<text:s/></text:p>
          </table:table-cell>
          <table:table-cell office:value-type="float" office:value="414.83100000000007" table:formula="msoxl:=B212*10%" table:style-name="ce6">
            <text:p>414,831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244.4930000000002" table:formula="msoxl:=B212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13*5%" table:style-name="ce6">
            <text:p>199,4385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997.1925" table:formula="msoxl:=B213*25%" table:style-name="ce6">
            <text:p>997,1925<text:s/></text:p>
          </table:table-cell>
          <table:table-cell office:value-type="float" office:value="398.87700000000001" table:formula="msoxl:=B213*10%" table:style-name="ce6">
            <text:p>398,877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1196.6309999999999" table:formula="msoxl:=B213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14*5%" table:style-name="ce6">
            <text:p>195,528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977.64" table:formula="msoxl:=B214*25%" table:style-name="ce6">
            <text:p>977,64<text:s/></text:p>
          </table:table-cell>
          <table:table-cell office:value-type="float" office:value="391.05600000000004" table:formula="msoxl:=B214*10%" table:style-name="ce6">
            <text:p>391,056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1173.1679999999999" table:formula="msoxl:=B214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15*5%" table:style-name="ce6">
            <text:p>191,6935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958.46749999999997" table:formula="msoxl:=B215*25%" table:style-name="ce6">
            <text:p>958,4675<text:s/></text:p>
          </table:table-cell>
          <table:table-cell office:value-type="float" office:value="383.387" table:formula="msoxl:=B215*10%" table:style-name="ce6">
            <text:p>383,387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1150.1609999999998" table:formula="msoxl:=B21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17*5%" table:style-name="ce6">
            <text:p>295,786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478.93" table:formula="msoxl:=B217*25%" table:style-name="ce6">
            <text:p>1.478,93<text:s/></text:p>
          </table:table-cell>
          <table:table-cell office:value-type="float" office:value="591.572" table:formula="msoxl:=B217*10%" table:style-name="ce6">
            <text:p>591,572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774.7160000000001" table:formula="msoxl:=B217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18*5%" table:style-name="ce6">
            <text:p>289,9855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449.9275" table:formula="msoxl:=B218*25%" table:style-name="ce6">
            <text:p>1.449,9275<text:s/></text:p>
          </table:table-cell>
          <table:table-cell office:value-type="float" office:value="579.971" table:formula="msoxl:=B218*10%" table:style-name="ce6">
            <text:p>579,971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739.913" table:formula="msoxl:=B218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19*5%" table:style-name="ce6">
            <text:p>284,2985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421.4925000000001" table:formula="msoxl:=B219*25%" table:style-name="ce6">
            <text:p>1.421,4925<text:s/></text:p>
          </table:table-cell>
          <table:table-cell office:value-type="float" office:value="568.59700000000009" table:formula="msoxl:=B219*10%" table:style-name="ce6">
            <text:p>568,597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705.7909999999999" table:formula="msoxl:=B219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20*5%" table:style-name="ce6">
            <text:p>273,3645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366.8225" table:formula="msoxl:=B220*25%" table:style-name="ce6">
            <text:p>1.366,8225<text:s/></text:p>
          </table:table-cell>
          <table:table-cell office:value-type="float" office:value="546.72900000000004" table:formula="msoxl:=B220*10%" table:style-name="ce6">
            <text:p>546,729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640.1869999999999" table:formula="msoxl:=B220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21*5%" table:style-name="ce6">
            <text:p>268,0045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340.0225" table:formula="msoxl:=B221*25%" table:style-name="ce6">
            <text:p>1.340,0225<text:s/></text:p>
          </table:table-cell>
          <table:table-cell office:value-type="float" office:value="536.00900000000001" table:formula="msoxl:=B221*10%" table:style-name="ce6">
            <text:p>536,009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608.027" table:formula="msoxl:=B221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22*5%" table:style-name="ce6">
            <text:p>262,7495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313.7474999999999" table:formula="msoxl:=B222*25%" table:style-name="ce6">
            <text:p>1.313,7475<text:s/></text:p>
          </table:table-cell>
          <table:table-cell office:value-type="float" office:value="525.49900000000002" table:formula="msoxl:=B222*10%" table:style-name="ce6">
            <text:p>525,499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576.4969999999998" table:formula="msoxl:=B222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23*5%" table:style-name="ce6">
            <text:p>252,6435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263.2175" table:formula="msoxl:=B223*25%" table:style-name="ce6">
            <text:p>1.263,2175<text:s/></text:p>
          </table:table-cell>
          <table:table-cell office:value-type="float" office:value="505.28700000000003" table:formula="msoxl:=B223*10%" table:style-name="ce6">
            <text:p>505,287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515.8609999999999" table:formula="msoxl:=B223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24*5%" table:style-name="ce6">
            <text:p>247,69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238.45" table:formula="msoxl:=B224*25%" table:style-name="ce6">
            <text:p>1.238,45<text:s/></text:p>
          </table:table-cell>
          <table:table-cell office:value-type="float" office:value="495.38000000000005" table:formula="msoxl:=B224*10%" table:style-name="ce6">
            <text:p>495,38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486.14" table:formula="msoxl:=B224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25*5%" table:style-name="ce6">
            <text:p>242,834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214.17" table:formula="msoxl:=B225*25%" table:style-name="ce6">
            <text:p>1.214,17<text:s/></text:p>
          </table:table-cell>
          <table:table-cell office:value-type="float" office:value="485.66800000000006" table:formula="msoxl:=B225*10%" table:style-name="ce6">
            <text:p>485,668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457.0040000000001" table:formula="msoxl:=B225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26*5%" table:style-name="ce6">
            <text:p>233,4935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167.4675" table:formula="msoxl:=B226*25%" table:style-name="ce6">
            <text:p>1.167,4675<text:s/></text:p>
          </table:table-cell>
          <table:table-cell office:value-type="float" office:value="466.98700000000002" table:formula="msoxl:=B226*10%" table:style-name="ce6">
            <text:p>466,987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400.961" table:formula="msoxl:=B226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27*5%" table:style-name="ce6">
            <text:p>228,915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144.575" table:formula="msoxl:=B227*25%" table:style-name="ce6">
            <text:p>1.144,575<text:s/></text:p>
          </table:table-cell>
          <table:table-cell office:value-type="float" office:value="457.83000000000004" table:formula="msoxl:=B227*10%" table:style-name="ce6">
            <text:p>457,83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373.49" table:formula="msoxl:=B227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28*5%" table:style-name="ce6">
            <text:p>224,426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122.1300000000001" table:formula="msoxl:=B228*25%" table:style-name="ce6">
            <text:p>1.122,13<text:s/></text:p>
          </table:table-cell>
          <table:table-cell office:value-type="float" office:value="448.85200000000009" table:formula="msoxl:=B228*10%" table:style-name="ce6">
            <text:p>448,852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346.556" table:formula="msoxl:=B228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29*5%" table:style-name="ce6">
            <text:p>215,7945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078.9725000000001" table:formula="msoxl:=B229*25%" table:style-name="ce6">
            <text:p>1.078,9725<text:s/></text:p>
          </table:table-cell>
          <table:table-cell office:value-type="float" office:value="431.58900000000006" table:formula="msoxl:=B229*10%" table:style-name="ce6">
            <text:p>431,589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294.7670000000001" table:formula="msoxl:=B229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30*5%" table:style-name="ce6">
            <text:p>211,5635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057.8175000000001" table:formula="msoxl:=B230*25%" table:style-name="ce6">
            <text:p>1.057,8175<text:s/></text:p>
          </table:table-cell>
          <table:table-cell office:value-type="float" office:value="423.12700000000007" table:formula="msoxl:=B230*10%" table:style-name="ce6">
            <text:p>423,127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269.3810000000001" table:formula="msoxl:=B230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31*5%" table:style-name="ce6">
            <text:p>207,4155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037.0775000000001" table:formula="msoxl:=B231*25%" table:style-name="ce6">
            <text:p>1.037,0775<text:s/></text:p>
          </table:table-cell>
          <table:table-cell office:value-type="float" office:value="414.83100000000007" table:formula="msoxl:=B231*10%" table:style-name="ce6">
            <text:p>414,831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244.4930000000002" table:formula="msoxl:=B231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2*5%" table:style-name="ce6">
            <text:p>199,4385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997.1925" table:formula="msoxl:=B232*25%" table:style-name="ce6">
            <text:p>997,1925<text:s/></text:p>
          </table:table-cell>
          <table:table-cell office:value-type="float" office:value="398.87700000000001" table:formula="msoxl:=B232*10%" table:style-name="ce6">
            <text:p>398,877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1196.6309999999999" table:formula="msoxl:=B232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33*5%" table:style-name="ce6">
            <text:p>195,528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977.64" table:formula="msoxl:=B233*25%" table:style-name="ce6">
            <text:p>977,64<text:s/></text:p>
          </table:table-cell>
          <table:table-cell office:value-type="float" office:value="391.05600000000004" table:formula="msoxl:=B233*10%" table:style-name="ce6">
            <text:p>391,056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1173.1679999999999" table:formula="msoxl:=B233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34*5%" table:style-name="ce6">
            <text:p>191,6935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958.46749999999997" table:formula="msoxl:=B234*25%" table:style-name="ce6">
            <text:p>958,4675<text:s/></text:p>
          </table:table-cell>
          <table:table-cell office:value-type="float" office:value="383.387" table:formula="msoxl:=B234*10%" table:style-name="ce6">
            <text:p>383,387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1150.1609999999998" table:formula="msoxl:=B234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36*5%" table:style-name="ce6">
            <text:p>328,651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643.2550000000001" table:formula="msoxl:=B236*25%" table:style-name="ce6">
            <text:p>1.643,255<text:s/></text:p>
          </table:table-cell>
          <table:table-cell office:value-type="float" office:value="657.30200000000013" table:formula="msoxl:=B236*10%" table:style-name="ce6">
            <text:p>657,302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971.9059999999999" table:formula="msoxl:=B236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37*5%" table:style-name="ce6">
            <text:p>322,206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611.03" table:formula="msoxl:=B237*25%" table:style-name="ce6">
            <text:p>1.611,03<text:s/></text:p>
          </table:table-cell>
          <table:table-cell office:value-type="float" office:value="644.41200000000003" table:formula="msoxl:=B237*10%" table:style-name="ce6">
            <text:p>644,412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933.2359999999999" table:formula="msoxl:=B237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38*5%" table:style-name="ce6">
            <text:p>315,88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579.4375" table:formula="msoxl:=B238*25%" table:style-name="ce6">
            <text:p>1.579,4375<text:s/></text:p>
          </table:table-cell>
          <table:table-cell office:value-type="float" office:value="631.77500000000009" table:formula="msoxl:=B238*10%" table:style-name="ce6">
            <text:p>631,7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895.3249999999998" table:formula="msoxl:=B238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39*5%" table:style-name="ce6">
            <text:p>303,7385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518.6925000000001" table:formula="msoxl:=B239*25%" table:style-name="ce6">
            <text:p>1.518,6925<text:s/></text:p>
          </table:table-cell>
          <table:table-cell office:value-type="float" office:value="607.47700000000009" table:formula="msoxl:=B239*10%" table:style-name="ce6">
            <text:p>607,477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822.431" table:formula="msoxl:=B239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40*5%" table:style-name="ce6">
            <text:p>297,782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488.91" table:formula="msoxl:=B240*25%" table:style-name="ce6">
            <text:p>1.488,91<text:s/></text:p>
          </table:table-cell>
          <table:table-cell office:value-type="float" office:value="595.56400000000008" table:formula="msoxl:=B240*10%" table:style-name="ce6">
            <text:p>595,564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786.692" table:formula="msoxl:=B240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41*5%" table:style-name="ce6">
            <text:p>291,9445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459.7225000000001" table:formula="msoxl:=B241*25%" table:style-name="ce6">
            <text:p>1.459,7225<text:s/></text:p>
          </table:table-cell>
          <table:table-cell office:value-type="float" office:value="583.88900000000001" table:formula="msoxl:=B241*10%" table:style-name="ce6">
            <text:p>583,889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751.6670000000001" table:formula="msoxl:=B241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42*5%" table:style-name="ce6">
            <text:p>280,7145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403.5725" table:formula="msoxl:=B242*25%" table:style-name="ce6">
            <text:p>1.403,5725<text:s/></text:p>
          </table:table-cell>
          <table:table-cell office:value-type="float" office:value="561.42899999999997" table:formula="msoxl:=B242*10%" table:style-name="ce6">
            <text:p>561,429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684.287" table:formula="msoxl:=B242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43*5%" table:style-name="ce6">
            <text:p>275,212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376.06" table:formula="msoxl:=B243*25%" table:style-name="ce6">
            <text:p>1.376,06<text:s/></text:p>
          </table:table-cell>
          <table:table-cell office:value-type="float" office:value="550.42399999999998" table:formula="msoxl:=B243*10%" table:style-name="ce6">
            <text:p>550,424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651.2719999999999" table:formula="msoxl:=B243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44*5%" table:style-name="ce6">
            <text:p>269,815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349.075" table:formula="msoxl:=B244*25%" table:style-name="ce6">
            <text:p>1.349,075<text:s/></text:p>
          </table:table-cell>
          <table:table-cell office:value-type="float" office:value="539.63" table:formula="msoxl:=B244*10%" table:style-name="ce6">
            <text:p>539,63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618.89" table:formula="msoxl:=B244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45*5%" table:style-name="ce6">
            <text:p>259,437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297.1849999999999" table:formula="msoxl:=B245*25%" table:style-name="ce6">
            <text:p>1.297,185<text:s/></text:p>
          </table:table-cell>
          <table:table-cell office:value-type="float" office:value="518.87400000000002" table:formula="msoxl:=B245*10%" table:style-name="ce6">
            <text:p>518,874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556.6219999999998" table:formula="msoxl:=B245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46*5%" table:style-name="ce6">
            <text:p>254,3505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271.7525000000001" table:formula="msoxl:=B246*25%" table:style-name="ce6">
            <text:p>1.271,7525<text:s/></text:p>
          </table:table-cell>
          <table:table-cell office:value-type="float" office:value="508.70100000000002" table:formula="msoxl:=B246*10%" table:style-name="ce6">
            <text:p>508,701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526.1030000000001" table:formula="msoxl:=B246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47*5%" table:style-name="ce6">
            <text:p>249,363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246.8150000000001" table:formula="msoxl:=B247*25%" table:style-name="ce6">
            <text:p>1.246,815<text:s/></text:p>
          </table:table-cell>
          <table:table-cell office:value-type="float" office:value="498.72600000000006" table:formula="msoxl:=B247*10%" table:style-name="ce6">
            <text:p>498,726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496.1780000000001" table:formula="msoxl:=B247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48*5%" table:style-name="ce6">
            <text:p>239,772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198.8599999999999" table:formula="msoxl:=B248*25%" table:style-name="ce6">
            <text:p>1.198,86<text:s/></text:p>
          </table:table-cell>
          <table:table-cell office:value-type="float" office:value="479.54399999999998" table:formula="msoxl:=B248*10%" table:style-name="ce6">
            <text:p>479,544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438.6319999999998" table:formula="msoxl:=B248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49*5%" table:style-name="ce6">
            <text:p>235,071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175.355" table:formula="msoxl:=B249*25%" table:style-name="ce6">
            <text:p>1.175,355<text:s/></text:p>
          </table:table-cell>
          <table:table-cell office:value-type="float" office:value="470.14200000000005" table:formula="msoxl:=B249*10%" table:style-name="ce6">
            <text:p>470,142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410.4259999999999" table:formula="msoxl:=B249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50*5%" table:style-name="ce6">
            <text:p>230,462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152.31" table:formula="msoxl:=B250*25%" table:style-name="ce6">
            <text:p>1.152,31<text:s/></text:p>
          </table:table-cell>
          <table:table-cell office:value-type="float" office:value="460.92399999999998" table:formula="msoxl:=B250*10%" table:style-name="ce6">
            <text:p>460,924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382.7719999999999" table:formula="msoxl:=B250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51*5%" table:style-name="ce6">
            <text:p>221,597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107.9849999999999" table:formula="msoxl:=B251*25%" table:style-name="ce6">
            <text:p>1.107,985<text:s/></text:p>
          </table:table-cell>
          <table:table-cell office:value-type="float" office:value="443.19399999999996" table:formula="msoxl:=B251*10%" table:style-name="ce6">
            <text:p>443,194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329.5819999999999" table:formula="msoxl:=B251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52*5%" table:style-name="ce6">
            <text:p>217,252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086.26" table:formula="msoxl:=B252*25%" table:style-name="ce6">
            <text:p>1.086,26<text:s/></text:p>
          </table:table-cell>
          <table:table-cell office:value-type="float" office:value="434.50400000000002" table:formula="msoxl:=B252*10%" table:style-name="ce6">
            <text:p>434,504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303.5119999999999" table:formula="msoxl:=B252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53*5%" table:style-name="ce6">
            <text:p>212,993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064.9649999999999" table:formula="msoxl:=B253*25%" table:style-name="ce6">
            <text:p>1.064,965<text:s/></text:p>
          </table:table-cell>
          <table:table-cell office:value-type="float" office:value="425.98599999999999" table:formula="msoxl:=B253*10%" table:style-name="ce6">
            <text:p>425,986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277.9579999999999" table:formula="msoxl:=B25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55*5%" table:style-name="ce6">
            <text:p>328,651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643.2550000000001" table:formula="msoxl:=B255*25%" table:style-name="ce6">
            <text:p>1.643,255<text:s/></text:p>
          </table:table-cell>
          <table:table-cell office:value-type="float" office:value="657.30200000000013" table:formula="msoxl:=B255*10%" table:style-name="ce6">
            <text:p>657,302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971.9059999999999" table:formula="msoxl:=B25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56*5%" table:style-name="ce6">
            <text:p>322,206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611.03" table:formula="msoxl:=B256*25%" table:style-name="ce6">
            <text:p>1.611,03<text:s/></text:p>
          </table:table-cell>
          <table:table-cell office:value-type="float" office:value="644.41200000000003" table:formula="msoxl:=B256*10%" table:style-name="ce6">
            <text:p>644,412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933.2359999999999" table:formula="msoxl:=B25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57*5%" table:style-name="ce6">
            <text:p>315,88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579.4375" table:formula="msoxl:=B257*25%" table:style-name="ce6">
            <text:p>1.579,4375<text:s/></text:p>
          </table:table-cell>
          <table:table-cell office:value-type="float" office:value="631.77500000000009" table:formula="msoxl:=B257*10%" table:style-name="ce6">
            <text:p>631,7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895.3249999999998" table:formula="msoxl:=B25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58*5%" table:style-name="ce6">
            <text:p>303,7385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518.6925000000001" table:formula="msoxl:=B258*25%" table:style-name="ce6">
            <text:p>1.518,6925<text:s/></text:p>
          </table:table-cell>
          <table:table-cell office:value-type="float" office:value="607.47700000000009" table:formula="msoxl:=B258*10%" table:style-name="ce6">
            <text:p>607,477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822.431" table:formula="msoxl:=B25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59*5%" table:style-name="ce6">
            <text:p>297,782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488.91" table:formula="msoxl:=B259*25%" table:style-name="ce6">
            <text:p>1.488,91<text:s/></text:p>
          </table:table-cell>
          <table:table-cell office:value-type="float" office:value="595.56400000000008" table:formula="msoxl:=B259*10%" table:style-name="ce6">
            <text:p>595,564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786.692" table:formula="msoxl:=B25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60*5%" table:style-name="ce6">
            <text:p>291,9445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459.7225000000001" table:formula="msoxl:=B260*25%" table:style-name="ce6">
            <text:p>1.459,7225<text:s/></text:p>
          </table:table-cell>
          <table:table-cell office:value-type="float" office:value="583.88900000000001" table:formula="msoxl:=B260*10%" table:style-name="ce6">
            <text:p>583,889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751.6670000000001" table:formula="msoxl:=B26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61*5%" table:style-name="ce6">
            <text:p>280,7145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403.5725" table:formula="msoxl:=B261*25%" table:style-name="ce6">
            <text:p>1.403,5725<text:s/></text:p>
          </table:table-cell>
          <table:table-cell office:value-type="float" office:value="561.42899999999997" table:formula="msoxl:=B261*10%" table:style-name="ce6">
            <text:p>561,429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684.287" table:formula="msoxl:=B26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62*5%" table:style-name="ce6">
            <text:p>275,212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376.06" table:formula="msoxl:=B262*25%" table:style-name="ce6">
            <text:p>1.376,06<text:s/></text:p>
          </table:table-cell>
          <table:table-cell office:value-type="float" office:value="550.42399999999998" table:formula="msoxl:=B262*10%" table:style-name="ce6">
            <text:p>550,424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651.2719999999999" table:formula="msoxl:=B26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63*5%" table:style-name="ce6">
            <text:p>269,815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349.075" table:formula="msoxl:=B263*25%" table:style-name="ce6">
            <text:p>1.349,075<text:s/></text:p>
          </table:table-cell>
          <table:table-cell office:value-type="float" office:value="539.63" table:formula="msoxl:=B263*10%" table:style-name="ce6">
            <text:p>539,63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618.89" table:formula="msoxl:=B26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64*5%" table:style-name="ce6">
            <text:p>259,437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297.1849999999999" table:formula="msoxl:=B264*25%" table:style-name="ce6">
            <text:p>1.297,185<text:s/></text:p>
          </table:table-cell>
          <table:table-cell office:value-type="float" office:value="518.87400000000002" table:formula="msoxl:=B264*10%" table:style-name="ce6">
            <text:p>518,874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556.6219999999998" table:formula="msoxl:=B26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65*5%" table:style-name="ce6">
            <text:p>254,3505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271.7525000000001" table:formula="msoxl:=B265*25%" table:style-name="ce6">
            <text:p>1.271,7525<text:s/></text:p>
          </table:table-cell>
          <table:table-cell office:value-type="float" office:value="508.70100000000002" table:formula="msoxl:=B265*10%" table:style-name="ce6">
            <text:p>508,701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526.1030000000001" table:formula="msoxl:=B26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66*5%" table:style-name="ce6">
            <text:p>249,363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246.8150000000001" table:formula="msoxl:=B266*25%" table:style-name="ce6">
            <text:p>1.246,815<text:s/></text:p>
          </table:table-cell>
          <table:table-cell office:value-type="float" office:value="498.72600000000006" table:formula="msoxl:=B266*10%" table:style-name="ce6">
            <text:p>498,726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496.1780000000001" table:formula="msoxl:=B26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67*5%" table:style-name="ce6">
            <text:p>239,772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198.8599999999999" table:formula="msoxl:=B267*25%" table:style-name="ce6">
            <text:p>1.198,86<text:s/></text:p>
          </table:table-cell>
          <table:table-cell office:value-type="float" office:value="479.54399999999998" table:formula="msoxl:=B267*10%" table:style-name="ce6">
            <text:p>479,544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438.6319999999998" table:formula="msoxl:=B26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68*5%" table:style-name="ce6">
            <text:p>235,071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175.355" table:formula="msoxl:=B268*25%" table:style-name="ce6">
            <text:p>1.175,355<text:s/></text:p>
          </table:table-cell>
          <table:table-cell office:value-type="float" office:value="470.14200000000005" table:formula="msoxl:=B268*10%" table:style-name="ce6">
            <text:p>470,142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410.4259999999999" table:formula="msoxl:=B26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69*5%" table:style-name="ce6">
            <text:p>230,462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152.31" table:formula="msoxl:=B269*25%" table:style-name="ce6">
            <text:p>1.152,31<text:s/></text:p>
          </table:table-cell>
          <table:table-cell office:value-type="float" office:value="460.92399999999998" table:formula="msoxl:=B269*10%" table:style-name="ce6">
            <text:p>460,924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382.7719999999999" table:formula="msoxl:=B26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70*5%" table:style-name="ce6">
            <text:p>221,597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107.9849999999999" table:formula="msoxl:=B270*25%" table:style-name="ce6">
            <text:p>1.107,985<text:s/></text:p>
          </table:table-cell>
          <table:table-cell office:value-type="float" office:value="443.19399999999996" table:formula="msoxl:=B270*10%" table:style-name="ce6">
            <text:p>443,194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329.5819999999999" table:formula="msoxl:=B27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71*5%" table:style-name="ce6">
            <text:p>217,252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086.26" table:formula="msoxl:=B271*25%" table:style-name="ce6">
            <text:p>1.086,26<text:s/></text:p>
          </table:table-cell>
          <table:table-cell office:value-type="float" office:value="434.50400000000002" table:formula="msoxl:=B271*10%" table:style-name="ce6">
            <text:p>434,504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303.5119999999999" table:formula="msoxl:=B27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72*5%" table:style-name="ce6">
            <text:p>212,993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064.9649999999999" table:formula="msoxl:=B272*25%" table:style-name="ce6">
            <text:p>1.064,965<text:s/></text:p>
          </table:table-cell>
          <table:table-cell office:value-type="float" office:value="425.98599999999999" table:formula="msoxl:=B272*10%" table:style-name="ce6">
            <text:p>425,986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277.9579999999999" table:formula="msoxl:=B27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4*5%" table:style-name="ce6">
            <text:p>328,651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643.2550000000001" table:formula="msoxl:=B274*25%" table:style-name="ce6">
            <text:p>1.643,255<text:s/></text:p>
          </table:table-cell>
          <table:table-cell office:value-type="float" office:value="657.30200000000013" table:formula="msoxl:=B274*10%" table:style-name="ce6">
            <text:p>657,302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971.9059999999999" table:formula="msoxl:=B274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75*5%" table:style-name="ce6">
            <text:p>322,206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611.03" table:formula="msoxl:=B275*25%" table:style-name="ce6">
            <text:p>1.611,03<text:s/></text:p>
          </table:table-cell>
          <table:table-cell office:value-type="float" office:value="644.41200000000003" table:formula="msoxl:=B275*10%" table:style-name="ce6">
            <text:p>644,412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933.2359999999999" table:formula="msoxl:=B275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76*5%" table:style-name="ce6">
            <text:p>315,88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579.4375" table:formula="msoxl:=B276*25%" table:style-name="ce6">
            <text:p>1.579,4375<text:s/></text:p>
          </table:table-cell>
          <table:table-cell office:value-type="float" office:value="631.77500000000009" table:formula="msoxl:=B276*10%" table:style-name="ce6">
            <text:p>631,7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895.3249999999998" table:formula="msoxl:=B276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77*5%" table:style-name="ce6">
            <text:p>303,7385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518.6925000000001" table:formula="msoxl:=B277*25%" table:style-name="ce6">
            <text:p>1.518,6925<text:s/></text:p>
          </table:table-cell>
          <table:table-cell office:value-type="float" office:value="607.47700000000009" table:formula="msoxl:=B277*10%" table:style-name="ce6">
            <text:p>607,477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822.431" table:formula="msoxl:=B277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78*5%" table:style-name="ce6">
            <text:p>297,782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488.91" table:formula="msoxl:=B278*25%" table:style-name="ce6">
            <text:p>1.488,91<text:s/></text:p>
          </table:table-cell>
          <table:table-cell office:value-type="float" office:value="595.56400000000008" table:formula="msoxl:=B278*10%" table:style-name="ce6">
            <text:p>595,564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786.692" table:formula="msoxl:=B278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79*5%" table:style-name="ce6">
            <text:p>291,9445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459.7225000000001" table:formula="msoxl:=B279*25%" table:style-name="ce6">
            <text:p>1.459,7225<text:s/></text:p>
          </table:table-cell>
          <table:table-cell office:value-type="float" office:value="583.88900000000001" table:formula="msoxl:=B279*10%" table:style-name="ce6">
            <text:p>583,889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751.6670000000001" table:formula="msoxl:=B279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80*5%" table:style-name="ce6">
            <text:p>280,7145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403.5725" table:formula="msoxl:=B280*25%" table:style-name="ce6">
            <text:p>1.403,5725<text:s/></text:p>
          </table:table-cell>
          <table:table-cell office:value-type="float" office:value="561.42899999999997" table:formula="msoxl:=B280*10%" table:style-name="ce6">
            <text:p>561,429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684.287" table:formula="msoxl:=B280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81*5%" table:style-name="ce6">
            <text:p>275,212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376.06" table:formula="msoxl:=B281*25%" table:style-name="ce6">
            <text:p>1.376,06<text:s/></text:p>
          </table:table-cell>
          <table:table-cell office:value-type="float" office:value="550.42399999999998" table:formula="msoxl:=B281*10%" table:style-name="ce6">
            <text:p>550,424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651.2719999999999" table:formula="msoxl:=B281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82*5%" table:style-name="ce6">
            <text:p>269,815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349.075" table:formula="msoxl:=B282*25%" table:style-name="ce6">
            <text:p>1.349,075<text:s/></text:p>
          </table:table-cell>
          <table:table-cell office:value-type="float" office:value="539.63" table:formula="msoxl:=B282*10%" table:style-name="ce6">
            <text:p>539,63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618.89" table:formula="msoxl:=B282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83*5%" table:style-name="ce6">
            <text:p>259,437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297.1849999999999" table:formula="msoxl:=B283*25%" table:style-name="ce6">
            <text:p>1.297,185<text:s/></text:p>
          </table:table-cell>
          <table:table-cell office:value-type="float" office:value="518.87400000000002" table:formula="msoxl:=B283*10%" table:style-name="ce6">
            <text:p>518,874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556.6219999999998" table:formula="msoxl:=B283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84*5%" table:style-name="ce6">
            <text:p>254,3505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271.7525000000001" table:formula="msoxl:=B284*25%" table:style-name="ce6">
            <text:p>1.271,7525<text:s/></text:p>
          </table:table-cell>
          <table:table-cell office:value-type="float" office:value="508.70100000000002" table:formula="msoxl:=B284*10%" table:style-name="ce6">
            <text:p>508,701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526.1030000000001" table:formula="msoxl:=B284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85*5%" table:style-name="ce6">
            <text:p>249,363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246.8150000000001" table:formula="msoxl:=B285*25%" table:style-name="ce6">
            <text:p>1.246,815<text:s/></text:p>
          </table:table-cell>
          <table:table-cell office:value-type="float" office:value="498.72600000000006" table:formula="msoxl:=B285*10%" table:style-name="ce6">
            <text:p>498,726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496.1780000000001" table:formula="msoxl:=B285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86*5%" table:style-name="ce6">
            <text:p>239,772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198.8599999999999" table:formula="msoxl:=B286*25%" table:style-name="ce6">
            <text:p>1.198,86<text:s/></text:p>
          </table:table-cell>
          <table:table-cell office:value-type="float" office:value="479.54399999999998" table:formula="msoxl:=B286*10%" table:style-name="ce6">
            <text:p>479,544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438.6319999999998" table:formula="msoxl:=B286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87*5%" table:style-name="ce6">
            <text:p>235,071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175.355" table:formula="msoxl:=B287*25%" table:style-name="ce6">
            <text:p>1.175,355<text:s/></text:p>
          </table:table-cell>
          <table:table-cell office:value-type="float" office:value="470.14200000000005" table:formula="msoxl:=B287*10%" table:style-name="ce6">
            <text:p>470,142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410.4259999999999" table:formula="msoxl:=B287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88*5%" table:style-name="ce6">
            <text:p>230,462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152.31" table:formula="msoxl:=B288*25%" table:style-name="ce6">
            <text:p>1.152,31<text:s/></text:p>
          </table:table-cell>
          <table:table-cell office:value-type="float" office:value="460.92399999999998" table:formula="msoxl:=B288*10%" table:style-name="ce6">
            <text:p>460,924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382.7719999999999" table:formula="msoxl:=B288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89*5%" table:style-name="ce6">
            <text:p>221,597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107.9849999999999" table:formula="msoxl:=B289*25%" table:style-name="ce6">
            <text:p>1.107,985<text:s/></text:p>
          </table:table-cell>
          <table:table-cell office:value-type="float" office:value="443.19399999999996" table:formula="msoxl:=B289*10%" table:style-name="ce6">
            <text:p>443,194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329.5819999999999" table:formula="msoxl:=B289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90*5%" table:style-name="ce6">
            <text:p>217,252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086.26" table:formula="msoxl:=B290*25%" table:style-name="ce6">
            <text:p>1.086,26<text:s/></text:p>
          </table:table-cell>
          <table:table-cell office:value-type="float" office:value="434.50400000000002" table:formula="msoxl:=B290*10%" table:style-name="ce6">
            <text:p>434,504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303.5119999999999" table:formula="msoxl:=B290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91*5%" table:style-name="ce6">
            <text:p>212,993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064.9649999999999" table:formula="msoxl:=B291*25%" table:style-name="ce6">
            <text:p>1.064,965<text:s/></text:p>
          </table:table-cell>
          <table:table-cell office:value-type="float" office:value="425.98599999999999" table:formula="msoxl:=B291*10%" table:style-name="ce6">
            <text:p>425,986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277.9579999999999" table:formula="msoxl:=B29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93*5%" table:style-name="ce6">
            <text:p>295,786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478.93" table:formula="msoxl:=B293*25%" table:style-name="ce6">
            <text:p>1.478,93<text:s/></text:p>
          </table:table-cell>
          <table:table-cell office:value-type="float" office:value="591.572" table:formula="msoxl:=B293*10%" table:style-name="ce6">
            <text:p>591,572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774.7160000000001" table:formula="msoxl:=B29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94*5%" table:style-name="ce6">
            <text:p>289,9855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449.9275" table:formula="msoxl:=B294*25%" table:style-name="ce6">
            <text:p>1.449,9275<text:s/></text:p>
          </table:table-cell>
          <table:table-cell office:value-type="float" office:value="579.971" table:formula="msoxl:=B294*10%" table:style-name="ce6">
            <text:p>579,971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739.913" table:formula="msoxl:=B29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95*5%" table:style-name="ce6">
            <text:p>284,2985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421.4925000000001" table:formula="msoxl:=B295*25%" table:style-name="ce6">
            <text:p>1.421,4925<text:s/></text:p>
          </table:table-cell>
          <table:table-cell office:value-type="float" office:value="568.59700000000009" table:formula="msoxl:=B295*10%" table:style-name="ce6">
            <text:p>568,597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705.7909999999999" table:formula="msoxl:=B29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96*5%" table:style-name="ce6">
            <text:p>273,3645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366.8225" table:formula="msoxl:=B296*25%" table:style-name="ce6">
            <text:p>1.366,8225<text:s/></text:p>
          </table:table-cell>
          <table:table-cell office:value-type="float" office:value="546.72900000000004" table:formula="msoxl:=B296*10%" table:style-name="ce6">
            <text:p>546,729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640.1869999999999" table:formula="msoxl:=B29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97*5%" table:style-name="ce6">
            <text:p>268,0045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340.0225" table:formula="msoxl:=B297*25%" table:style-name="ce6">
            <text:p>1.340,0225<text:s/></text:p>
          </table:table-cell>
          <table:table-cell office:value-type="float" office:value="536.00900000000001" table:formula="msoxl:=B297*10%" table:style-name="ce6">
            <text:p>536,009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608.027" table:formula="msoxl:=B29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98*5%" table:style-name="ce6">
            <text:p>262,7495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313.7474999999999" table:formula="msoxl:=B298*25%" table:style-name="ce6">
            <text:p>1.313,7475<text:s/></text:p>
          </table:table-cell>
          <table:table-cell office:value-type="float" office:value="525.49900000000002" table:formula="msoxl:=B298*10%" table:style-name="ce6">
            <text:p>525,499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576.4969999999998" table:formula="msoxl:=B29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99*5%" table:style-name="ce6">
            <text:p>252,6435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263.2175" table:formula="msoxl:=B299*25%" table:style-name="ce6">
            <text:p>1.263,2175<text:s/></text:p>
          </table:table-cell>
          <table:table-cell office:value-type="float" office:value="505.28700000000003" table:formula="msoxl:=B299*10%" table:style-name="ce6">
            <text:p>505,287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515.8609999999999" table:formula="msoxl:=B29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00*5%" table:style-name="ce6">
            <text:p>247,69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238.45" table:formula="msoxl:=B300*25%" table:style-name="ce6">
            <text:p>1.238,45<text:s/></text:p>
          </table:table-cell>
          <table:table-cell office:value-type="float" office:value="495.38000000000005" table:formula="msoxl:=B300*10%" table:style-name="ce6">
            <text:p>495,38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486.14" table:formula="msoxl:=B30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01*5%" table:style-name="ce6">
            <text:p>242,834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214.17" table:formula="msoxl:=B301*25%" table:style-name="ce6">
            <text:p>1.214,17<text:s/></text:p>
          </table:table-cell>
          <table:table-cell office:value-type="float" office:value="485.66800000000006" table:formula="msoxl:=B301*10%" table:style-name="ce6">
            <text:p>485,668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457.0040000000001" table:formula="msoxl:=B30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02*5%" table:style-name="ce6">
            <text:p>233,4935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167.4675" table:formula="msoxl:=B302*25%" table:style-name="ce6">
            <text:p>1.167,4675<text:s/></text:p>
          </table:table-cell>
          <table:table-cell office:value-type="float" office:value="466.98700000000002" table:formula="msoxl:=B302*10%" table:style-name="ce6">
            <text:p>466,987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400.961" table:formula="msoxl:=B30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03*5%" table:style-name="ce6">
            <text:p>228,915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144.575" table:formula="msoxl:=B303*25%" table:style-name="ce6">
            <text:p>1.144,575<text:s/></text:p>
          </table:table-cell>
          <table:table-cell office:value-type="float" office:value="457.83000000000004" table:formula="msoxl:=B303*10%" table:style-name="ce6">
            <text:p>457,83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373.49" table:formula="msoxl:=B30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04*5%" table:style-name="ce6">
            <text:p>224,426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122.1300000000001" table:formula="msoxl:=B304*25%" table:style-name="ce6">
            <text:p>1.122,13<text:s/></text:p>
          </table:table-cell>
          <table:table-cell office:value-type="float" office:value="448.85200000000009" table:formula="msoxl:=B304*10%" table:style-name="ce6">
            <text:p>448,852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346.556" table:formula="msoxl:=B30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05*5%" table:style-name="ce6">
            <text:p>215,7945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078.9725000000001" table:formula="msoxl:=B305*25%" table:style-name="ce6">
            <text:p>1.078,9725<text:s/></text:p>
          </table:table-cell>
          <table:table-cell office:value-type="float" office:value="431.58900000000006" table:formula="msoxl:=B305*10%" table:style-name="ce6">
            <text:p>431,589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294.7670000000001" table:formula="msoxl:=B30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06*5%" table:style-name="ce6">
            <text:p>211,5635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057.8175000000001" table:formula="msoxl:=B306*25%" table:style-name="ce6">
            <text:p>1.057,8175<text:s/></text:p>
          </table:table-cell>
          <table:table-cell office:value-type="float" office:value="423.12700000000007" table:formula="msoxl:=B306*10%" table:style-name="ce6">
            <text:p>423,127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269.3810000000001" table:formula="msoxl:=B30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07*5%" table:style-name="ce6">
            <text:p>207,4155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037.0775000000001" table:formula="msoxl:=B307*25%" table:style-name="ce6">
            <text:p>1.037,0775<text:s/></text:p>
          </table:table-cell>
          <table:table-cell office:value-type="float" office:value="414.83100000000007" table:formula="msoxl:=B307*10%" table:style-name="ce6">
            <text:p>414,831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244.4930000000002" table:formula="msoxl:=B30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08*5%" table:style-name="ce6">
            <text:p>199,4385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997.1925" table:formula="msoxl:=B308*25%" table:style-name="ce6">
            <text:p>997,1925<text:s/></text:p>
          </table:table-cell>
          <table:table-cell office:value-type="float" office:value="398.87700000000001" table:formula="msoxl:=B308*10%" table:style-name="ce6">
            <text:p>398,877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1196.6309999999999" table:formula="msoxl:=B30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09*5%" table:style-name="ce6">
            <text:p>195,528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977.64" table:formula="msoxl:=B309*25%" table:style-name="ce6">
            <text:p>977,64<text:s/></text:p>
          </table:table-cell>
          <table:table-cell office:value-type="float" office:value="391.05600000000004" table:formula="msoxl:=B309*10%" table:style-name="ce6">
            <text:p>391,056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1173.1679999999999" table:formula="msoxl:=B30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10*5%" table:style-name="ce6">
            <text:p>191,6935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958.46749999999997" table:formula="msoxl:=B310*25%" table:style-name="ce6">
            <text:p>958,4675<text:s/></text:p>
          </table:table-cell>
          <table:table-cell office:value-type="float" office:value="383.387" table:formula="msoxl:=B310*10%" table:style-name="ce6">
            <text:p>383,387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1150.1609999999998" table:formula="msoxl:=B31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12*5%" table:style-name="ce6">
            <text:p>295,786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478.93" table:formula="msoxl:=B312*25%" table:style-name="ce6">
            <text:p>1.478,93<text:s/></text:p>
          </table:table-cell>
          <table:table-cell office:value-type="float" office:value="591.572" table:formula="msoxl:=B312*10%" table:style-name="ce6">
            <text:p>591,572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774.7160000000001" table:formula="msoxl:=B31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13*5%" table:style-name="ce6">
            <text:p>289,9855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449.9275" table:formula="msoxl:=B313*25%" table:style-name="ce6">
            <text:p>1.449,9275<text:s/></text:p>
          </table:table-cell>
          <table:table-cell office:value-type="float" office:value="579.971" table:formula="msoxl:=B313*10%" table:style-name="ce6">
            <text:p>579,971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739.913" table:formula="msoxl:=B31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14*5%" table:style-name="ce6">
            <text:p>284,2985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421.4925000000001" table:formula="msoxl:=B314*25%" table:style-name="ce6">
            <text:p>1.421,4925<text:s/></text:p>
          </table:table-cell>
          <table:table-cell office:value-type="float" office:value="568.59700000000009" table:formula="msoxl:=B314*10%" table:style-name="ce6">
            <text:p>568,597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705.7909999999999" table:formula="msoxl:=B31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15*5%" table:style-name="ce6">
            <text:p>273,3645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366.8225" table:formula="msoxl:=B315*25%" table:style-name="ce6">
            <text:p>1.366,8225<text:s/></text:p>
          </table:table-cell>
          <table:table-cell office:value-type="float" office:value="546.72900000000004" table:formula="msoxl:=B315*10%" table:style-name="ce6">
            <text:p>546,729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640.1869999999999" table:formula="msoxl:=B31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16*5%" table:style-name="ce6">
            <text:p>268,0045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340.0225" table:formula="msoxl:=B316*25%" table:style-name="ce6">
            <text:p>1.340,0225<text:s/></text:p>
          </table:table-cell>
          <table:table-cell office:value-type="float" office:value="536.00900000000001" table:formula="msoxl:=B316*10%" table:style-name="ce6">
            <text:p>536,009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608.027" table:formula="msoxl:=B31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17*5%" table:style-name="ce6">
            <text:p>262,7495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313.7474999999999" table:formula="msoxl:=B317*25%" table:style-name="ce6">
            <text:p>1.313,7475<text:s/></text:p>
          </table:table-cell>
          <table:table-cell office:value-type="float" office:value="525.49900000000002" table:formula="msoxl:=B317*10%" table:style-name="ce6">
            <text:p>525,499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576.4969999999998" table:formula="msoxl:=B31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18*5%" table:style-name="ce6">
            <text:p>252,6435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263.2175" table:formula="msoxl:=B318*25%" table:style-name="ce6">
            <text:p>1.263,2175<text:s/></text:p>
          </table:table-cell>
          <table:table-cell office:value-type="float" office:value="505.28700000000003" table:formula="msoxl:=B318*10%" table:style-name="ce6">
            <text:p>505,287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515.8609999999999" table:formula="msoxl:=B31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19*5%" table:style-name="ce6">
            <text:p>247,69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238.45" table:formula="msoxl:=B319*25%" table:style-name="ce6">
            <text:p>1.238,45<text:s/></text:p>
          </table:table-cell>
          <table:table-cell office:value-type="float" office:value="495.38000000000005" table:formula="msoxl:=B319*10%" table:style-name="ce6">
            <text:p>495,38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486.14" table:formula="msoxl:=B31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20*5%" table:style-name="ce6">
            <text:p>242,834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214.17" table:formula="msoxl:=B320*25%" table:style-name="ce6">
            <text:p>1.214,17<text:s/></text:p>
          </table:table-cell>
          <table:table-cell office:value-type="float" office:value="485.66800000000006" table:formula="msoxl:=B320*10%" table:style-name="ce6">
            <text:p>485,668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457.0040000000001" table:formula="msoxl:=B32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21*5%" table:style-name="ce6">
            <text:p>233,4935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167.4675" table:formula="msoxl:=B321*25%" table:style-name="ce6">
            <text:p>1.167,4675<text:s/></text:p>
          </table:table-cell>
          <table:table-cell office:value-type="float" office:value="466.98700000000002" table:formula="msoxl:=B321*10%" table:style-name="ce6">
            <text:p>466,987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400.961" table:formula="msoxl:=B32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22*5%" table:style-name="ce6">
            <text:p>228,915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144.575" table:formula="msoxl:=B322*25%" table:style-name="ce6">
            <text:p>1.144,575<text:s/></text:p>
          </table:table-cell>
          <table:table-cell office:value-type="float" office:value="457.83000000000004" table:formula="msoxl:=B322*10%" table:style-name="ce6">
            <text:p>457,83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373.49" table:formula="msoxl:=B32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23*5%" table:style-name="ce6">
            <text:p>224,426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122.1300000000001" table:formula="msoxl:=B323*25%" table:style-name="ce6">
            <text:p>1.122,13<text:s/></text:p>
          </table:table-cell>
          <table:table-cell office:value-type="float" office:value="448.85200000000009" table:formula="msoxl:=B323*10%" table:style-name="ce6">
            <text:p>448,852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346.556" table:formula="msoxl:=B32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24*5%" table:style-name="ce6">
            <text:p>215,7945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078.9725000000001" table:formula="msoxl:=B324*25%" table:style-name="ce6">
            <text:p>1.078,9725<text:s/></text:p>
          </table:table-cell>
          <table:table-cell office:value-type="float" office:value="431.58900000000006" table:formula="msoxl:=B324*10%" table:style-name="ce6">
            <text:p>431,589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294.7670000000001" table:formula="msoxl:=B32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25*5%" table:style-name="ce6">
            <text:p>211,5635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057.8175000000001" table:formula="msoxl:=B325*25%" table:style-name="ce6">
            <text:p>1.057,8175<text:s/></text:p>
          </table:table-cell>
          <table:table-cell office:value-type="float" office:value="423.12700000000007" table:formula="msoxl:=B325*10%" table:style-name="ce6">
            <text:p>423,127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269.3810000000001" table:formula="msoxl:=B32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26*5%" table:style-name="ce6">
            <text:p>207,4155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037.0775000000001" table:formula="msoxl:=B326*25%" table:style-name="ce6">
            <text:p>1.037,0775<text:s/></text:p>
          </table:table-cell>
          <table:table-cell office:value-type="float" office:value="414.83100000000007" table:formula="msoxl:=B326*10%" table:style-name="ce6">
            <text:p>414,831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244.4930000000002" table:formula="msoxl:=B32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27*5%" table:style-name="ce6">
            <text:p>199,4385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997.1925" table:formula="msoxl:=B327*25%" table:style-name="ce6">
            <text:p>997,1925<text:s/></text:p>
          </table:table-cell>
          <table:table-cell office:value-type="float" office:value="398.87700000000001" table:formula="msoxl:=B327*10%" table:style-name="ce6">
            <text:p>398,877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1196.6309999999999" table:formula="msoxl:=B32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28*5%" table:style-name="ce6">
            <text:p>195,528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977.64" table:formula="msoxl:=B328*25%" table:style-name="ce6">
            <text:p>977,64<text:s/></text:p>
          </table:table-cell>
          <table:table-cell office:value-type="float" office:value="391.05600000000004" table:formula="msoxl:=B328*10%" table:style-name="ce6">
            <text:p>391,056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1173.1679999999999" table:formula="msoxl:=B32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29*5%" table:style-name="ce6">
            <text:p>191,6935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958.46749999999997" table:formula="msoxl:=B329*25%" table:style-name="ce6">
            <text:p>958,4675<text:s/></text:p>
          </table:table-cell>
          <table:table-cell office:value-type="float" office:value="383.387" table:formula="msoxl:=B329*10%" table:style-name="ce6">
            <text:p>383,387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1150.1609999999998" table:formula="msoxl:=B32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31*5%" table:style-name="ce6">
            <text:p>295,786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478.93" table:formula="msoxl:=B331*25%" table:style-name="ce6">
            <text:p>1.478,93<text:s/></text:p>
          </table:table-cell>
          <table:table-cell office:value-type="float" office:value="591.572" table:formula="msoxl:=B331*10%" table:style-name="ce6">
            <text:p>591,572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774.7160000000001" table:formula="msoxl:=B33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32*5%" table:style-name="ce6">
            <text:p>289,9855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449.9275" table:formula="msoxl:=B332*25%" table:style-name="ce6">
            <text:p>1.449,9275<text:s/></text:p>
          </table:table-cell>
          <table:table-cell office:value-type="float" office:value="579.971" table:formula="msoxl:=B332*10%" table:style-name="ce6">
            <text:p>579,971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739.913" table:formula="msoxl:=B33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33*5%" table:style-name="ce6">
            <text:p>284,2985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421.4925000000001" table:formula="msoxl:=B333*25%" table:style-name="ce6">
            <text:p>1.421,4925<text:s/></text:p>
          </table:table-cell>
          <table:table-cell office:value-type="float" office:value="568.59700000000009" table:formula="msoxl:=B333*10%" table:style-name="ce6">
            <text:p>568,597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705.7909999999999" table:formula="msoxl:=B33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34*5%" table:style-name="ce6">
            <text:p>273,3645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366.8225" table:formula="msoxl:=B334*25%" table:style-name="ce6">
            <text:p>1.366,8225<text:s/></text:p>
          </table:table-cell>
          <table:table-cell office:value-type="float" office:value="546.72900000000004" table:formula="msoxl:=B334*10%" table:style-name="ce6">
            <text:p>546,729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640.1869999999999" table:formula="msoxl:=B33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35*5%" table:style-name="ce6">
            <text:p>268,0045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340.0225" table:formula="msoxl:=B335*25%" table:style-name="ce6">
            <text:p>1.340,0225<text:s/></text:p>
          </table:table-cell>
          <table:table-cell office:value-type="float" office:value="536.00900000000001" table:formula="msoxl:=B335*10%" table:style-name="ce6">
            <text:p>536,009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608.027" table:formula="msoxl:=B33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36*5%" table:style-name="ce6">
            <text:p>262,7495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313.7474999999999" table:formula="msoxl:=B336*25%" table:style-name="ce6">
            <text:p>1.313,7475<text:s/></text:p>
          </table:table-cell>
          <table:table-cell office:value-type="float" office:value="525.49900000000002" table:formula="msoxl:=B336*10%" table:style-name="ce6">
            <text:p>525,499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576.4969999999998" table:formula="msoxl:=B33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37*5%" table:style-name="ce6">
            <text:p>252,6435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263.2175" table:formula="msoxl:=B337*25%" table:style-name="ce6">
            <text:p>1.263,2175<text:s/></text:p>
          </table:table-cell>
          <table:table-cell office:value-type="float" office:value="505.28700000000003" table:formula="msoxl:=B337*10%" table:style-name="ce6">
            <text:p>505,287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515.8609999999999" table:formula="msoxl:=B33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38*5%" table:style-name="ce6">
            <text:p>247,69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238.45" table:formula="msoxl:=B338*25%" table:style-name="ce6">
            <text:p>1.238,45<text:s/></text:p>
          </table:table-cell>
          <table:table-cell office:value-type="float" office:value="495.38000000000005" table:formula="msoxl:=B338*10%" table:style-name="ce6">
            <text:p>495,38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486.14" table:formula="msoxl:=B33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39*5%" table:style-name="ce6">
            <text:p>242,834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214.17" table:formula="msoxl:=B339*25%" table:style-name="ce6">
            <text:p>1.214,17<text:s/></text:p>
          </table:table-cell>
          <table:table-cell office:value-type="float" office:value="485.66800000000006" table:formula="msoxl:=B339*10%" table:style-name="ce6">
            <text:p>485,668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457.0040000000001" table:formula="msoxl:=B33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40*5%" table:style-name="ce6">
            <text:p>233,4935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167.4675" table:formula="msoxl:=B340*25%" table:style-name="ce6">
            <text:p>1.167,4675<text:s/></text:p>
          </table:table-cell>
          <table:table-cell office:value-type="float" office:value="466.98700000000002" table:formula="msoxl:=B340*10%" table:style-name="ce6">
            <text:p>466,987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400.961" table:formula="msoxl:=B34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41*5%" table:style-name="ce6">
            <text:p>228,915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144.575" table:formula="msoxl:=B341*25%" table:style-name="ce6">
            <text:p>1.144,575<text:s/></text:p>
          </table:table-cell>
          <table:table-cell office:value-type="float" office:value="457.83000000000004" table:formula="msoxl:=B341*10%" table:style-name="ce6">
            <text:p>457,83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373.49" table:formula="msoxl:=B34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42*5%" table:style-name="ce6">
            <text:p>224,426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122.1300000000001" table:formula="msoxl:=B342*25%" table:style-name="ce6">
            <text:p>1.122,13<text:s/></text:p>
          </table:table-cell>
          <table:table-cell office:value-type="float" office:value="448.85200000000009" table:formula="msoxl:=B342*10%" table:style-name="ce6">
            <text:p>448,852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346.556" table:formula="msoxl:=B34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43*5%" table:style-name="ce6">
            <text:p>215,7945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078.9725000000001" table:formula="msoxl:=B343*25%" table:style-name="ce6">
            <text:p>1.078,9725<text:s/></text:p>
          </table:table-cell>
          <table:table-cell office:value-type="float" office:value="431.58900000000006" table:formula="msoxl:=B343*10%" table:style-name="ce6">
            <text:p>431,589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294.7670000000001" table:formula="msoxl:=B34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44*5%" table:style-name="ce6">
            <text:p>211,5635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057.8175000000001" table:formula="msoxl:=B344*25%" table:style-name="ce6">
            <text:p>1.057,8175<text:s/></text:p>
          </table:table-cell>
          <table:table-cell office:value-type="float" office:value="423.12700000000007" table:formula="msoxl:=B344*10%" table:style-name="ce6">
            <text:p>423,127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269.3810000000001" table:formula="msoxl:=B34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45*5%" table:style-name="ce6">
            <text:p>207,4155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037.0775000000001" table:formula="msoxl:=B345*25%" table:style-name="ce6">
            <text:p>1.037,0775<text:s/></text:p>
          </table:table-cell>
          <table:table-cell office:value-type="float" office:value="414.83100000000007" table:formula="msoxl:=B345*10%" table:style-name="ce6">
            <text:p>414,831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244.4930000000002" table:formula="msoxl:=B34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46*5%" table:style-name="ce6">
            <text:p>199,4385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997.1925" table:formula="msoxl:=B346*25%" table:style-name="ce6">
            <text:p>997,1925<text:s/></text:p>
          </table:table-cell>
          <table:table-cell office:value-type="float" office:value="398.87700000000001" table:formula="msoxl:=B346*10%" table:style-name="ce6">
            <text:p>398,877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1196.6309999999999" table:formula="msoxl:=B34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47*5%" table:style-name="ce6">
            <text:p>195,528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977.64" table:formula="msoxl:=B347*25%" table:style-name="ce6">
            <text:p>977,64<text:s/></text:p>
          </table:table-cell>
          <table:table-cell office:value-type="float" office:value="391.05600000000004" table:formula="msoxl:=B347*10%" table:style-name="ce6">
            <text:p>391,056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1173.1679999999999" table:formula="msoxl:=B34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48*5%" table:style-name="ce6">
            <text:p>191,6935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958.46749999999997" table:formula="msoxl:=B348*25%" table:style-name="ce6">
            <text:p>958,4675<text:s/></text:p>
          </table:table-cell>
          <table:table-cell office:value-type="float" office:value="383.387" table:formula="msoxl:=B348*10%" table:style-name="ce6">
            <text:p>383,387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1150.1609999999998" table:formula="msoxl:=B34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50*5%" table:style-name="ce6">
            <text:p>328,651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643.2550000000001" table:formula="msoxl:=B350*25%" table:style-name="ce6">
            <text:p>1.643,255<text:s/></text:p>
          </table:table-cell>
          <table:table-cell office:value-type="float" office:value="657.30200000000013" table:formula="msoxl:=B350*10%" table:style-name="ce6">
            <text:p>657,302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971.9059999999999" table:formula="msoxl:=B350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51*5%" table:style-name="ce6">
            <text:p>322,206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611.03" table:formula="msoxl:=B351*25%" table:style-name="ce6">
            <text:p>1.611,03<text:s/></text:p>
          </table:table-cell>
          <table:table-cell office:value-type="float" office:value="644.41200000000003" table:formula="msoxl:=B351*10%" table:style-name="ce6">
            <text:p>644,412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933.2359999999999" table:formula="msoxl:=B351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52*5%" table:style-name="ce6">
            <text:p>315,88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579.4375" table:formula="msoxl:=B352*25%" table:style-name="ce6">
            <text:p>1.579,4375<text:s/></text:p>
          </table:table-cell>
          <table:table-cell office:value-type="float" office:value="631.77500000000009" table:formula="msoxl:=B352*10%" table:style-name="ce6">
            <text:p>631,7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895.3249999999998" table:formula="msoxl:=B352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53*5%" table:style-name="ce6">
            <text:p>303,7385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518.6925000000001" table:formula="msoxl:=B353*25%" table:style-name="ce6">
            <text:p>1.518,6925<text:s/></text:p>
          </table:table-cell>
          <table:table-cell office:value-type="float" office:value="607.47700000000009" table:formula="msoxl:=B353*10%" table:style-name="ce6">
            <text:p>607,477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822.431" table:formula="msoxl:=B353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54*5%" table:style-name="ce6">
            <text:p>297,782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488.91" table:formula="msoxl:=B354*25%" table:style-name="ce6">
            <text:p>1.488,91<text:s/></text:p>
          </table:table-cell>
          <table:table-cell office:value-type="float" office:value="595.56400000000008" table:formula="msoxl:=B354*10%" table:style-name="ce6">
            <text:p>595,564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786.692" table:formula="msoxl:=B354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55*5%" table:style-name="ce6">
            <text:p>291,9445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459.7225000000001" table:formula="msoxl:=B355*25%" table:style-name="ce6">
            <text:p>1.459,7225<text:s/></text:p>
          </table:table-cell>
          <table:table-cell office:value-type="float" office:value="583.88900000000001" table:formula="msoxl:=B355*10%" table:style-name="ce6">
            <text:p>583,889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751.6670000000001" table:formula="msoxl:=B355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56*5%" table:style-name="ce6">
            <text:p>280,7145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403.5725" table:formula="msoxl:=B356*25%" table:style-name="ce6">
            <text:p>1.403,5725<text:s/></text:p>
          </table:table-cell>
          <table:table-cell office:value-type="float" office:value="561.42899999999997" table:formula="msoxl:=B356*10%" table:style-name="ce6">
            <text:p>561,429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684.287" table:formula="msoxl:=B356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57*5%" table:style-name="ce6">
            <text:p>275,212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376.06" table:formula="msoxl:=B357*25%" table:style-name="ce6">
            <text:p>1.376,06<text:s/></text:p>
          </table:table-cell>
          <table:table-cell office:value-type="float" office:value="550.42399999999998" table:formula="msoxl:=B357*10%" table:style-name="ce6">
            <text:p>550,424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651.2719999999999" table:formula="msoxl:=B357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8*5%" table:style-name="ce6">
            <text:p>269,815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349.075" table:formula="msoxl:=B358*25%" table:style-name="ce6">
            <text:p>1.349,075<text:s/></text:p>
          </table:table-cell>
          <table:table-cell office:value-type="float" office:value="539.63" table:formula="msoxl:=B358*10%" table:style-name="ce6">
            <text:p>539,63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618.89" table:formula="msoxl:=B358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59*5%" table:style-name="ce6">
            <text:p>259,437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297.1849999999999" table:formula="msoxl:=B359*25%" table:style-name="ce6">
            <text:p>1.297,185<text:s/></text:p>
          </table:table-cell>
          <table:table-cell office:value-type="float" office:value="518.87400000000002" table:formula="msoxl:=B359*10%" table:style-name="ce6">
            <text:p>518,874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556.6219999999998" table:formula="msoxl:=B359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60*5%" table:style-name="ce6">
            <text:p>254,3505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271.7525000000001" table:formula="msoxl:=B360*25%" table:style-name="ce6">
            <text:p>1.271,7525<text:s/></text:p>
          </table:table-cell>
          <table:table-cell office:value-type="float" office:value="508.70100000000002" table:formula="msoxl:=B360*10%" table:style-name="ce6">
            <text:p>508,701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526.1030000000001" table:formula="msoxl:=B360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61*5%" table:style-name="ce6">
            <text:p>249,363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246.8150000000001" table:formula="msoxl:=B361*25%" table:style-name="ce6">
            <text:p>1.246,815<text:s/></text:p>
          </table:table-cell>
          <table:table-cell office:value-type="float" office:value="498.72600000000006" table:formula="msoxl:=B361*10%" table:style-name="ce6">
            <text:p>498,726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496.1780000000001" table:formula="msoxl:=B361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62*5%" table:style-name="ce6">
            <text:p>239,772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198.8599999999999" table:formula="msoxl:=B362*25%" table:style-name="ce6">
            <text:p>1.198,86<text:s/></text:p>
          </table:table-cell>
          <table:table-cell office:value-type="float" office:value="479.54399999999998" table:formula="msoxl:=B362*10%" table:style-name="ce6">
            <text:p>479,544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438.6319999999998" table:formula="msoxl:=B362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63*5%" table:style-name="ce6">
            <text:p>235,071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175.355" table:formula="msoxl:=B363*25%" table:style-name="ce6">
            <text:p>1.175,355<text:s/></text:p>
          </table:table-cell>
          <table:table-cell office:value-type="float" office:value="470.14200000000005" table:formula="msoxl:=B363*10%" table:style-name="ce6">
            <text:p>470,142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410.4259999999999" table:formula="msoxl:=B363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64*5%" table:style-name="ce6">
            <text:p>230,462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152.31" table:formula="msoxl:=B364*25%" table:style-name="ce6">
            <text:p>1.152,31<text:s/></text:p>
          </table:table-cell>
          <table:table-cell office:value-type="float" office:value="460.92399999999998" table:formula="msoxl:=B364*10%" table:style-name="ce6">
            <text:p>460,924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382.7719999999999" table:formula="msoxl:=B364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65*5%" table:style-name="ce6">
            <text:p>221,597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107.9849999999999" table:formula="msoxl:=B365*25%" table:style-name="ce6">
            <text:p>1.107,985<text:s/></text:p>
          </table:table-cell>
          <table:table-cell office:value-type="float" office:value="443.19399999999996" table:formula="msoxl:=B365*10%" table:style-name="ce6">
            <text:p>443,194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329.5819999999999" table:formula="msoxl:=B365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66*5%" table:style-name="ce6">
            <text:p>217,252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086.26" table:formula="msoxl:=B366*25%" table:style-name="ce6">
            <text:p>1.086,26<text:s/></text:p>
          </table:table-cell>
          <table:table-cell office:value-type="float" office:value="434.50400000000002" table:formula="msoxl:=B366*10%" table:style-name="ce6">
            <text:p>434,504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303.5119999999999" table:formula="msoxl:=B366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67*5%" table:style-name="ce6">
            <text:p>212,993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064.9649999999999" table:formula="msoxl:=B367*25%" table:style-name="ce6">
            <text:p>1.064,965<text:s/></text:p>
          </table:table-cell>
          <table:table-cell office:value-type="float" office:value="425.98599999999999" table:formula="msoxl:=B367*10%" table:style-name="ce6">
            <text:p>425,986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277.9579999999999" table:formula="msoxl:=B36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69*5%" table:style-name="ce6">
            <text:p>328,651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643.2550000000001" table:formula="msoxl:=B369*25%" table:style-name="ce6">
            <text:p>1.643,255<text:s/></text:p>
          </table:table-cell>
          <table:table-cell office:value-type="float" office:value="657.30200000000013" table:formula="msoxl:=B369*10%" table:style-name="ce6">
            <text:p>657,302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971.9059999999999" table:formula="msoxl:=B369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70*5%" table:style-name="ce6">
            <text:p>322,206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611.03" table:formula="msoxl:=B370*25%" table:style-name="ce6">
            <text:p>1.611,03<text:s/></text:p>
          </table:table-cell>
          <table:table-cell office:value-type="float" office:value="644.41200000000003" table:formula="msoxl:=B370*10%" table:style-name="ce6">
            <text:p>644,412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933.2359999999999" table:formula="msoxl:=B370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71*5%" table:style-name="ce6">
            <text:p>315,88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579.4375" table:formula="msoxl:=B371*25%" table:style-name="ce6">
            <text:p>1.579,4375<text:s/></text:p>
          </table:table-cell>
          <table:table-cell office:value-type="float" office:value="631.77500000000009" table:formula="msoxl:=B371*10%" table:style-name="ce6">
            <text:p>631,7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895.3249999999998" table:formula="msoxl:=B371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72*5%" table:style-name="ce6">
            <text:p>303,7385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518.6925000000001" table:formula="msoxl:=B372*25%" table:style-name="ce6">
            <text:p>1.518,6925<text:s/></text:p>
          </table:table-cell>
          <table:table-cell office:value-type="float" office:value="607.47700000000009" table:formula="msoxl:=B372*10%" table:style-name="ce6">
            <text:p>607,477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822.431" table:formula="msoxl:=B372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73*5%" table:style-name="ce6">
            <text:p>297,782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488.91" table:formula="msoxl:=B373*25%" table:style-name="ce6">
            <text:p>1.488,91<text:s/></text:p>
          </table:table-cell>
          <table:table-cell office:value-type="float" office:value="595.56400000000008" table:formula="msoxl:=B373*10%" table:style-name="ce6">
            <text:p>595,564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786.692" table:formula="msoxl:=B373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74*5%" table:style-name="ce6">
            <text:p>291,9445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459.7225000000001" table:formula="msoxl:=B374*25%" table:style-name="ce6">
            <text:p>1.459,7225<text:s/></text:p>
          </table:table-cell>
          <table:table-cell office:value-type="float" office:value="583.88900000000001" table:formula="msoxl:=B374*10%" table:style-name="ce6">
            <text:p>583,889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751.6670000000001" table:formula="msoxl:=B374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75*5%" table:style-name="ce6">
            <text:p>280,7145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403.5725" table:formula="msoxl:=B375*25%" table:style-name="ce6">
            <text:p>1.403,5725<text:s/></text:p>
          </table:table-cell>
          <table:table-cell office:value-type="float" office:value="561.42899999999997" table:formula="msoxl:=B375*10%" table:style-name="ce6">
            <text:p>561,429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684.287" table:formula="msoxl:=B375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76*5%" table:style-name="ce6">
            <text:p>275,212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376.06" table:formula="msoxl:=B376*25%" table:style-name="ce6">
            <text:p>1.376,06<text:s/></text:p>
          </table:table-cell>
          <table:table-cell office:value-type="float" office:value="550.42399999999998" table:formula="msoxl:=B376*10%" table:style-name="ce6">
            <text:p>550,424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651.2719999999999" table:formula="msoxl:=B376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77*5%" table:style-name="ce6">
            <text:p>269,815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349.075" table:formula="msoxl:=B377*25%" table:style-name="ce6">
            <text:p>1.349,075<text:s/></text:p>
          </table:table-cell>
          <table:table-cell office:value-type="float" office:value="539.63" table:formula="msoxl:=B377*10%" table:style-name="ce6">
            <text:p>539,63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618.89" table:formula="msoxl:=B377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78*5%" table:style-name="ce6">
            <text:p>259,437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297.1849999999999" table:formula="msoxl:=B378*25%" table:style-name="ce6">
            <text:p>1.297,185<text:s/></text:p>
          </table:table-cell>
          <table:table-cell office:value-type="float" office:value="518.87400000000002" table:formula="msoxl:=B378*10%" table:style-name="ce6">
            <text:p>518,874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556.6219999999998" table:formula="msoxl:=B378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9*5%" table:style-name="ce6">
            <text:p>254,3505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271.7525000000001" table:formula="msoxl:=B379*25%" table:style-name="ce6">
            <text:p>1.271,7525<text:s/></text:p>
          </table:table-cell>
          <table:table-cell office:value-type="float" office:value="508.70100000000002" table:formula="msoxl:=B379*10%" table:style-name="ce6">
            <text:p>508,701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526.1030000000001" table:formula="msoxl:=B379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0*5%" table:style-name="ce6">
            <text:p>249,363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246.8150000000001" table:formula="msoxl:=B380*25%" table:style-name="ce6">
            <text:p>1.246,815<text:s/></text:p>
          </table:table-cell>
          <table:table-cell office:value-type="float" office:value="498.72600000000006" table:formula="msoxl:=B380*10%" table:style-name="ce6">
            <text:p>498,726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496.1780000000001" table:formula="msoxl:=B380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81*5%" table:style-name="ce6">
            <text:p>239,772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198.8599999999999" table:formula="msoxl:=B381*25%" table:style-name="ce6">
            <text:p>1.198,86<text:s/></text:p>
          </table:table-cell>
          <table:table-cell office:value-type="float" office:value="479.54399999999998" table:formula="msoxl:=B381*10%" table:style-name="ce6">
            <text:p>479,544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438.6319999999998" table:formula="msoxl:=B381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82*5%" table:style-name="ce6">
            <text:p>235,071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175.355" table:formula="msoxl:=B382*25%" table:style-name="ce6">
            <text:p>1.175,355<text:s/></text:p>
          </table:table-cell>
          <table:table-cell office:value-type="float" office:value="470.14200000000005" table:formula="msoxl:=B382*10%" table:style-name="ce6">
            <text:p>470,142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410.4259999999999" table:formula="msoxl:=B382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83*5%" table:style-name="ce6">
            <text:p>230,462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152.31" table:formula="msoxl:=B383*25%" table:style-name="ce6">
            <text:p>1.152,31<text:s/></text:p>
          </table:table-cell>
          <table:table-cell office:value-type="float" office:value="460.92399999999998" table:formula="msoxl:=B383*10%" table:style-name="ce6">
            <text:p>460,924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382.7719999999999" table:formula="msoxl:=B383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84*5%" table:style-name="ce6">
            <text:p>221,597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107.9849999999999" table:formula="msoxl:=B384*25%" table:style-name="ce6">
            <text:p>1.107,985<text:s/></text:p>
          </table:table-cell>
          <table:table-cell office:value-type="float" office:value="443.19399999999996" table:formula="msoxl:=B384*10%" table:style-name="ce6">
            <text:p>443,194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329.5819999999999" table:formula="msoxl:=B384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85*5%" table:style-name="ce6">
            <text:p>217,252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086.26" table:formula="msoxl:=B385*25%" table:style-name="ce6">
            <text:p>1.086,26<text:s/></text:p>
          </table:table-cell>
          <table:table-cell office:value-type="float" office:value="434.50400000000002" table:formula="msoxl:=B385*10%" table:style-name="ce6">
            <text:p>434,504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303.5119999999999" table:formula="msoxl:=B385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86*5%" table:style-name="ce6">
            <text:p>212,993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064.9649999999999" table:formula="msoxl:=B386*25%" table:style-name="ce6">
            <text:p>1.064,965<text:s/></text:p>
          </table:table-cell>
          <table:table-cell office:value-type="float" office:value="425.98599999999999" table:formula="msoxl:=B386*10%" table:style-name="ce6">
            <text:p>425,986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277.9579999999999" table:formula="msoxl:=B38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88*5%" table:style-name="ce6">
            <text:p>328,651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643.2550000000001" table:formula="msoxl:=B388*25%" table:style-name="ce6">
            <text:p>1.643,255<text:s/></text:p>
          </table:table-cell>
          <table:table-cell office:value-type="float" office:value="657.30200000000013" table:formula="msoxl:=B388*10%" table:style-name="ce6">
            <text:p>657,302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971.9059999999999" table:formula="msoxl:=B38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89*5%" table:style-name="ce6">
            <text:p>322,206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611.03" table:formula="msoxl:=B389*25%" table:style-name="ce6">
            <text:p>1.611,03<text:s/></text:p>
          </table:table-cell>
          <table:table-cell office:value-type="float" office:value="644.41200000000003" table:formula="msoxl:=B389*10%" table:style-name="ce6">
            <text:p>644,412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933.2359999999999" table:formula="msoxl:=B38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90*5%" table:style-name="ce6">
            <text:p>315,88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579.4375" table:formula="msoxl:=B390*25%" table:style-name="ce6">
            <text:p>1.579,4375<text:s/></text:p>
          </table:table-cell>
          <table:table-cell office:value-type="float" office:value="631.77500000000009" table:formula="msoxl:=B390*10%" table:style-name="ce6">
            <text:p>631,7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895.3249999999998" table:formula="msoxl:=B39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91*5%" table:style-name="ce6">
            <text:p>303,7385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518.6925000000001" table:formula="msoxl:=B391*25%" table:style-name="ce6">
            <text:p>1.518,6925<text:s/></text:p>
          </table:table-cell>
          <table:table-cell office:value-type="float" office:value="607.47700000000009" table:formula="msoxl:=B391*10%" table:style-name="ce6">
            <text:p>607,477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822.431" table:formula="msoxl:=B39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92*5%" table:style-name="ce6">
            <text:p>297,782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488.91" table:formula="msoxl:=B392*25%" table:style-name="ce6">
            <text:p>1.488,91<text:s/></text:p>
          </table:table-cell>
          <table:table-cell office:value-type="float" office:value="595.56400000000008" table:formula="msoxl:=B392*10%" table:style-name="ce6">
            <text:p>595,564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786.692" table:formula="msoxl:=B39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93*5%" table:style-name="ce6">
            <text:p>291,9445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459.7225000000001" table:formula="msoxl:=B393*25%" table:style-name="ce6">
            <text:p>1.459,7225<text:s/></text:p>
          </table:table-cell>
          <table:table-cell office:value-type="float" office:value="583.88900000000001" table:formula="msoxl:=B393*10%" table:style-name="ce6">
            <text:p>583,889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751.6670000000001" table:formula="msoxl:=B39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94*5%" table:style-name="ce6">
            <text:p>280,7145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403.5725" table:formula="msoxl:=B394*25%" table:style-name="ce6">
            <text:p>1.403,5725<text:s/></text:p>
          </table:table-cell>
          <table:table-cell office:value-type="float" office:value="561.42899999999997" table:formula="msoxl:=B394*10%" table:style-name="ce6">
            <text:p>561,429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684.287" table:formula="msoxl:=B39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95*5%" table:style-name="ce6">
            <text:p>275,212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376.06" table:formula="msoxl:=B395*25%" table:style-name="ce6">
            <text:p>1.376,06<text:s/></text:p>
          </table:table-cell>
          <table:table-cell office:value-type="float" office:value="550.42399999999998" table:formula="msoxl:=B395*10%" table:style-name="ce6">
            <text:p>550,424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651.2719999999999" table:formula="msoxl:=B39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96*5%" table:style-name="ce6">
            <text:p>269,815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349.075" table:formula="msoxl:=B396*25%" table:style-name="ce6">
            <text:p>1.349,075<text:s/></text:p>
          </table:table-cell>
          <table:table-cell office:value-type="float" office:value="539.63" table:formula="msoxl:=B396*10%" table:style-name="ce6">
            <text:p>539,63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618.89" table:formula="msoxl:=B39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97*5%" table:style-name="ce6">
            <text:p>259,437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297.1849999999999" table:formula="msoxl:=B397*25%" table:style-name="ce6">
            <text:p>1.297,185<text:s/></text:p>
          </table:table-cell>
          <table:table-cell office:value-type="float" office:value="518.87400000000002" table:formula="msoxl:=B397*10%" table:style-name="ce6">
            <text:p>518,874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556.6219999999998" table:formula="msoxl:=B39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98*5%" table:style-name="ce6">
            <text:p>254,3505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271.7525000000001" table:formula="msoxl:=B398*25%" table:style-name="ce6">
            <text:p>1.271,7525<text:s/></text:p>
          </table:table-cell>
          <table:table-cell office:value-type="float" office:value="508.70100000000002" table:formula="msoxl:=B398*10%" table:style-name="ce6">
            <text:p>508,701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526.1030000000001" table:formula="msoxl:=B39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99*5%" table:style-name="ce6">
            <text:p>249,363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246.8150000000001" table:formula="msoxl:=B399*25%" table:style-name="ce6">
            <text:p>1.246,815<text:s/></text:p>
          </table:table-cell>
          <table:table-cell office:value-type="float" office:value="498.72600000000006" table:formula="msoxl:=B399*10%" table:style-name="ce6">
            <text:p>498,726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496.1780000000001" table:formula="msoxl:=B39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00*5%" table:style-name="ce6">
            <text:p>239,772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198.8599999999999" table:formula="msoxl:=B400*25%" table:style-name="ce6">
            <text:p>1.198,86<text:s/></text:p>
          </table:table-cell>
          <table:table-cell office:value-type="float" office:value="479.54399999999998" table:formula="msoxl:=B400*10%" table:style-name="ce6">
            <text:p>479,544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438.6319999999998" table:formula="msoxl:=B40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1*5%" table:style-name="ce6">
            <text:p>235,071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175.355" table:formula="msoxl:=B401*25%" table:style-name="ce6">
            <text:p>1.175,355<text:s/></text:p>
          </table:table-cell>
          <table:table-cell office:value-type="float" office:value="470.14200000000005" table:formula="msoxl:=B401*10%" table:style-name="ce6">
            <text:p>470,142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410.4259999999999" table:formula="msoxl:=B40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02*5%" table:style-name="ce6">
            <text:p>230,462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152.31" table:formula="msoxl:=B402*25%" table:style-name="ce6">
            <text:p>1.152,31<text:s/></text:p>
          </table:table-cell>
          <table:table-cell office:value-type="float" office:value="460.92399999999998" table:formula="msoxl:=B402*10%" table:style-name="ce6">
            <text:p>460,924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382.7719999999999" table:formula="msoxl:=B40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03*5%" table:style-name="ce6">
            <text:p>221,597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107.9849999999999" table:formula="msoxl:=B403*25%" table:style-name="ce6">
            <text:p>1.107,985<text:s/></text:p>
          </table:table-cell>
          <table:table-cell office:value-type="float" office:value="443.19399999999996" table:formula="msoxl:=B403*10%" table:style-name="ce6">
            <text:p>443,194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329.5819999999999" table:formula="msoxl:=B40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04*5%" table:style-name="ce6">
            <text:p>217,252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086.26" table:formula="msoxl:=B404*25%" table:style-name="ce6">
            <text:p>1.086,26<text:s/></text:p>
          </table:table-cell>
          <table:table-cell office:value-type="float" office:value="434.50400000000002" table:formula="msoxl:=B404*10%" table:style-name="ce6">
            <text:p>434,504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303.5119999999999" table:formula="msoxl:=B40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05*5%" table:style-name="ce6">
            <text:p>212,993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064.9649999999999" table:formula="msoxl:=B405*25%" table:style-name="ce6">
            <text:p>1.064,965<text:s/></text:p>
          </table:table-cell>
          <table:table-cell office:value-type="float" office:value="425.98599999999999" table:formula="msoxl:=B405*10%" table:style-name="ce6">
            <text:p>425,986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277.9579999999999" table:formula="msoxl:=B40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07*5%" table:style-name="ce6">
            <text:p>328,651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643.2550000000001" table:formula="msoxl:=B407*25%" table:style-name="ce6">
            <text:p>1.643,255<text:s/></text:p>
          </table:table-cell>
          <table:table-cell office:value-type="float" office:value="657.30200000000013" table:formula="msoxl:=B407*10%" table:style-name="ce6">
            <text:p>657,302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971.9059999999999" table:formula="msoxl:=B407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08*5%" table:style-name="ce6">
            <text:p>322,206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611.03" table:formula="msoxl:=B408*25%" table:style-name="ce6">
            <text:p>1.611,03<text:s/></text:p>
          </table:table-cell>
          <table:table-cell office:value-type="float" office:value="644.41200000000003" table:formula="msoxl:=B408*10%" table:style-name="ce6">
            <text:p>644,412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933.2359999999999" table:formula="msoxl:=B408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09*5%" table:style-name="ce6">
            <text:p>315,88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579.4375" table:formula="msoxl:=B409*25%" table:style-name="ce6">
            <text:p>1.579,4375<text:s/></text:p>
          </table:table-cell>
          <table:table-cell office:value-type="float" office:value="631.77500000000009" table:formula="msoxl:=B409*10%" table:style-name="ce6">
            <text:p>631,7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895.3249999999998" table:formula="msoxl:=B409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10*5%" table:style-name="ce6">
            <text:p>303,7385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518.6925000000001" table:formula="msoxl:=B410*25%" table:style-name="ce6">
            <text:p>1.518,6925<text:s/></text:p>
          </table:table-cell>
          <table:table-cell office:value-type="float" office:value="607.47700000000009" table:formula="msoxl:=B410*10%" table:style-name="ce6">
            <text:p>607,477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822.431" table:formula="msoxl:=B410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11*5%" table:style-name="ce6">
            <text:p>297,782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488.91" table:formula="msoxl:=B411*25%" table:style-name="ce6">
            <text:p>1.488,91<text:s/></text:p>
          </table:table-cell>
          <table:table-cell office:value-type="float" office:value="595.56400000000008" table:formula="msoxl:=B411*10%" table:style-name="ce6">
            <text:p>595,564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786.692" table:formula="msoxl:=B411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12*5%" table:style-name="ce6">
            <text:p>291,9445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459.7225000000001" table:formula="msoxl:=B412*25%" table:style-name="ce6">
            <text:p>1.459,7225<text:s/></text:p>
          </table:table-cell>
          <table:table-cell office:value-type="float" office:value="583.88900000000001" table:formula="msoxl:=B412*10%" table:style-name="ce6">
            <text:p>583,889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751.6670000000001" table:formula="msoxl:=B412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13*5%" table:style-name="ce6">
            <text:p>280,7145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403.5725" table:formula="msoxl:=B413*25%" table:style-name="ce6">
            <text:p>1.403,5725<text:s/></text:p>
          </table:table-cell>
          <table:table-cell office:value-type="float" office:value="561.42899999999997" table:formula="msoxl:=B413*10%" table:style-name="ce6">
            <text:p>561,429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684.287" table:formula="msoxl:=B413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14*5%" table:style-name="ce6">
            <text:p>275,212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376.06" table:formula="msoxl:=B414*25%" table:style-name="ce6">
            <text:p>1.376,06<text:s/></text:p>
          </table:table-cell>
          <table:table-cell office:value-type="float" office:value="550.42399999999998" table:formula="msoxl:=B414*10%" table:style-name="ce6">
            <text:p>550,424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651.2719999999999" table:formula="msoxl:=B414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15*5%" table:style-name="ce6">
            <text:p>269,815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349.075" table:formula="msoxl:=B415*25%" table:style-name="ce6">
            <text:p>1.349,075<text:s/></text:p>
          </table:table-cell>
          <table:table-cell office:value-type="float" office:value="539.63" table:formula="msoxl:=B415*10%" table:style-name="ce6">
            <text:p>539,63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618.89" table:formula="msoxl:=B415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16*5%" table:style-name="ce6">
            <text:p>259,437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297.1849999999999" table:formula="msoxl:=B416*25%" table:style-name="ce6">
            <text:p>1.297,185<text:s/></text:p>
          </table:table-cell>
          <table:table-cell office:value-type="float" office:value="518.87400000000002" table:formula="msoxl:=B416*10%" table:style-name="ce6">
            <text:p>518,874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556.6219999999998" table:formula="msoxl:=B416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17*5%" table:style-name="ce6">
            <text:p>254,3505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271.7525000000001" table:formula="msoxl:=B417*25%" table:style-name="ce6">
            <text:p>1.271,7525<text:s/></text:p>
          </table:table-cell>
          <table:table-cell office:value-type="float" office:value="508.70100000000002" table:formula="msoxl:=B417*10%" table:style-name="ce6">
            <text:p>508,701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526.1030000000001" table:formula="msoxl:=B417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18*5%" table:style-name="ce6">
            <text:p>249,363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246.8150000000001" table:formula="msoxl:=B418*25%" table:style-name="ce6">
            <text:p>1.246,815<text:s/></text:p>
          </table:table-cell>
          <table:table-cell office:value-type="float" office:value="498.72600000000006" table:formula="msoxl:=B418*10%" table:style-name="ce6">
            <text:p>498,726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496.1780000000001" table:formula="msoxl:=B418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19*5%" table:style-name="ce6">
            <text:p>239,772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198.8599999999999" table:formula="msoxl:=B419*25%" table:style-name="ce6">
            <text:p>1.198,86<text:s/></text:p>
          </table:table-cell>
          <table:table-cell office:value-type="float" office:value="479.54399999999998" table:formula="msoxl:=B419*10%" table:style-name="ce6">
            <text:p>479,544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438.6319999999998" table:formula="msoxl:=B419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20*5%" table:style-name="ce6">
            <text:p>235,071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175.355" table:formula="msoxl:=B420*25%" table:style-name="ce6">
            <text:p>1.175,355<text:s/></text:p>
          </table:table-cell>
          <table:table-cell office:value-type="float" office:value="470.14200000000005" table:formula="msoxl:=B420*10%" table:style-name="ce6">
            <text:p>470,142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410.4259999999999" table:formula="msoxl:=B420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21*5%" table:style-name="ce6">
            <text:p>230,462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152.31" table:formula="msoxl:=B421*25%" table:style-name="ce6">
            <text:p>1.152,31<text:s/></text:p>
          </table:table-cell>
          <table:table-cell office:value-type="float" office:value="460.92399999999998" table:formula="msoxl:=B421*10%" table:style-name="ce6">
            <text:p>460,924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382.7719999999999" table:formula="msoxl:=B421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2*5%" table:style-name="ce6">
            <text:p>221,597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107.9849999999999" table:formula="msoxl:=B422*25%" table:style-name="ce6">
            <text:p>1.107,985<text:s/></text:p>
          </table:table-cell>
          <table:table-cell office:value-type="float" office:value="443.19399999999996" table:formula="msoxl:=B422*10%" table:style-name="ce6">
            <text:p>443,194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329.5819999999999" table:formula="msoxl:=B422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23*5%" table:style-name="ce6">
            <text:p>217,252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086.26" table:formula="msoxl:=B423*25%" table:style-name="ce6">
            <text:p>1.086,26<text:s/></text:p>
          </table:table-cell>
          <table:table-cell office:value-type="float" office:value="434.50400000000002" table:formula="msoxl:=B423*10%" table:style-name="ce6">
            <text:p>434,504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303.5119999999999" table:formula="msoxl:=B423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24*5%" table:style-name="ce6">
            <text:p>212,993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064.9649999999999" table:formula="msoxl:=B424*25%" table:style-name="ce6">
            <text:p>1.064,965<text:s/></text:p>
          </table:table-cell>
          <table:table-cell office:value-type="float" office:value="425.98599999999999" table:formula="msoxl:=B424*10%" table:style-name="ce6">
            <text:p>425,986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277.9579999999999" table:formula="msoxl:=B42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26*5%" table:style-name="ce6">
            <text:p>328,651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643.2550000000001" table:formula="msoxl:=B426*25%" table:style-name="ce6">
            <text:p>1.643,255<text:s/></text:p>
          </table:table-cell>
          <table:table-cell office:value-type="float" office:value="657.30200000000013" table:formula="msoxl:=B426*10%" table:style-name="ce6">
            <text:p>657,302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971.9059999999999" table:formula="msoxl:=B426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27*5%" table:style-name="ce6">
            <text:p>322,206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611.03" table:formula="msoxl:=B427*25%" table:style-name="ce6">
            <text:p>1.611,03<text:s/></text:p>
          </table:table-cell>
          <table:table-cell office:value-type="float" office:value="644.41200000000003" table:formula="msoxl:=B427*10%" table:style-name="ce6">
            <text:p>644,412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933.2359999999999" table:formula="msoxl:=B427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28*5%" table:style-name="ce6">
            <text:p>315,88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579.4375" table:formula="msoxl:=B428*25%" table:style-name="ce6">
            <text:p>1.579,4375<text:s/></text:p>
          </table:table-cell>
          <table:table-cell office:value-type="float" office:value="631.77500000000009" table:formula="msoxl:=B428*10%" table:style-name="ce6">
            <text:p>631,7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895.3249999999998" table:formula="msoxl:=B428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29*5%" table:style-name="ce6">
            <text:p>303,7385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518.6925000000001" table:formula="msoxl:=B429*25%" table:style-name="ce6">
            <text:p>1.518,6925<text:s/></text:p>
          </table:table-cell>
          <table:table-cell office:value-type="float" office:value="607.47700000000009" table:formula="msoxl:=B429*10%" table:style-name="ce6">
            <text:p>607,477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822.431" table:formula="msoxl:=B429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30*5%" table:style-name="ce6">
            <text:p>297,782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488.91" table:formula="msoxl:=B430*25%" table:style-name="ce6">
            <text:p>1.488,91<text:s/></text:p>
          </table:table-cell>
          <table:table-cell office:value-type="float" office:value="595.56400000000008" table:formula="msoxl:=B430*10%" table:style-name="ce6">
            <text:p>595,564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786.692" table:formula="msoxl:=B430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31*5%" table:style-name="ce6">
            <text:p>291,9445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459.7225000000001" table:formula="msoxl:=B431*25%" table:style-name="ce6">
            <text:p>1.459,7225<text:s/></text:p>
          </table:table-cell>
          <table:table-cell office:value-type="float" office:value="583.88900000000001" table:formula="msoxl:=B431*10%" table:style-name="ce6">
            <text:p>583,889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751.6670000000001" table:formula="msoxl:=B431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32*5%" table:style-name="ce6">
            <text:p>280,7145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403.5725" table:formula="msoxl:=B432*25%" table:style-name="ce6">
            <text:p>1.403,5725<text:s/></text:p>
          </table:table-cell>
          <table:table-cell office:value-type="float" office:value="561.42899999999997" table:formula="msoxl:=B432*10%" table:style-name="ce6">
            <text:p>561,429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684.287" table:formula="msoxl:=B432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33*5%" table:style-name="ce6">
            <text:p>275,212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376.06" table:formula="msoxl:=B433*25%" table:style-name="ce6">
            <text:p>1.376,06<text:s/></text:p>
          </table:table-cell>
          <table:table-cell office:value-type="float" office:value="550.42399999999998" table:formula="msoxl:=B433*10%" table:style-name="ce6">
            <text:p>550,424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651.2719999999999" table:formula="msoxl:=B433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34*5%" table:style-name="ce6">
            <text:p>269,815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349.075" table:formula="msoxl:=B434*25%" table:style-name="ce6">
            <text:p>1.349,075<text:s/></text:p>
          </table:table-cell>
          <table:table-cell office:value-type="float" office:value="539.63" table:formula="msoxl:=B434*10%" table:style-name="ce6">
            <text:p>539,63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618.89" table:formula="msoxl:=B434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35*5%" table:style-name="ce6">
            <text:p>259,437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297.1849999999999" table:formula="msoxl:=B435*25%" table:style-name="ce6">
            <text:p>1.297,185<text:s/></text:p>
          </table:table-cell>
          <table:table-cell office:value-type="float" office:value="518.87400000000002" table:formula="msoxl:=B435*10%" table:style-name="ce6">
            <text:p>518,874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556.6219999999998" table:formula="msoxl:=B435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36*5%" table:style-name="ce6">
            <text:p>254,3505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271.7525000000001" table:formula="msoxl:=B436*25%" table:style-name="ce6">
            <text:p>1.271,7525<text:s/></text:p>
          </table:table-cell>
          <table:table-cell office:value-type="float" office:value="508.70100000000002" table:formula="msoxl:=B436*10%" table:style-name="ce6">
            <text:p>508,701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526.1030000000001" table:formula="msoxl:=B436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37*5%" table:style-name="ce6">
            <text:p>249,363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246.8150000000001" table:formula="msoxl:=B437*25%" table:style-name="ce6">
            <text:p>1.246,815<text:s/></text:p>
          </table:table-cell>
          <table:table-cell office:value-type="float" office:value="498.72600000000006" table:formula="msoxl:=B437*10%" table:style-name="ce6">
            <text:p>498,726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496.1780000000001" table:formula="msoxl:=B437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38*5%" table:style-name="ce6">
            <text:p>239,772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198.8599999999999" table:formula="msoxl:=B438*25%" table:style-name="ce6">
            <text:p>1.198,86<text:s/></text:p>
          </table:table-cell>
          <table:table-cell office:value-type="float" office:value="479.54399999999998" table:formula="msoxl:=B438*10%" table:style-name="ce6">
            <text:p>479,544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438.6319999999998" table:formula="msoxl:=B438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39*5%" table:style-name="ce6">
            <text:p>235,071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175.355" table:formula="msoxl:=B439*25%" table:style-name="ce6">
            <text:p>1.175,355<text:s/></text:p>
          </table:table-cell>
          <table:table-cell office:value-type="float" office:value="470.14200000000005" table:formula="msoxl:=B439*10%" table:style-name="ce6">
            <text:p>470,142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410.4259999999999" table:formula="msoxl:=B439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40*5%" table:style-name="ce6">
            <text:p>230,462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152.31" table:formula="msoxl:=B440*25%" table:style-name="ce6">
            <text:p>1.152,31<text:s/></text:p>
          </table:table-cell>
          <table:table-cell office:value-type="float" office:value="460.92399999999998" table:formula="msoxl:=B440*10%" table:style-name="ce6">
            <text:p>460,924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382.7719999999999" table:formula="msoxl:=B440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41*5%" table:style-name="ce6">
            <text:p>221,597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107.9849999999999" table:formula="msoxl:=B441*25%" table:style-name="ce6">
            <text:p>1.107,985<text:s/></text:p>
          </table:table-cell>
          <table:table-cell office:value-type="float" office:value="443.19399999999996" table:formula="msoxl:=B441*10%" table:style-name="ce6">
            <text:p>443,194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329.5819999999999" table:formula="msoxl:=B441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42*5%" table:style-name="ce6">
            <text:p>217,252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086.26" table:formula="msoxl:=B442*25%" table:style-name="ce6">
            <text:p>1.086,26<text:s/></text:p>
          </table:table-cell>
          <table:table-cell office:value-type="float" office:value="434.50400000000002" table:formula="msoxl:=B442*10%" table:style-name="ce6">
            <text:p>434,504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303.5119999999999" table:formula="msoxl:=B442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3*5%" table:style-name="ce6">
            <text:p>212,993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064.9649999999999" table:formula="msoxl:=B443*25%" table:style-name="ce6">
            <text:p>1.064,965<text:s/></text:p>
          </table:table-cell>
          <table:table-cell office:value-type="float" office:value="425.98599999999999" table:formula="msoxl:=B443*10%" table:style-name="ce6">
            <text:p>425,986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277.9579999999999" table:formula="msoxl:=B44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45*5%" table:style-name="ce6">
            <text:p>328,651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643.2550000000001" table:formula="msoxl:=B445*25%" table:style-name="ce6">
            <text:p>1.643,255<text:s/></text:p>
          </table:table-cell>
          <table:table-cell office:value-type="float" office:value="657.30200000000013" table:formula="msoxl:=B445*10%" table:style-name="ce6">
            <text:p>657,302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971.9059999999999" table:formula="msoxl:=B445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46*5%" table:style-name="ce6">
            <text:p>322,206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611.03" table:formula="msoxl:=B446*25%" table:style-name="ce6">
            <text:p>1.611,03<text:s/></text:p>
          </table:table-cell>
          <table:table-cell office:value-type="float" office:value="644.41200000000003" table:formula="msoxl:=B446*10%" table:style-name="ce6">
            <text:p>644,412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933.2359999999999" table:formula="msoxl:=B446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47*5%" table:style-name="ce6">
            <text:p>315,88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579.4375" table:formula="msoxl:=B447*25%" table:style-name="ce6">
            <text:p>1.579,4375<text:s/></text:p>
          </table:table-cell>
          <table:table-cell office:value-type="float" office:value="631.77500000000009" table:formula="msoxl:=B447*10%" table:style-name="ce6">
            <text:p>631,7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895.3249999999998" table:formula="msoxl:=B447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48*5%" table:style-name="ce6">
            <text:p>303,7385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518.6925000000001" table:formula="msoxl:=B448*25%" table:style-name="ce6">
            <text:p>1.518,6925<text:s/></text:p>
          </table:table-cell>
          <table:table-cell office:value-type="float" office:value="607.47700000000009" table:formula="msoxl:=B448*10%" table:style-name="ce6">
            <text:p>607,477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822.431" table:formula="msoxl:=B448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49*5%" table:style-name="ce6">
            <text:p>297,782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488.91" table:formula="msoxl:=B449*25%" table:style-name="ce6">
            <text:p>1.488,91<text:s/></text:p>
          </table:table-cell>
          <table:table-cell office:value-type="float" office:value="595.56400000000008" table:formula="msoxl:=B449*10%" table:style-name="ce6">
            <text:p>595,564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786.692" table:formula="msoxl:=B449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50*5%" table:style-name="ce6">
            <text:p>291,9445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459.7225000000001" table:formula="msoxl:=B450*25%" table:style-name="ce6">
            <text:p>1.459,7225<text:s/></text:p>
          </table:table-cell>
          <table:table-cell office:value-type="float" office:value="583.88900000000001" table:formula="msoxl:=B450*10%" table:style-name="ce6">
            <text:p>583,889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751.6670000000001" table:formula="msoxl:=B450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51*5%" table:style-name="ce6">
            <text:p>280,7145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403.5725" table:formula="msoxl:=B451*25%" table:style-name="ce6">
            <text:p>1.403,5725<text:s/></text:p>
          </table:table-cell>
          <table:table-cell office:value-type="float" office:value="561.42899999999997" table:formula="msoxl:=B451*10%" table:style-name="ce6">
            <text:p>561,429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684.287" table:formula="msoxl:=B451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52*5%" table:style-name="ce6">
            <text:p>275,212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376.06" table:formula="msoxl:=B452*25%" table:style-name="ce6">
            <text:p>1.376,06<text:s/></text:p>
          </table:table-cell>
          <table:table-cell office:value-type="float" office:value="550.42399999999998" table:formula="msoxl:=B452*10%" table:style-name="ce6">
            <text:p>550,424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651.2719999999999" table:formula="msoxl:=B452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53*5%" table:style-name="ce6">
            <text:p>269,815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349.075" table:formula="msoxl:=B453*25%" table:style-name="ce6">
            <text:p>1.349,075<text:s/></text:p>
          </table:table-cell>
          <table:table-cell office:value-type="float" office:value="539.63" table:formula="msoxl:=B453*10%" table:style-name="ce6">
            <text:p>539,63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618.89" table:formula="msoxl:=B453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54*5%" table:style-name="ce6">
            <text:p>259,437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297.1849999999999" table:formula="msoxl:=B454*25%" table:style-name="ce6">
            <text:p>1.297,185<text:s/></text:p>
          </table:table-cell>
          <table:table-cell office:value-type="float" office:value="518.87400000000002" table:formula="msoxl:=B454*10%" table:style-name="ce6">
            <text:p>518,874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556.6219999999998" table:formula="msoxl:=B454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55*5%" table:style-name="ce6">
            <text:p>254,3505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271.7525000000001" table:formula="msoxl:=B455*25%" table:style-name="ce6">
            <text:p>1.271,7525<text:s/></text:p>
          </table:table-cell>
          <table:table-cell office:value-type="float" office:value="508.70100000000002" table:formula="msoxl:=B455*10%" table:style-name="ce6">
            <text:p>508,701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526.1030000000001" table:formula="msoxl:=B455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56*5%" table:style-name="ce6">
            <text:p>249,363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246.8150000000001" table:formula="msoxl:=B456*25%" table:style-name="ce6">
            <text:p>1.246,815<text:s/></text:p>
          </table:table-cell>
          <table:table-cell office:value-type="float" office:value="498.72600000000006" table:formula="msoxl:=B456*10%" table:style-name="ce6">
            <text:p>498,726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496.1780000000001" table:formula="msoxl:=B456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57*5%" table:style-name="ce6">
            <text:p>239,772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198.8599999999999" table:formula="msoxl:=B457*25%" table:style-name="ce6">
            <text:p>1.198,86<text:s/></text:p>
          </table:table-cell>
          <table:table-cell office:value-type="float" office:value="479.54399999999998" table:formula="msoxl:=B457*10%" table:style-name="ce6">
            <text:p>479,544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438.6319999999998" table:formula="msoxl:=B457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58*5%" table:style-name="ce6">
            <text:p>235,071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175.355" table:formula="msoxl:=B458*25%" table:style-name="ce6">
            <text:p>1.175,355<text:s/></text:p>
          </table:table-cell>
          <table:table-cell office:value-type="float" office:value="470.14200000000005" table:formula="msoxl:=B458*10%" table:style-name="ce6">
            <text:p>470,142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410.4259999999999" table:formula="msoxl:=B458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59*5%" table:style-name="ce6">
            <text:p>230,462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152.31" table:formula="msoxl:=B459*25%" table:style-name="ce6">
            <text:p>1.152,31<text:s/></text:p>
          </table:table-cell>
          <table:table-cell office:value-type="float" office:value="460.92399999999998" table:formula="msoxl:=B459*10%" table:style-name="ce6">
            <text:p>460,924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382.7719999999999" table:formula="msoxl:=B459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60*5%" table:style-name="ce6">
            <text:p>221,597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107.9849999999999" table:formula="msoxl:=B460*25%" table:style-name="ce6">
            <text:p>1.107,985<text:s/></text:p>
          </table:table-cell>
          <table:table-cell office:value-type="float" office:value="443.19399999999996" table:formula="msoxl:=B460*10%" table:style-name="ce6">
            <text:p>443,194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329.5819999999999" table:formula="msoxl:=B460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61*5%" table:style-name="ce6">
            <text:p>217,252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086.26" table:formula="msoxl:=B461*25%" table:style-name="ce6">
            <text:p>1.086,26<text:s/></text:p>
          </table:table-cell>
          <table:table-cell office:value-type="float" office:value="434.50400000000002" table:formula="msoxl:=B461*10%" table:style-name="ce6">
            <text:p>434,504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303.5119999999999" table:formula="msoxl:=B461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62*5%" table:style-name="ce6">
            <text:p>212,993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064.9649999999999" table:formula="msoxl:=B462*25%" table:style-name="ce6">
            <text:p>1.064,965<text:s/></text:p>
          </table:table-cell>
          <table:table-cell office:value-type="float" office:value="425.98599999999999" table:formula="msoxl:=B462*10%" table:style-name="ce6">
            <text:p>425,986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277.9579999999999" table:formula="msoxl:=B46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4*5%" table:style-name="ce6">
            <text:p>328,651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643.2550000000001" table:formula="msoxl:=B464*25%" table:style-name="ce6">
            <text:p>1.643,255<text:s/></text:p>
          </table:table-cell>
          <table:table-cell office:value-type="float" office:value="657.30200000000013" table:formula="msoxl:=B464*10%" table:style-name="ce6">
            <text:p>657,302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971.9059999999999" table:formula="msoxl:=B464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65*5%" table:style-name="ce6">
            <text:p>322,206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611.03" table:formula="msoxl:=B465*25%" table:style-name="ce6">
            <text:p>1.611,03<text:s/></text:p>
          </table:table-cell>
          <table:table-cell office:value-type="float" office:value="644.41200000000003" table:formula="msoxl:=B465*10%" table:style-name="ce6">
            <text:p>644,412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933.2359999999999" table:formula="msoxl:=B465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66*5%" table:style-name="ce6">
            <text:p>315,88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579.4375" table:formula="msoxl:=B466*25%" table:style-name="ce6">
            <text:p>1.579,4375<text:s/></text:p>
          </table:table-cell>
          <table:table-cell office:value-type="float" office:value="631.77500000000009" table:formula="msoxl:=B466*10%" table:style-name="ce6">
            <text:p>631,7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895.3249999999998" table:formula="msoxl:=B466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67*5%" table:style-name="ce6">
            <text:p>303,7385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518.6925000000001" table:formula="msoxl:=B467*25%" table:style-name="ce6">
            <text:p>1.518,6925<text:s/></text:p>
          </table:table-cell>
          <table:table-cell office:value-type="float" office:value="607.47700000000009" table:formula="msoxl:=B467*10%" table:style-name="ce6">
            <text:p>607,477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822.431" table:formula="msoxl:=B467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68*5%" table:style-name="ce6">
            <text:p>297,782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488.91" table:formula="msoxl:=B468*25%" table:style-name="ce6">
            <text:p>1.488,91<text:s/></text:p>
          </table:table-cell>
          <table:table-cell office:value-type="float" office:value="595.56400000000008" table:formula="msoxl:=B468*10%" table:style-name="ce6">
            <text:p>595,564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786.692" table:formula="msoxl:=B468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69*5%" table:style-name="ce6">
            <text:p>291,9445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459.7225000000001" table:formula="msoxl:=B469*25%" table:style-name="ce6">
            <text:p>1.459,7225<text:s/></text:p>
          </table:table-cell>
          <table:table-cell office:value-type="float" office:value="583.88900000000001" table:formula="msoxl:=B469*10%" table:style-name="ce6">
            <text:p>583,889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751.6670000000001" table:formula="msoxl:=B469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70*5%" table:style-name="ce6">
            <text:p>280,7145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403.5725" table:formula="msoxl:=B470*25%" table:style-name="ce6">
            <text:p>1.403,5725<text:s/></text:p>
          </table:table-cell>
          <table:table-cell office:value-type="float" office:value="561.42899999999997" table:formula="msoxl:=B470*10%" table:style-name="ce6">
            <text:p>561,429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684.287" table:formula="msoxl:=B470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71*5%" table:style-name="ce6">
            <text:p>275,212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376.06" table:formula="msoxl:=B471*25%" table:style-name="ce6">
            <text:p>1.376,06<text:s/></text:p>
          </table:table-cell>
          <table:table-cell office:value-type="float" office:value="550.42399999999998" table:formula="msoxl:=B471*10%" table:style-name="ce6">
            <text:p>550,424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651.2719999999999" table:formula="msoxl:=B471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72*5%" table:style-name="ce6">
            <text:p>269,815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349.075" table:formula="msoxl:=B472*25%" table:style-name="ce6">
            <text:p>1.349,075<text:s/></text:p>
          </table:table-cell>
          <table:table-cell office:value-type="float" office:value="539.63" table:formula="msoxl:=B472*10%" table:style-name="ce6">
            <text:p>539,63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618.89" table:formula="msoxl:=B472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73*5%" table:style-name="ce6">
            <text:p>259,437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297.1849999999999" table:formula="msoxl:=B473*25%" table:style-name="ce6">
            <text:p>1.297,185<text:s/></text:p>
          </table:table-cell>
          <table:table-cell office:value-type="float" office:value="518.87400000000002" table:formula="msoxl:=B473*10%" table:style-name="ce6">
            <text:p>518,874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556.6219999999998" table:formula="msoxl:=B473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74*5%" table:style-name="ce6">
            <text:p>254,3505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271.7525000000001" table:formula="msoxl:=B474*25%" table:style-name="ce6">
            <text:p>1.271,7525<text:s/></text:p>
          </table:table-cell>
          <table:table-cell office:value-type="float" office:value="508.70100000000002" table:formula="msoxl:=B474*10%" table:style-name="ce6">
            <text:p>508,701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526.1030000000001" table:formula="msoxl:=B474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75*5%" table:style-name="ce6">
            <text:p>249,363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246.8150000000001" table:formula="msoxl:=B475*25%" table:style-name="ce6">
            <text:p>1.246,815<text:s/></text:p>
          </table:table-cell>
          <table:table-cell office:value-type="float" office:value="498.72600000000006" table:formula="msoxl:=B475*10%" table:style-name="ce6">
            <text:p>498,726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496.1780000000001" table:formula="msoxl:=B475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76*5%" table:style-name="ce6">
            <text:p>239,772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198.8599999999999" table:formula="msoxl:=B476*25%" table:style-name="ce6">
            <text:p>1.198,86<text:s/></text:p>
          </table:table-cell>
          <table:table-cell office:value-type="float" office:value="479.54399999999998" table:formula="msoxl:=B476*10%" table:style-name="ce6">
            <text:p>479,544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438.6319999999998" table:formula="msoxl:=B476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77*5%" table:style-name="ce6">
            <text:p>235,071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175.355" table:formula="msoxl:=B477*25%" table:style-name="ce6">
            <text:p>1.175,355<text:s/></text:p>
          </table:table-cell>
          <table:table-cell office:value-type="float" office:value="470.14200000000005" table:formula="msoxl:=B477*10%" table:style-name="ce6">
            <text:p>470,142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410.4259999999999" table:formula="msoxl:=B477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78*5%" table:style-name="ce6">
            <text:p>230,462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152.31" table:formula="msoxl:=B478*25%" table:style-name="ce6">
            <text:p>1.152,31<text:s/></text:p>
          </table:table-cell>
          <table:table-cell office:value-type="float" office:value="460.92399999999998" table:formula="msoxl:=B478*10%" table:style-name="ce6">
            <text:p>460,924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382.7719999999999" table:formula="msoxl:=B478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79*5%" table:style-name="ce6">
            <text:p>221,597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107.9849999999999" table:formula="msoxl:=B479*25%" table:style-name="ce6">
            <text:p>1.107,985<text:s/></text:p>
          </table:table-cell>
          <table:table-cell office:value-type="float" office:value="443.19399999999996" table:formula="msoxl:=B479*10%" table:style-name="ce6">
            <text:p>443,194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329.5819999999999" table:formula="msoxl:=B479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80*5%" table:style-name="ce6">
            <text:p>217,252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086.26" table:formula="msoxl:=B480*25%" table:style-name="ce6">
            <text:p>1.086,26<text:s/></text:p>
          </table:table-cell>
          <table:table-cell office:value-type="float" office:value="434.50400000000002" table:formula="msoxl:=B480*10%" table:style-name="ce6">
            <text:p>434,504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303.5119999999999" table:formula="msoxl:=B480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81*5%" table:style-name="ce6">
            <text:p>212,993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064.9649999999999" table:formula="msoxl:=B481*25%" table:style-name="ce6">
            <text:p>1.064,965<text:s/></text:p>
          </table:table-cell>
          <table:table-cell office:value-type="float" office:value="425.98599999999999" table:formula="msoxl:=B481*10%" table:style-name="ce6">
            <text:p>425,986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277.9579999999999" table:formula="msoxl:=B48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ARTIDOR JUDICIARIO II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483*5%" table:style-name="ce6">
            <text:p>295,786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478.93" table:formula="msoxl:=B483*25%" table:style-name="ce6">
            <text:p>1.478,93<text:s/></text:p>
          </table:table-cell>
          <table:table-cell office:value-type="float" office:value="591.572" table:formula="msoxl:=B483*10%" table:style-name="ce6">
            <text:p>591,572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774.7160000000001" table:formula="msoxl:=B483*30%" table:style-name="ce6">
            <text:p>1.774,71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484*5%" table:style-name="ce6">
            <text:p>289,9855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449.9275" table:formula="msoxl:=B484*25%" table:style-name="ce6">
            <text:p>1.449,9275<text:s/></text:p>
          </table:table-cell>
          <table:table-cell office:value-type="float" office:value="579.971" table:formula="msoxl:=B484*10%" table:style-name="ce6">
            <text:p>579,971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739.913" table:formula="msoxl:=B484*30%" table:style-name="ce6">
            <text:p>1.739,9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485*5%" table:style-name="ce6">
            <text:p>284,2985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421.4925000000001" table:formula="msoxl:=B485*25%" table:style-name="ce6">
            <text:p>1.421,4925<text:s/></text:p>
          </table:table-cell>
          <table:table-cell office:value-type="float" office:value="568.59700000000009" table:formula="msoxl:=B485*10%" table:style-name="ce6">
            <text:p>568,597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705.7909999999999" table:formula="msoxl:=B485*30%" table:style-name="ce6">
            <text:p>1.705,79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486*5%" table:style-name="ce6">
            <text:p>273,3645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366.8225" table:formula="msoxl:=B486*25%" table:style-name="ce6">
            <text:p>1.366,8225<text:s/></text:p>
          </table:table-cell>
          <table:table-cell office:value-type="float" office:value="546.72900000000004" table:formula="msoxl:=B486*10%" table:style-name="ce6">
            <text:p>546,729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640.1869999999999" table:formula="msoxl:=B486*30%" table:style-name="ce6">
            <text:p>1.640,1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487*5%" table:style-name="ce6">
            <text:p>268,0045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340.0225" table:formula="msoxl:=B487*25%" table:style-name="ce6">
            <text:p>1.340,0225<text:s/></text:p>
          </table:table-cell>
          <table:table-cell office:value-type="float" office:value="536.00900000000001" table:formula="msoxl:=B487*10%" table:style-name="ce6">
            <text:p>536,009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608.027" table:formula="msoxl:=B487*30%" table:style-name="ce6">
            <text:p>1.608,0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488*5%" table:style-name="ce6">
            <text:p>262,7495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313.7474999999999" table:formula="msoxl:=B488*25%" table:style-name="ce6">
            <text:p>1.313,7475<text:s/></text:p>
          </table:table-cell>
          <table:table-cell office:value-type="float" office:value="525.49900000000002" table:formula="msoxl:=B488*10%" table:style-name="ce6">
            <text:p>525,499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576.4969999999998" table:formula="msoxl:=B488*30%" table:style-name="ce6">
            <text:p>1.576,49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489*5%" table:style-name="ce6">
            <text:p>252,6435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263.2175" table:formula="msoxl:=B489*25%" table:style-name="ce6">
            <text:p>1.263,2175<text:s/></text:p>
          </table:table-cell>
          <table:table-cell office:value-type="float" office:value="505.28700000000003" table:formula="msoxl:=B489*10%" table:style-name="ce6">
            <text:p>505,287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515.8609999999999" table:formula="msoxl:=B489*30%" table:style-name="ce6">
            <text:p>1.515,8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490*5%" table:style-name="ce6">
            <text:p>247,69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238.45" table:formula="msoxl:=B490*25%" table:style-name="ce6">
            <text:p>1.238,45<text:s/></text:p>
          </table:table-cell>
          <table:table-cell office:value-type="float" office:value="495.38000000000005" table:formula="msoxl:=B490*10%" table:style-name="ce6">
            <text:p>495,38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486.14" table:formula="msoxl:=B490*30%" table:style-name="ce6">
            <text:p>1.486,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491*5%" table:style-name="ce6">
            <text:p>242,834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214.17" table:formula="msoxl:=B491*25%" table:style-name="ce6">
            <text:p>1.214,17<text:s/></text:p>
          </table:table-cell>
          <table:table-cell office:value-type="float" office:value="485.66800000000006" table:formula="msoxl:=B491*10%" table:style-name="ce6">
            <text:p>485,668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457.0040000000001" table:formula="msoxl:=B491*30%" table:style-name="ce6">
            <text:p>1.457,0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492*5%" table:style-name="ce6">
            <text:p>233,4935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167.4675" table:formula="msoxl:=B492*25%" table:style-name="ce6">
            <text:p>1.167,4675<text:s/></text:p>
          </table:table-cell>
          <table:table-cell office:value-type="float" office:value="466.98700000000002" table:formula="msoxl:=B492*10%" table:style-name="ce6">
            <text:p>466,987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400.961" table:formula="msoxl:=B492*30%" table:style-name="ce6">
            <text:p>1.400,9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493*5%" table:style-name="ce6">
            <text:p>228,915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144.575" table:formula="msoxl:=B493*25%" table:style-name="ce6">
            <text:p>1.144,575<text:s/></text:p>
          </table:table-cell>
          <table:table-cell office:value-type="float" office:value="457.83000000000004" table:formula="msoxl:=B493*10%" table:style-name="ce6">
            <text:p>457,83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373.49" table:formula="msoxl:=B493*30%" table:style-name="ce6">
            <text:p>1.373,4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494*5%" table:style-name="ce6">
            <text:p>224,426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122.1300000000001" table:formula="msoxl:=B494*25%" table:style-name="ce6">
            <text:p>1.122,13<text:s/></text:p>
          </table:table-cell>
          <table:table-cell office:value-type="float" office:value="448.85200000000009" table:formula="msoxl:=B494*10%" table:style-name="ce6">
            <text:p>448,852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346.556" table:formula="msoxl:=B494*30%" table:style-name="ce6">
            <text:p>1.346,5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495*5%" table:style-name="ce6">
            <text:p>215,7945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078.9725000000001" table:formula="msoxl:=B495*25%" table:style-name="ce6">
            <text:p>1.078,9725<text:s/></text:p>
          </table:table-cell>
          <table:table-cell office:value-type="float" office:value="431.58900000000006" table:formula="msoxl:=B495*10%" table:style-name="ce6">
            <text:p>431,589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294.7670000000001" table:formula="msoxl:=B495*30%" table:style-name="ce6">
            <text:p>1.294,7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496*5%" table:style-name="ce6">
            <text:p>211,5635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057.8175000000001" table:formula="msoxl:=B496*25%" table:style-name="ce6">
            <text:p>1.057,8175<text:s/></text:p>
          </table:table-cell>
          <table:table-cell office:value-type="float" office:value="423.12700000000007" table:formula="msoxl:=B496*10%" table:style-name="ce6">
            <text:p>423,127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269.3810000000001" table:formula="msoxl:=B496*30%" table:style-name="ce6">
            <text:p>1.269,38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497*5%" table:style-name="ce6">
            <text:p>207,4155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037.0775000000001" table:formula="msoxl:=B497*25%" table:style-name="ce6">
            <text:p>1.037,0775<text:s/></text:p>
          </table:table-cell>
          <table:table-cell office:value-type="float" office:value="414.83100000000007" table:formula="msoxl:=B497*10%" table:style-name="ce6">
            <text:p>414,831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244.4930000000002" table:formula="msoxl:=B497*30%" table:style-name="ce6">
            <text:p>1.244,4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498*5%" table:style-name="ce6">
            <text:p>199,4385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997.1925" table:formula="msoxl:=B498*25%" table:style-name="ce6">
            <text:p>997,1925<text:s/></text:p>
          </table:table-cell>
          <table:table-cell office:value-type="float" office:value="398.87700000000001" table:formula="msoxl:=B498*10%" table:style-name="ce6">
            <text:p>398,877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1196.6309999999999" table:formula="msoxl:=B498*30%" table:style-name="ce6">
            <text:p>1.196,6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499*5%" table:style-name="ce6">
            <text:p>195,528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977.64" table:formula="msoxl:=B499*25%" table:style-name="ce6">
            <text:p>977,64<text:s/></text:p>
          </table:table-cell>
          <table:table-cell office:value-type="float" office:value="391.05600000000004" table:formula="msoxl:=B499*10%" table:style-name="ce6">
            <text:p>391,056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1173.1679999999999" table:formula="msoxl:=B499*30%" table:style-name="ce6">
            <text:p>1.173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00*5%" table:style-name="ce6">
            <text:p>191,6935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958.46749999999997" table:formula="msoxl:=B500*25%" table:style-name="ce6">
            <text:p>958,4675<text:s/></text:p>
          </table:table-cell>
          <table:table-cell office:value-type="float" office:value="383.387" table:formula="msoxl:=B500*10%" table:style-name="ce6">
            <text:p>383,387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1150.1609999999998" table:formula="msoxl:=B50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02*5%" table:style-name="ce6">
            <text:p>295,786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478.93" table:formula="msoxl:=B502*25%" table:style-name="ce6">
            <text:p>1.478,93<text:s/></text:p>
          </table:table-cell>
          <table:table-cell office:value-type="float" office:value="591.572" table:formula="msoxl:=B502*10%" table:style-name="ce6">
            <text:p>591,572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774.7160000000001" table:formula="msoxl:=B50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03*5%" table:style-name="ce6">
            <text:p>289,9855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449.9275" table:formula="msoxl:=B503*25%" table:style-name="ce6">
            <text:p>1.449,9275<text:s/></text:p>
          </table:table-cell>
          <table:table-cell office:value-type="float" office:value="579.971" table:formula="msoxl:=B503*10%" table:style-name="ce6">
            <text:p>579,971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739.913" table:formula="msoxl:=B50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04*5%" table:style-name="ce6">
            <text:p>284,2985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421.4925000000001" table:formula="msoxl:=B504*25%" table:style-name="ce6">
            <text:p>1.421,4925<text:s/></text:p>
          </table:table-cell>
          <table:table-cell office:value-type="float" office:value="568.59700000000009" table:formula="msoxl:=B504*10%" table:style-name="ce6">
            <text:p>568,597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705.7909999999999" table:formula="msoxl:=B50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05*5%" table:style-name="ce6">
            <text:p>273,3645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366.8225" table:formula="msoxl:=B505*25%" table:style-name="ce6">
            <text:p>1.366,8225<text:s/></text:p>
          </table:table-cell>
          <table:table-cell office:value-type="float" office:value="546.72900000000004" table:formula="msoxl:=B505*10%" table:style-name="ce6">
            <text:p>546,729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640.1869999999999" table:formula="msoxl:=B50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06*5%" table:style-name="ce6">
            <text:p>268,0045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340.0225" table:formula="msoxl:=B506*25%" table:style-name="ce6">
            <text:p>1.340,0225<text:s/></text:p>
          </table:table-cell>
          <table:table-cell office:value-type="float" office:value="536.00900000000001" table:formula="msoxl:=B506*10%" table:style-name="ce6">
            <text:p>536,009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608.027" table:formula="msoxl:=B50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07*5%" table:style-name="ce6">
            <text:p>262,7495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313.7474999999999" table:formula="msoxl:=B507*25%" table:style-name="ce6">
            <text:p>1.313,7475<text:s/></text:p>
          </table:table-cell>
          <table:table-cell office:value-type="float" office:value="525.49900000000002" table:formula="msoxl:=B507*10%" table:style-name="ce6">
            <text:p>525,499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576.4969999999998" table:formula="msoxl:=B50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08*5%" table:style-name="ce6">
            <text:p>252,6435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263.2175" table:formula="msoxl:=B508*25%" table:style-name="ce6">
            <text:p>1.263,2175<text:s/></text:p>
          </table:table-cell>
          <table:table-cell office:value-type="float" office:value="505.28700000000003" table:formula="msoxl:=B508*10%" table:style-name="ce6">
            <text:p>505,287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515.8609999999999" table:formula="msoxl:=B50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09*5%" table:style-name="ce6">
            <text:p>247,69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238.45" table:formula="msoxl:=B509*25%" table:style-name="ce6">
            <text:p>1.238,45<text:s/></text:p>
          </table:table-cell>
          <table:table-cell office:value-type="float" office:value="495.38000000000005" table:formula="msoxl:=B509*10%" table:style-name="ce6">
            <text:p>495,38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486.14" table:formula="msoxl:=B50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10*5%" table:style-name="ce6">
            <text:p>242,834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214.17" table:formula="msoxl:=B510*25%" table:style-name="ce6">
            <text:p>1.214,17<text:s/></text:p>
          </table:table-cell>
          <table:table-cell office:value-type="float" office:value="485.66800000000006" table:formula="msoxl:=B510*10%" table:style-name="ce6">
            <text:p>485,668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457.0040000000001" table:formula="msoxl:=B51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11*5%" table:style-name="ce6">
            <text:p>233,4935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167.4675" table:formula="msoxl:=B511*25%" table:style-name="ce6">
            <text:p>1.167,4675<text:s/></text:p>
          </table:table-cell>
          <table:table-cell office:value-type="float" office:value="466.98700000000002" table:formula="msoxl:=B511*10%" table:style-name="ce6">
            <text:p>466,987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400.961" table:formula="msoxl:=B51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12*5%" table:style-name="ce6">
            <text:p>228,915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144.575" table:formula="msoxl:=B512*25%" table:style-name="ce6">
            <text:p>1.144,575<text:s/></text:p>
          </table:table-cell>
          <table:table-cell office:value-type="float" office:value="457.83000000000004" table:formula="msoxl:=B512*10%" table:style-name="ce6">
            <text:p>457,83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373.49" table:formula="msoxl:=B51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13*5%" table:style-name="ce6">
            <text:p>224,426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122.1300000000001" table:formula="msoxl:=B513*25%" table:style-name="ce6">
            <text:p>1.122,13<text:s/></text:p>
          </table:table-cell>
          <table:table-cell office:value-type="float" office:value="448.85200000000009" table:formula="msoxl:=B513*10%" table:style-name="ce6">
            <text:p>448,852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346.556" table:formula="msoxl:=B51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14*5%" table:style-name="ce6">
            <text:p>215,7945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078.9725000000001" table:formula="msoxl:=B514*25%" table:style-name="ce6">
            <text:p>1.078,9725<text:s/></text:p>
          </table:table-cell>
          <table:table-cell office:value-type="float" office:value="431.58900000000006" table:formula="msoxl:=B514*10%" table:style-name="ce6">
            <text:p>431,589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294.7670000000001" table:formula="msoxl:=B51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15*5%" table:style-name="ce6">
            <text:p>211,5635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057.8175000000001" table:formula="msoxl:=B515*25%" table:style-name="ce6">
            <text:p>1.057,8175<text:s/></text:p>
          </table:table-cell>
          <table:table-cell office:value-type="float" office:value="423.12700000000007" table:formula="msoxl:=B515*10%" table:style-name="ce6">
            <text:p>423,127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269.3810000000001" table:formula="msoxl:=B51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16*5%" table:style-name="ce6">
            <text:p>207,4155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037.0775000000001" table:formula="msoxl:=B516*25%" table:style-name="ce6">
            <text:p>1.037,0775<text:s/></text:p>
          </table:table-cell>
          <table:table-cell office:value-type="float" office:value="414.83100000000007" table:formula="msoxl:=B516*10%" table:style-name="ce6">
            <text:p>414,831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244.4930000000002" table:formula="msoxl:=B51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17*5%" table:style-name="ce6">
            <text:p>199,4385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997.1925" table:formula="msoxl:=B517*25%" table:style-name="ce6">
            <text:p>997,1925<text:s/></text:p>
          </table:table-cell>
          <table:table-cell office:value-type="float" office:value="398.87700000000001" table:formula="msoxl:=B517*10%" table:style-name="ce6">
            <text:p>398,877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1196.6309999999999" table:formula="msoxl:=B51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18*5%" table:style-name="ce6">
            <text:p>195,528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977.64" table:formula="msoxl:=B518*25%" table:style-name="ce6">
            <text:p>977,64<text:s/></text:p>
          </table:table-cell>
          <table:table-cell office:value-type="float" office:value="391.05600000000004" table:formula="msoxl:=B518*10%" table:style-name="ce6">
            <text:p>391,056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1173.1679999999999" table:formula="msoxl:=B51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19*5%" table:style-name="ce6">
            <text:p>191,6935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958.46749999999997" table:formula="msoxl:=B519*25%" table:style-name="ce6">
            <text:p>958,4675<text:s/></text:p>
          </table:table-cell>
          <table:table-cell office:value-type="float" office:value="383.387" table:formula="msoxl:=B519*10%" table:style-name="ce6">
            <text:p>383,387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1150.1609999999998" table:formula="msoxl:=B51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21*5%" table:style-name="ce6">
            <text:p>295,786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478.93" table:formula="msoxl:=B521*25%" table:style-name="ce6">
            <text:p>1.478,93<text:s/></text:p>
          </table:table-cell>
          <table:table-cell office:value-type="float" office:value="591.572" table:formula="msoxl:=B521*10%" table:style-name="ce6">
            <text:p>591,572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774.7160000000001" table:formula="msoxl:=B52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22*5%" table:style-name="ce6">
            <text:p>289,9855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449.9275" table:formula="msoxl:=B522*25%" table:style-name="ce6">
            <text:p>1.449,9275<text:s/></text:p>
          </table:table-cell>
          <table:table-cell office:value-type="float" office:value="579.971" table:formula="msoxl:=B522*10%" table:style-name="ce6">
            <text:p>579,971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739.913" table:formula="msoxl:=B52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23*5%" table:style-name="ce6">
            <text:p>284,2985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421.4925000000001" table:formula="msoxl:=B523*25%" table:style-name="ce6">
            <text:p>1.421,4925<text:s/></text:p>
          </table:table-cell>
          <table:table-cell office:value-type="float" office:value="568.59700000000009" table:formula="msoxl:=B523*10%" table:style-name="ce6">
            <text:p>568,597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705.7909999999999" table:formula="msoxl:=B52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24*5%" table:style-name="ce6">
            <text:p>273,3645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366.8225" table:formula="msoxl:=B524*25%" table:style-name="ce6">
            <text:p>1.366,8225<text:s/></text:p>
          </table:table-cell>
          <table:table-cell office:value-type="float" office:value="546.72900000000004" table:formula="msoxl:=B524*10%" table:style-name="ce6">
            <text:p>546,729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640.1869999999999" table:formula="msoxl:=B52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25*5%" table:style-name="ce6">
            <text:p>268,0045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340.0225" table:formula="msoxl:=B525*25%" table:style-name="ce6">
            <text:p>1.340,0225<text:s/></text:p>
          </table:table-cell>
          <table:table-cell office:value-type="float" office:value="536.00900000000001" table:formula="msoxl:=B525*10%" table:style-name="ce6">
            <text:p>536,009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608.027" table:formula="msoxl:=B52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26*5%" table:style-name="ce6">
            <text:p>262,7495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313.7474999999999" table:formula="msoxl:=B526*25%" table:style-name="ce6">
            <text:p>1.313,7475<text:s/></text:p>
          </table:table-cell>
          <table:table-cell office:value-type="float" office:value="525.49900000000002" table:formula="msoxl:=B526*10%" table:style-name="ce6">
            <text:p>525,499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576.4969999999998" table:formula="msoxl:=B52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27*5%" table:style-name="ce6">
            <text:p>252,6435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263.2175" table:formula="msoxl:=B527*25%" table:style-name="ce6">
            <text:p>1.263,2175<text:s/></text:p>
          </table:table-cell>
          <table:table-cell office:value-type="float" office:value="505.28700000000003" table:formula="msoxl:=B527*10%" table:style-name="ce6">
            <text:p>505,287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515.8609999999999" table:formula="msoxl:=B52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28*5%" table:style-name="ce6">
            <text:p>247,69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238.45" table:formula="msoxl:=B528*25%" table:style-name="ce6">
            <text:p>1.238,45<text:s/></text:p>
          </table:table-cell>
          <table:table-cell office:value-type="float" office:value="495.38000000000005" table:formula="msoxl:=B528*10%" table:style-name="ce6">
            <text:p>495,38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486.14" table:formula="msoxl:=B52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29*5%" table:style-name="ce6">
            <text:p>242,834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214.17" table:formula="msoxl:=B529*25%" table:style-name="ce6">
            <text:p>1.214,17<text:s/></text:p>
          </table:table-cell>
          <table:table-cell office:value-type="float" office:value="485.66800000000006" table:formula="msoxl:=B529*10%" table:style-name="ce6">
            <text:p>485,668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457.0040000000001" table:formula="msoxl:=B52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30*5%" table:style-name="ce6">
            <text:p>233,4935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167.4675" table:formula="msoxl:=B530*25%" table:style-name="ce6">
            <text:p>1.167,4675<text:s/></text:p>
          </table:table-cell>
          <table:table-cell office:value-type="float" office:value="466.98700000000002" table:formula="msoxl:=B530*10%" table:style-name="ce6">
            <text:p>466,987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400.961" table:formula="msoxl:=B53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31*5%" table:style-name="ce6">
            <text:p>228,915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144.575" table:formula="msoxl:=B531*25%" table:style-name="ce6">
            <text:p>1.144,575<text:s/></text:p>
          </table:table-cell>
          <table:table-cell office:value-type="float" office:value="457.83000000000004" table:formula="msoxl:=B531*10%" table:style-name="ce6">
            <text:p>457,83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373.49" table:formula="msoxl:=B53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32*5%" table:style-name="ce6">
            <text:p>224,426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122.1300000000001" table:formula="msoxl:=B532*25%" table:style-name="ce6">
            <text:p>1.122,13<text:s/></text:p>
          </table:table-cell>
          <table:table-cell office:value-type="float" office:value="448.85200000000009" table:formula="msoxl:=B532*10%" table:style-name="ce6">
            <text:p>448,852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346.556" table:formula="msoxl:=B53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33*5%" table:style-name="ce6">
            <text:p>215,7945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078.9725000000001" table:formula="msoxl:=B533*25%" table:style-name="ce6">
            <text:p>1.078,9725<text:s/></text:p>
          </table:table-cell>
          <table:table-cell office:value-type="float" office:value="431.58900000000006" table:formula="msoxl:=B533*10%" table:style-name="ce6">
            <text:p>431,589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294.7670000000001" table:formula="msoxl:=B53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34*5%" table:style-name="ce6">
            <text:p>211,5635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057.8175000000001" table:formula="msoxl:=B534*25%" table:style-name="ce6">
            <text:p>1.057,8175<text:s/></text:p>
          </table:table-cell>
          <table:table-cell office:value-type="float" office:value="423.12700000000007" table:formula="msoxl:=B534*10%" table:style-name="ce6">
            <text:p>423,127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269.3810000000001" table:formula="msoxl:=B53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35*5%" table:style-name="ce6">
            <text:p>207,4155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037.0775000000001" table:formula="msoxl:=B535*25%" table:style-name="ce6">
            <text:p>1.037,0775<text:s/></text:p>
          </table:table-cell>
          <table:table-cell office:value-type="float" office:value="414.83100000000007" table:formula="msoxl:=B535*10%" table:style-name="ce6">
            <text:p>414,831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244.4930000000002" table:formula="msoxl:=B53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36*5%" table:style-name="ce6">
            <text:p>199,4385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997.1925" table:formula="msoxl:=B536*25%" table:style-name="ce6">
            <text:p>997,1925<text:s/></text:p>
          </table:table-cell>
          <table:table-cell office:value-type="float" office:value="398.87700000000001" table:formula="msoxl:=B536*10%" table:style-name="ce6">
            <text:p>398,877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1196.6309999999999" table:formula="msoxl:=B53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37*5%" table:style-name="ce6">
            <text:p>195,528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977.64" table:formula="msoxl:=B537*25%" table:style-name="ce6">
            <text:p>977,64<text:s/></text:p>
          </table:table-cell>
          <table:table-cell office:value-type="float" office:value="391.05600000000004" table:formula="msoxl:=B537*10%" table:style-name="ce6">
            <text:p>391,056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1173.1679999999999" table:formula="msoxl:=B53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38*5%" table:style-name="ce6">
            <text:p>191,6935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958.46749999999997" table:formula="msoxl:=B538*25%" table:style-name="ce6">
            <text:p>958,4675<text:s/></text:p>
          </table:table-cell>
          <table:table-cell office:value-type="float" office:value="383.387" table:formula="msoxl:=B538*10%" table:style-name="ce6">
            <text:p>383,387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1150.1609999999998" table:formula="msoxl:=B53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40*5%" table:style-name="ce6">
            <text:p>295,786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478.93" table:formula="msoxl:=B540*25%" table:style-name="ce6">
            <text:p>1.478,93<text:s/></text:p>
          </table:table-cell>
          <table:table-cell office:value-type="float" office:value="591.572" table:formula="msoxl:=B540*10%" table:style-name="ce6">
            <text:p>591,572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774.7160000000001" table:formula="msoxl:=B540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41*5%" table:style-name="ce6">
            <text:p>289,9855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449.9275" table:formula="msoxl:=B541*25%" table:style-name="ce6">
            <text:p>1.449,9275<text:s/></text:p>
          </table:table-cell>
          <table:table-cell office:value-type="float" office:value="579.971" table:formula="msoxl:=B541*10%" table:style-name="ce6">
            <text:p>579,971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739.913" table:formula="msoxl:=B541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42*5%" table:style-name="ce6">
            <text:p>284,2985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421.4925000000001" table:formula="msoxl:=B542*25%" table:style-name="ce6">
            <text:p>1.421,4925<text:s/></text:p>
          </table:table-cell>
          <table:table-cell office:value-type="float" office:value="568.59700000000009" table:formula="msoxl:=B542*10%" table:style-name="ce6">
            <text:p>568,597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705.7909999999999" table:formula="msoxl:=B542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43*5%" table:style-name="ce6">
            <text:p>273,3645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366.8225" table:formula="msoxl:=B543*25%" table:style-name="ce6">
            <text:p>1.366,8225<text:s/></text:p>
          </table:table-cell>
          <table:table-cell office:value-type="float" office:value="546.72900000000004" table:formula="msoxl:=B543*10%" table:style-name="ce6">
            <text:p>546,729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640.1869999999999" table:formula="msoxl:=B543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44*5%" table:style-name="ce6">
            <text:p>268,0045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340.0225" table:formula="msoxl:=B544*25%" table:style-name="ce6">
            <text:p>1.340,0225<text:s/></text:p>
          </table:table-cell>
          <table:table-cell office:value-type="float" office:value="536.00900000000001" table:formula="msoxl:=B544*10%" table:style-name="ce6">
            <text:p>536,009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608.027" table:formula="msoxl:=B544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45*5%" table:style-name="ce6">
            <text:p>262,7495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313.7474999999999" table:formula="msoxl:=B545*25%" table:style-name="ce6">
            <text:p>1.313,7475<text:s/></text:p>
          </table:table-cell>
          <table:table-cell office:value-type="float" office:value="525.49900000000002" table:formula="msoxl:=B545*10%" table:style-name="ce6">
            <text:p>525,499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576.4969999999998" table:formula="msoxl:=B545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46*5%" table:style-name="ce6">
            <text:p>252,6435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263.2175" table:formula="msoxl:=B546*25%" table:style-name="ce6">
            <text:p>1.263,2175<text:s/></text:p>
          </table:table-cell>
          <table:table-cell office:value-type="float" office:value="505.28700000000003" table:formula="msoxl:=B546*10%" table:style-name="ce6">
            <text:p>505,287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515.8609999999999" table:formula="msoxl:=B546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47*5%" table:style-name="ce6">
            <text:p>247,69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238.45" table:formula="msoxl:=B547*25%" table:style-name="ce6">
            <text:p>1.238,45<text:s/></text:p>
          </table:table-cell>
          <table:table-cell office:value-type="float" office:value="495.38000000000005" table:formula="msoxl:=B547*10%" table:style-name="ce6">
            <text:p>495,38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486.14" table:formula="msoxl:=B547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48*5%" table:style-name="ce6">
            <text:p>242,834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214.17" table:formula="msoxl:=B548*25%" table:style-name="ce6">
            <text:p>1.214,17<text:s/></text:p>
          </table:table-cell>
          <table:table-cell office:value-type="float" office:value="485.66800000000006" table:formula="msoxl:=B548*10%" table:style-name="ce6">
            <text:p>485,668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457.0040000000001" table:formula="msoxl:=B548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49*5%" table:style-name="ce6">
            <text:p>233,4935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167.4675" table:formula="msoxl:=B549*25%" table:style-name="ce6">
            <text:p>1.167,4675<text:s/></text:p>
          </table:table-cell>
          <table:table-cell office:value-type="float" office:value="466.98700000000002" table:formula="msoxl:=B549*10%" table:style-name="ce6">
            <text:p>466,987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400.961" table:formula="msoxl:=B549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50*5%" table:style-name="ce6">
            <text:p>228,915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144.575" table:formula="msoxl:=B550*25%" table:style-name="ce6">
            <text:p>1.144,575<text:s/></text:p>
          </table:table-cell>
          <table:table-cell office:value-type="float" office:value="457.83000000000004" table:formula="msoxl:=B550*10%" table:style-name="ce6">
            <text:p>457,83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373.49" table:formula="msoxl:=B550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51*5%" table:style-name="ce6">
            <text:p>224,426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122.1300000000001" table:formula="msoxl:=B551*25%" table:style-name="ce6">
            <text:p>1.122,13<text:s/></text:p>
          </table:table-cell>
          <table:table-cell office:value-type="float" office:value="448.85200000000009" table:formula="msoxl:=B551*10%" table:style-name="ce6">
            <text:p>448,852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346.556" table:formula="msoxl:=B551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52*5%" table:style-name="ce6">
            <text:p>215,7945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078.9725000000001" table:formula="msoxl:=B552*25%" table:style-name="ce6">
            <text:p>1.078,9725<text:s/></text:p>
          </table:table-cell>
          <table:table-cell office:value-type="float" office:value="431.58900000000006" table:formula="msoxl:=B552*10%" table:style-name="ce6">
            <text:p>431,589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294.7670000000001" table:formula="msoxl:=B552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53*5%" table:style-name="ce6">
            <text:p>211,5635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057.8175000000001" table:formula="msoxl:=B553*25%" table:style-name="ce6">
            <text:p>1.057,8175<text:s/></text:p>
          </table:table-cell>
          <table:table-cell office:value-type="float" office:value="423.12700000000007" table:formula="msoxl:=B553*10%" table:style-name="ce6">
            <text:p>423,127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269.3810000000001" table:formula="msoxl:=B553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54*5%" table:style-name="ce6">
            <text:p>207,4155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037.0775000000001" table:formula="msoxl:=B554*25%" table:style-name="ce6">
            <text:p>1.037,0775<text:s/></text:p>
          </table:table-cell>
          <table:table-cell office:value-type="float" office:value="414.83100000000007" table:formula="msoxl:=B554*10%" table:style-name="ce6">
            <text:p>414,831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244.4930000000002" table:formula="msoxl:=B554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55*5%" table:style-name="ce6">
            <text:p>199,4385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997.1925" table:formula="msoxl:=B555*25%" table:style-name="ce6">
            <text:p>997,1925<text:s/></text:p>
          </table:table-cell>
          <table:table-cell office:value-type="float" office:value="398.87700000000001" table:formula="msoxl:=B555*10%" table:style-name="ce6">
            <text:p>398,877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1196.6309999999999" table:formula="msoxl:=B555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56*5%" table:style-name="ce6">
            <text:p>195,528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977.64" table:formula="msoxl:=B556*25%" table:style-name="ce6">
            <text:p>977,64<text:s/></text:p>
          </table:table-cell>
          <table:table-cell office:value-type="float" office:value="391.05600000000004" table:formula="msoxl:=B556*10%" table:style-name="ce6">
            <text:p>391,056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1173.1679999999999" table:formula="msoxl:=B556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57*5%" table:style-name="ce6">
            <text:p>191,6935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958.46749999999997" table:formula="msoxl:=B557*25%" table:style-name="ce6">
            <text:p>958,4675<text:s/></text:p>
          </table:table-cell>
          <table:table-cell office:value-type="float" office:value="383.387" table:formula="msoxl:=B557*10%" table:style-name="ce6">
            <text:p>383,387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1150.1609999999998" table:formula="msoxl:=B557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59*5%" table:style-name="ce6">
            <text:p>328,651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643.2550000000001" table:formula="msoxl:=B559*25%" table:style-name="ce6">
            <text:p>1.643,255<text:s/></text:p>
          </table:table-cell>
          <table:table-cell office:value-type="float" office:value="657.30200000000013" table:formula="msoxl:=B559*10%" table:style-name="ce6">
            <text:p>657,302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971.9059999999999" table:formula="msoxl:=B559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60*5%" table:style-name="ce6">
            <text:p>322,206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611.03" table:formula="msoxl:=B560*25%" table:style-name="ce6">
            <text:p>1.611,03<text:s/></text:p>
          </table:table-cell>
          <table:table-cell office:value-type="float" office:value="644.41200000000003" table:formula="msoxl:=B560*10%" table:style-name="ce6">
            <text:p>644,412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933.2359999999999" table:formula="msoxl:=B560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61*5%" table:style-name="ce6">
            <text:p>315,88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579.4375" table:formula="msoxl:=B561*25%" table:style-name="ce6">
            <text:p>1.579,4375<text:s/></text:p>
          </table:table-cell>
          <table:table-cell office:value-type="float" office:value="631.77500000000009" table:formula="msoxl:=B561*10%" table:style-name="ce6">
            <text:p>631,7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895.3249999999998" table:formula="msoxl:=B561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62*5%" table:style-name="ce6">
            <text:p>303,7385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518.6925000000001" table:formula="msoxl:=B562*25%" table:style-name="ce6">
            <text:p>1.518,6925<text:s/></text:p>
          </table:table-cell>
          <table:table-cell office:value-type="float" office:value="607.47700000000009" table:formula="msoxl:=B562*10%" table:style-name="ce6">
            <text:p>607,477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822.431" table:formula="msoxl:=B562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63*5%" table:style-name="ce6">
            <text:p>297,782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488.91" table:formula="msoxl:=B563*25%" table:style-name="ce6">
            <text:p>1.488,91<text:s/></text:p>
          </table:table-cell>
          <table:table-cell office:value-type="float" office:value="595.56400000000008" table:formula="msoxl:=B563*10%" table:style-name="ce6">
            <text:p>595,564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786.692" table:formula="msoxl:=B563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64*5%" table:style-name="ce6">
            <text:p>291,9445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459.7225000000001" table:formula="msoxl:=B564*25%" table:style-name="ce6">
            <text:p>1.459,7225<text:s/></text:p>
          </table:table-cell>
          <table:table-cell office:value-type="float" office:value="583.88900000000001" table:formula="msoxl:=B564*10%" table:style-name="ce6">
            <text:p>583,889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751.6670000000001" table:formula="msoxl:=B564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65*5%" table:style-name="ce6">
            <text:p>280,7145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403.5725" table:formula="msoxl:=B565*25%" table:style-name="ce6">
            <text:p>1.403,5725<text:s/></text:p>
          </table:table-cell>
          <table:table-cell office:value-type="float" office:value="561.42899999999997" table:formula="msoxl:=B565*10%" table:style-name="ce6">
            <text:p>561,429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684.287" table:formula="msoxl:=B565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66*5%" table:style-name="ce6">
            <text:p>275,212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376.06" table:formula="msoxl:=B566*25%" table:style-name="ce6">
            <text:p>1.376,06<text:s/></text:p>
          </table:table-cell>
          <table:table-cell office:value-type="float" office:value="550.42399999999998" table:formula="msoxl:=B566*10%" table:style-name="ce6">
            <text:p>550,424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651.2719999999999" table:formula="msoxl:=B566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67*5%" table:style-name="ce6">
            <text:p>269,815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349.075" table:formula="msoxl:=B567*25%" table:style-name="ce6">
            <text:p>1.349,075<text:s/></text:p>
          </table:table-cell>
          <table:table-cell office:value-type="float" office:value="539.63" table:formula="msoxl:=B567*10%" table:style-name="ce6">
            <text:p>539,63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618.89" table:formula="msoxl:=B567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68*5%" table:style-name="ce6">
            <text:p>259,437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297.1849999999999" table:formula="msoxl:=B568*25%" table:style-name="ce6">
            <text:p>1.297,185<text:s/></text:p>
          </table:table-cell>
          <table:table-cell office:value-type="float" office:value="518.87400000000002" table:formula="msoxl:=B568*10%" table:style-name="ce6">
            <text:p>518,874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556.6219999999998" table:formula="msoxl:=B568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9*5%" table:style-name="ce6">
            <text:p>254,3505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271.7525000000001" table:formula="msoxl:=B569*25%" table:style-name="ce6">
            <text:p>1.271,7525<text:s/></text:p>
          </table:table-cell>
          <table:table-cell office:value-type="float" office:value="508.70100000000002" table:formula="msoxl:=B569*10%" table:style-name="ce6">
            <text:p>508,701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526.1030000000001" table:formula="msoxl:=B569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0*5%" table:style-name="ce6">
            <text:p>249,363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246.8150000000001" table:formula="msoxl:=B570*25%" table:style-name="ce6">
            <text:p>1.246,815<text:s/></text:p>
          </table:table-cell>
          <table:table-cell office:value-type="float" office:value="498.72600000000006" table:formula="msoxl:=B570*10%" table:style-name="ce6">
            <text:p>498,726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496.1780000000001" table:formula="msoxl:=B570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71*5%" table:style-name="ce6">
            <text:p>239,772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198.8599999999999" table:formula="msoxl:=B571*25%" table:style-name="ce6">
            <text:p>1.198,86<text:s/></text:p>
          </table:table-cell>
          <table:table-cell office:value-type="float" office:value="479.54399999999998" table:formula="msoxl:=B571*10%" table:style-name="ce6">
            <text:p>479,544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438.6319999999998" table:formula="msoxl:=B571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72*5%" table:style-name="ce6">
            <text:p>235,071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175.355" table:formula="msoxl:=B572*25%" table:style-name="ce6">
            <text:p>1.175,355<text:s/></text:p>
          </table:table-cell>
          <table:table-cell office:value-type="float" office:value="470.14200000000005" table:formula="msoxl:=B572*10%" table:style-name="ce6">
            <text:p>470,142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410.4259999999999" table:formula="msoxl:=B572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73*5%" table:style-name="ce6">
            <text:p>230,462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152.31" table:formula="msoxl:=B573*25%" table:style-name="ce6">
            <text:p>1.152,31<text:s/></text:p>
          </table:table-cell>
          <table:table-cell office:value-type="float" office:value="460.92399999999998" table:formula="msoxl:=B573*10%" table:style-name="ce6">
            <text:p>460,924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382.7719999999999" table:formula="msoxl:=B573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74*5%" table:style-name="ce6">
            <text:p>221,597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107.9849999999999" table:formula="msoxl:=B574*25%" table:style-name="ce6">
            <text:p>1.107,985<text:s/></text:p>
          </table:table-cell>
          <table:table-cell office:value-type="float" office:value="443.19399999999996" table:formula="msoxl:=B574*10%" table:style-name="ce6">
            <text:p>443,194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329.5819999999999" table:formula="msoxl:=B574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75*5%" table:style-name="ce6">
            <text:p>217,252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086.26" table:formula="msoxl:=B575*25%" table:style-name="ce6">
            <text:p>1.086,26<text:s/></text:p>
          </table:table-cell>
          <table:table-cell office:value-type="float" office:value="434.50400000000002" table:formula="msoxl:=B575*10%" table:style-name="ce6">
            <text:p>434,504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303.5119999999999" table:formula="msoxl:=B575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76*5%" table:style-name="ce6">
            <text:p>212,993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064.9649999999999" table:formula="msoxl:=B576*25%" table:style-name="ce6">
            <text:p>1.064,965<text:s/></text:p>
          </table:table-cell>
          <table:table-cell office:value-type="float" office:value="425.98599999999999" table:formula="msoxl:=B576*10%" table:style-name="ce6">
            <text:p>425,986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277.9579999999999" table:formula="msoxl:=B57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78*5%" table:style-name="ce6">
            <text:p>328,651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643.2550000000001" table:formula="msoxl:=B578*25%" table:style-name="ce6">
            <text:p>1.643,255<text:s/></text:p>
          </table:table-cell>
          <table:table-cell office:value-type="float" office:value="657.30200000000013" table:formula="msoxl:=B578*10%" table:style-name="ce6">
            <text:p>657,302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971.9059999999999" table:formula="msoxl:=B57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79*5%" table:style-name="ce6">
            <text:p>322,206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611.03" table:formula="msoxl:=B579*25%" table:style-name="ce6">
            <text:p>1.611,03<text:s/></text:p>
          </table:table-cell>
          <table:table-cell office:value-type="float" office:value="644.41200000000003" table:formula="msoxl:=B579*10%" table:style-name="ce6">
            <text:p>644,412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933.2359999999999" table:formula="msoxl:=B57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80*5%" table:style-name="ce6">
            <text:p>315,88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579.4375" table:formula="msoxl:=B580*25%" table:style-name="ce6">
            <text:p>1.579,4375<text:s/></text:p>
          </table:table-cell>
          <table:table-cell office:value-type="float" office:value="631.77500000000009" table:formula="msoxl:=B580*10%" table:style-name="ce6">
            <text:p>631,7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895.3249999999998" table:formula="msoxl:=B58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81*5%" table:style-name="ce6">
            <text:p>303,7385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518.6925000000001" table:formula="msoxl:=B581*25%" table:style-name="ce6">
            <text:p>1.518,6925<text:s/></text:p>
          </table:table-cell>
          <table:table-cell office:value-type="float" office:value="607.47700000000009" table:formula="msoxl:=B581*10%" table:style-name="ce6">
            <text:p>607,477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822.431" table:formula="msoxl:=B58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82*5%" table:style-name="ce6">
            <text:p>297,782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488.91" table:formula="msoxl:=B582*25%" table:style-name="ce6">
            <text:p>1.488,91<text:s/></text:p>
          </table:table-cell>
          <table:table-cell office:value-type="float" office:value="595.56400000000008" table:formula="msoxl:=B582*10%" table:style-name="ce6">
            <text:p>595,564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786.692" table:formula="msoxl:=B58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83*5%" table:style-name="ce6">
            <text:p>291,9445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459.7225000000001" table:formula="msoxl:=B583*25%" table:style-name="ce6">
            <text:p>1.459,7225<text:s/></text:p>
          </table:table-cell>
          <table:table-cell office:value-type="float" office:value="583.88900000000001" table:formula="msoxl:=B583*10%" table:style-name="ce6">
            <text:p>583,889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751.6670000000001" table:formula="msoxl:=B58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84*5%" table:style-name="ce6">
            <text:p>280,7145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403.5725" table:formula="msoxl:=B584*25%" table:style-name="ce6">
            <text:p>1.403,5725<text:s/></text:p>
          </table:table-cell>
          <table:table-cell office:value-type="float" office:value="561.42899999999997" table:formula="msoxl:=B584*10%" table:style-name="ce6">
            <text:p>561,429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684.287" table:formula="msoxl:=B58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85*5%" table:style-name="ce6">
            <text:p>275,212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376.06" table:formula="msoxl:=B585*25%" table:style-name="ce6">
            <text:p>1.376,06<text:s/></text:p>
          </table:table-cell>
          <table:table-cell office:value-type="float" office:value="550.42399999999998" table:formula="msoxl:=B585*10%" table:style-name="ce6">
            <text:p>550,424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651.2719999999999" table:formula="msoxl:=B58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86*5%" table:style-name="ce6">
            <text:p>269,815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349.075" table:formula="msoxl:=B586*25%" table:style-name="ce6">
            <text:p>1.349,075<text:s/></text:p>
          </table:table-cell>
          <table:table-cell office:value-type="float" office:value="539.63" table:formula="msoxl:=B586*10%" table:style-name="ce6">
            <text:p>539,63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618.89" table:formula="msoxl:=B58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87*5%" table:style-name="ce6">
            <text:p>259,437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297.1849999999999" table:formula="msoxl:=B587*25%" table:style-name="ce6">
            <text:p>1.297,185<text:s/></text:p>
          </table:table-cell>
          <table:table-cell office:value-type="float" office:value="518.87400000000002" table:formula="msoxl:=B587*10%" table:style-name="ce6">
            <text:p>518,874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556.6219999999998" table:formula="msoxl:=B58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88*5%" table:style-name="ce6">
            <text:p>254,3505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271.7525000000001" table:formula="msoxl:=B588*25%" table:style-name="ce6">
            <text:p>1.271,7525<text:s/></text:p>
          </table:table-cell>
          <table:table-cell office:value-type="float" office:value="508.70100000000002" table:formula="msoxl:=B588*10%" table:style-name="ce6">
            <text:p>508,701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526.1030000000001" table:formula="msoxl:=B58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89*5%" table:style-name="ce6">
            <text:p>249,363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246.8150000000001" table:formula="msoxl:=B589*25%" table:style-name="ce6">
            <text:p>1.246,815<text:s/></text:p>
          </table:table-cell>
          <table:table-cell office:value-type="float" office:value="498.72600000000006" table:formula="msoxl:=B589*10%" table:style-name="ce6">
            <text:p>498,726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496.1780000000001" table:formula="msoxl:=B58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90*5%" table:style-name="ce6">
            <text:p>239,772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198.8599999999999" table:formula="msoxl:=B590*25%" table:style-name="ce6">
            <text:p>1.198,86<text:s/></text:p>
          </table:table-cell>
          <table:table-cell office:value-type="float" office:value="479.54399999999998" table:formula="msoxl:=B590*10%" table:style-name="ce6">
            <text:p>479,544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438.6319999999998" table:formula="msoxl:=B59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1*5%" table:style-name="ce6">
            <text:p>235,071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175.355" table:formula="msoxl:=B591*25%" table:style-name="ce6">
            <text:p>1.175,355<text:s/></text:p>
          </table:table-cell>
          <table:table-cell office:value-type="float" office:value="470.14200000000005" table:formula="msoxl:=B591*10%" table:style-name="ce6">
            <text:p>470,142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410.4259999999999" table:formula="msoxl:=B59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92*5%" table:style-name="ce6">
            <text:p>230,462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152.31" table:formula="msoxl:=B592*25%" table:style-name="ce6">
            <text:p>1.152,31<text:s/></text:p>
          </table:table-cell>
          <table:table-cell office:value-type="float" office:value="460.92399999999998" table:formula="msoxl:=B592*10%" table:style-name="ce6">
            <text:p>460,924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382.7719999999999" table:formula="msoxl:=B59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93*5%" table:style-name="ce6">
            <text:p>221,597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107.9849999999999" table:formula="msoxl:=B593*25%" table:style-name="ce6">
            <text:p>1.107,985<text:s/></text:p>
          </table:table-cell>
          <table:table-cell office:value-type="float" office:value="443.19399999999996" table:formula="msoxl:=B593*10%" table:style-name="ce6">
            <text:p>443,194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329.5819999999999" table:formula="msoxl:=B59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94*5%" table:style-name="ce6">
            <text:p>217,252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086.26" table:formula="msoxl:=B594*25%" table:style-name="ce6">
            <text:p>1.086,26<text:s/></text:p>
          </table:table-cell>
          <table:table-cell office:value-type="float" office:value="434.50400000000002" table:formula="msoxl:=B594*10%" table:style-name="ce6">
            <text:p>434,504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303.5119999999999" table:formula="msoxl:=B59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95*5%" table:style-name="ce6">
            <text:p>212,993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064.9649999999999" table:formula="msoxl:=B595*25%" table:style-name="ce6">
            <text:p>1.064,965<text:s/></text:p>
          </table:table-cell>
          <table:table-cell office:value-type="float" office:value="425.98599999999999" table:formula="msoxl:=B595*10%" table:style-name="ce6">
            <text:p>425,986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277.9579999999999" table:formula="msoxl:=B59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97*5%" table:style-name="ce6">
            <text:p>328,651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643.2550000000001" table:formula="msoxl:=B597*25%" table:style-name="ce6">
            <text:p>1.643,255<text:s/></text:p>
          </table:table-cell>
          <table:table-cell office:value-type="float" office:value="657.30200000000013" table:formula="msoxl:=B597*10%" table:style-name="ce6">
            <text:p>657,302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971.9059999999999" table:formula="msoxl:=B597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98*5%" table:style-name="ce6">
            <text:p>322,206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611.03" table:formula="msoxl:=B598*25%" table:style-name="ce6">
            <text:p>1.611,03<text:s/></text:p>
          </table:table-cell>
          <table:table-cell office:value-type="float" office:value="644.41200000000003" table:formula="msoxl:=B598*10%" table:style-name="ce6">
            <text:p>644,412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933.2359999999999" table:formula="msoxl:=B598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99*5%" table:style-name="ce6">
            <text:p>315,88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579.4375" table:formula="msoxl:=B599*25%" table:style-name="ce6">
            <text:p>1.579,4375<text:s/></text:p>
          </table:table-cell>
          <table:table-cell office:value-type="float" office:value="631.77500000000009" table:formula="msoxl:=B599*10%" table:style-name="ce6">
            <text:p>631,7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895.3249999999998" table:formula="msoxl:=B599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00*5%" table:style-name="ce6">
            <text:p>303,7385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518.6925000000001" table:formula="msoxl:=B600*25%" table:style-name="ce6">
            <text:p>1.518,6925<text:s/></text:p>
          </table:table-cell>
          <table:table-cell office:value-type="float" office:value="607.47700000000009" table:formula="msoxl:=B600*10%" table:style-name="ce6">
            <text:p>607,477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822.431" table:formula="msoxl:=B600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01*5%" table:style-name="ce6">
            <text:p>297,782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488.91" table:formula="msoxl:=B601*25%" table:style-name="ce6">
            <text:p>1.488,91<text:s/></text:p>
          </table:table-cell>
          <table:table-cell office:value-type="float" office:value="595.56400000000008" table:formula="msoxl:=B601*10%" table:style-name="ce6">
            <text:p>595,564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786.692" table:formula="msoxl:=B601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02*5%" table:style-name="ce6">
            <text:p>291,9445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459.7225000000001" table:formula="msoxl:=B602*25%" table:style-name="ce6">
            <text:p>1.459,7225<text:s/></text:p>
          </table:table-cell>
          <table:table-cell office:value-type="float" office:value="583.88900000000001" table:formula="msoxl:=B602*10%" table:style-name="ce6">
            <text:p>583,889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751.6670000000001" table:formula="msoxl:=B602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03*5%" table:style-name="ce6">
            <text:p>280,7145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403.5725" table:formula="msoxl:=B603*25%" table:style-name="ce6">
            <text:p>1.403,5725<text:s/></text:p>
          </table:table-cell>
          <table:table-cell office:value-type="float" office:value="561.42899999999997" table:formula="msoxl:=B603*10%" table:style-name="ce6">
            <text:p>561,429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684.287" table:formula="msoxl:=B603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04*5%" table:style-name="ce6">
            <text:p>275,212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376.06" table:formula="msoxl:=B604*25%" table:style-name="ce6">
            <text:p>1.376,06<text:s/></text:p>
          </table:table-cell>
          <table:table-cell office:value-type="float" office:value="550.42399999999998" table:formula="msoxl:=B604*10%" table:style-name="ce6">
            <text:p>550,424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651.2719999999999" table:formula="msoxl:=B604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05*5%" table:style-name="ce6">
            <text:p>269,815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349.075" table:formula="msoxl:=B605*25%" table:style-name="ce6">
            <text:p>1.349,075<text:s/></text:p>
          </table:table-cell>
          <table:table-cell office:value-type="float" office:value="539.63" table:formula="msoxl:=B605*10%" table:style-name="ce6">
            <text:p>539,63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618.89" table:formula="msoxl:=B605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06*5%" table:style-name="ce6">
            <text:p>259,437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297.1849999999999" table:formula="msoxl:=B606*25%" table:style-name="ce6">
            <text:p>1.297,185<text:s/></text:p>
          </table:table-cell>
          <table:table-cell office:value-type="float" office:value="518.87400000000002" table:formula="msoxl:=B606*10%" table:style-name="ce6">
            <text:p>518,874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556.6219999999998" table:formula="msoxl:=B606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07*5%" table:style-name="ce6">
            <text:p>254,3505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271.7525000000001" table:formula="msoxl:=B607*25%" table:style-name="ce6">
            <text:p>1.271,7525<text:s/></text:p>
          </table:table-cell>
          <table:table-cell office:value-type="float" office:value="508.70100000000002" table:formula="msoxl:=B607*10%" table:style-name="ce6">
            <text:p>508,701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526.1030000000001" table:formula="msoxl:=B607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08*5%" table:style-name="ce6">
            <text:p>249,363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246.8150000000001" table:formula="msoxl:=B608*25%" table:style-name="ce6">
            <text:p>1.246,815<text:s/></text:p>
          </table:table-cell>
          <table:table-cell office:value-type="float" office:value="498.72600000000006" table:formula="msoxl:=B608*10%" table:style-name="ce6">
            <text:p>498,726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496.1780000000001" table:formula="msoxl:=B608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09*5%" table:style-name="ce6">
            <text:p>239,772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198.8599999999999" table:formula="msoxl:=B609*25%" table:style-name="ce6">
            <text:p>1.198,86<text:s/></text:p>
          </table:table-cell>
          <table:table-cell office:value-type="float" office:value="479.54399999999998" table:formula="msoxl:=B609*10%" table:style-name="ce6">
            <text:p>479,544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438.6319999999998" table:formula="msoxl:=B609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10*5%" table:style-name="ce6">
            <text:p>235,071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175.355" table:formula="msoxl:=B610*25%" table:style-name="ce6">
            <text:p>1.175,355<text:s/></text:p>
          </table:table-cell>
          <table:table-cell office:value-type="float" office:value="470.14200000000005" table:formula="msoxl:=B610*10%" table:style-name="ce6">
            <text:p>470,142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410.4259999999999" table:formula="msoxl:=B610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11*5%" table:style-name="ce6">
            <text:p>230,462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152.31" table:formula="msoxl:=B611*25%" table:style-name="ce6">
            <text:p>1.152,31<text:s/></text:p>
          </table:table-cell>
          <table:table-cell office:value-type="float" office:value="460.92399999999998" table:formula="msoxl:=B611*10%" table:style-name="ce6">
            <text:p>460,924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382.7719999999999" table:formula="msoxl:=B611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2*5%" table:style-name="ce6">
            <text:p>221,597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107.9849999999999" table:formula="msoxl:=B612*25%" table:style-name="ce6">
            <text:p>1.107,985<text:s/></text:p>
          </table:table-cell>
          <table:table-cell office:value-type="float" office:value="443.19399999999996" table:formula="msoxl:=B612*10%" table:style-name="ce6">
            <text:p>443,194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329.5819999999999" table:formula="msoxl:=B612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13*5%" table:style-name="ce6">
            <text:p>217,252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086.26" table:formula="msoxl:=B613*25%" table:style-name="ce6">
            <text:p>1.086,26<text:s/></text:p>
          </table:table-cell>
          <table:table-cell office:value-type="float" office:value="434.50400000000002" table:formula="msoxl:=B613*10%" table:style-name="ce6">
            <text:p>434,504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303.5119999999999" table:formula="msoxl:=B613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14*5%" table:style-name="ce6">
            <text:p>212,993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064.9649999999999" table:formula="msoxl:=B614*25%" table:style-name="ce6">
            <text:p>1.064,965<text:s/></text:p>
          </table:table-cell>
          <table:table-cell office:value-type="float" office:value="425.98599999999999" table:formula="msoxl:=B614*10%" table:style-name="ce6">
            <text:p>425,986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277.9579999999999" table:formula="msoxl:=B61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16*5%" table:style-name="ce6">
            <text:p>328,651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643.2550000000001" table:formula="msoxl:=B616*25%" table:style-name="ce6">
            <text:p>1.643,255<text:s/></text:p>
          </table:table-cell>
          <table:table-cell office:value-type="float" office:value="657.30200000000013" table:formula="msoxl:=B616*10%" table:style-name="ce6">
            <text:p>657,302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971.9059999999999" table:formula="msoxl:=B61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17*5%" table:style-name="ce6">
            <text:p>322,206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611.03" table:formula="msoxl:=B617*25%" table:style-name="ce6">
            <text:p>1.611,03<text:s/></text:p>
          </table:table-cell>
          <table:table-cell office:value-type="float" office:value="644.41200000000003" table:formula="msoxl:=B617*10%" table:style-name="ce6">
            <text:p>644,412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933.2359999999999" table:formula="msoxl:=B61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18*5%" table:style-name="ce6">
            <text:p>315,88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579.4375" table:formula="msoxl:=B618*25%" table:style-name="ce6">
            <text:p>1.579,4375<text:s/></text:p>
          </table:table-cell>
          <table:table-cell office:value-type="float" office:value="631.77500000000009" table:formula="msoxl:=B618*10%" table:style-name="ce6">
            <text:p>631,7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895.3249999999998" table:formula="msoxl:=B61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19*5%" table:style-name="ce6">
            <text:p>303,7385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518.6925000000001" table:formula="msoxl:=B619*25%" table:style-name="ce6">
            <text:p>1.518,6925<text:s/></text:p>
          </table:table-cell>
          <table:table-cell office:value-type="float" office:value="607.47700000000009" table:formula="msoxl:=B619*10%" table:style-name="ce6">
            <text:p>607,477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822.431" table:formula="msoxl:=B61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20*5%" table:style-name="ce6">
            <text:p>297,782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488.91" table:formula="msoxl:=B620*25%" table:style-name="ce6">
            <text:p>1.488,91<text:s/></text:p>
          </table:table-cell>
          <table:table-cell office:value-type="float" office:value="595.56400000000008" table:formula="msoxl:=B620*10%" table:style-name="ce6">
            <text:p>595,564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786.692" table:formula="msoxl:=B62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21*5%" table:style-name="ce6">
            <text:p>291,9445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459.7225000000001" table:formula="msoxl:=B621*25%" table:style-name="ce6">
            <text:p>1.459,7225<text:s/></text:p>
          </table:table-cell>
          <table:table-cell office:value-type="float" office:value="583.88900000000001" table:formula="msoxl:=B621*10%" table:style-name="ce6">
            <text:p>583,889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751.6670000000001" table:formula="msoxl:=B62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22*5%" table:style-name="ce6">
            <text:p>280,7145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403.5725" table:formula="msoxl:=B622*25%" table:style-name="ce6">
            <text:p>1.403,5725<text:s/></text:p>
          </table:table-cell>
          <table:table-cell office:value-type="float" office:value="561.42899999999997" table:formula="msoxl:=B622*10%" table:style-name="ce6">
            <text:p>561,429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684.287" table:formula="msoxl:=B62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23*5%" table:style-name="ce6">
            <text:p>275,212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376.06" table:formula="msoxl:=B623*25%" table:style-name="ce6">
            <text:p>1.376,06<text:s/></text:p>
          </table:table-cell>
          <table:table-cell office:value-type="float" office:value="550.42399999999998" table:formula="msoxl:=B623*10%" table:style-name="ce6">
            <text:p>550,424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651.2719999999999" table:formula="msoxl:=B62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24*5%" table:style-name="ce6">
            <text:p>269,815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349.075" table:formula="msoxl:=B624*25%" table:style-name="ce6">
            <text:p>1.349,075<text:s/></text:p>
          </table:table-cell>
          <table:table-cell office:value-type="float" office:value="539.63" table:formula="msoxl:=B624*10%" table:style-name="ce6">
            <text:p>539,63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618.89" table:formula="msoxl:=B62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25*5%" table:style-name="ce6">
            <text:p>259,437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297.1849999999999" table:formula="msoxl:=B625*25%" table:style-name="ce6">
            <text:p>1.297,185<text:s/></text:p>
          </table:table-cell>
          <table:table-cell office:value-type="float" office:value="518.87400000000002" table:formula="msoxl:=B625*10%" table:style-name="ce6">
            <text:p>518,874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556.6219999999998" table:formula="msoxl:=B62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26*5%" table:style-name="ce6">
            <text:p>254,3505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271.7525000000001" table:formula="msoxl:=B626*25%" table:style-name="ce6">
            <text:p>1.271,7525<text:s/></text:p>
          </table:table-cell>
          <table:table-cell office:value-type="float" office:value="508.70100000000002" table:formula="msoxl:=B626*10%" table:style-name="ce6">
            <text:p>508,701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526.1030000000001" table:formula="msoxl:=B62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27*5%" table:style-name="ce6">
            <text:p>249,363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246.8150000000001" table:formula="msoxl:=B627*25%" table:style-name="ce6">
            <text:p>1.246,815<text:s/></text:p>
          </table:table-cell>
          <table:table-cell office:value-type="float" office:value="498.72600000000006" table:formula="msoxl:=B627*10%" table:style-name="ce6">
            <text:p>498,726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496.1780000000001" table:formula="msoxl:=B62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28*5%" table:style-name="ce6">
            <text:p>239,772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198.8599999999999" table:formula="msoxl:=B628*25%" table:style-name="ce6">
            <text:p>1.198,86<text:s/></text:p>
          </table:table-cell>
          <table:table-cell office:value-type="float" office:value="479.54399999999998" table:formula="msoxl:=B628*10%" table:style-name="ce6">
            <text:p>479,544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438.6319999999998" table:formula="msoxl:=B62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29*5%" table:style-name="ce6">
            <text:p>235,071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175.355" table:formula="msoxl:=B629*25%" table:style-name="ce6">
            <text:p>1.175,355<text:s/></text:p>
          </table:table-cell>
          <table:table-cell office:value-type="float" office:value="470.14200000000005" table:formula="msoxl:=B629*10%" table:style-name="ce6">
            <text:p>470,142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410.4259999999999" table:formula="msoxl:=B62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30*5%" table:style-name="ce6">
            <text:p>230,462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152.31" table:formula="msoxl:=B630*25%" table:style-name="ce6">
            <text:p>1.152,31<text:s/></text:p>
          </table:table-cell>
          <table:table-cell office:value-type="float" office:value="460.92399999999998" table:formula="msoxl:=B630*10%" table:style-name="ce6">
            <text:p>460,924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382.7719999999999" table:formula="msoxl:=B63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31*5%" table:style-name="ce6">
            <text:p>221,597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107.9849999999999" table:formula="msoxl:=B631*25%" table:style-name="ce6">
            <text:p>1.107,985<text:s/></text:p>
          </table:table-cell>
          <table:table-cell office:value-type="float" office:value="443.19399999999996" table:formula="msoxl:=B631*10%" table:style-name="ce6">
            <text:p>443,194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329.5819999999999" table:formula="msoxl:=B63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32*5%" table:style-name="ce6">
            <text:p>217,252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086.26" table:formula="msoxl:=B632*25%" table:style-name="ce6">
            <text:p>1.086,26<text:s/></text:p>
          </table:table-cell>
          <table:table-cell office:value-type="float" office:value="434.50400000000002" table:formula="msoxl:=B632*10%" table:style-name="ce6">
            <text:p>434,504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303.5119999999999" table:formula="msoxl:=B63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3*5%" table:style-name="ce6">
            <text:p>212,993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064.9649999999999" table:formula="msoxl:=B633*25%" table:style-name="ce6">
            <text:p>1.064,965<text:s/></text:p>
          </table:table-cell>
          <table:table-cell office:value-type="float" office:value="425.98599999999999" table:formula="msoxl:=B633*10%" table:style-name="ce6">
            <text:p>425,986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277.9579999999999" table:formula="msoxl:=B633*30%" table:style-name="ce6">
            <text:p>1.277,95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26T20:14:53Z</meta:creation-date>
    <dc:date>2021-09-20T19:29:20Z</dc:date>
  </office:meta>
</office:document-meta>
</file>