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D2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6-01T00:00:00" table:style-name="ce3">
            <text:p>06/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0">
            <text:p>Integral</text:p>
          </table:table-cell>
          <table:table-cell office:value-type="string" table:style-name="ce11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7245.18" table:formula="msoxl:=D6*2" table:style-name="ce9">
            <text:p>17.245,18<text:s/></text:p>
          </table:table-cell>
          <table:table-cell office:value-type="float" office:value="8622.59" table:style-name="ce9">
            <text:p>8.622,5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946.4" table:formula="msoxl:=D7*2" table:style-name="ce6">
            <text:p>12.946,40<text:s/></text:p>
          </table:table-cell>
          <table:table-cell office:value-type="float" office:value="6473.2" table:style-name="ce6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747.2800000000007" table:formula="msoxl:=D8*2" table:style-name="ce6">
            <text:p>9.747,28<text:s/></text:p>
          </table:table-cell>
          <table:table-cell office:value-type="float" office:value="4873.6400000000003" table:style-name="ce6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497.92" table:formula="msoxl:=D9*2" table:style-name="ce6">
            <text:p>7.497,92<text:s/></text:p>
          </table:table-cell>
          <table:table-cell office:value-type="float" office:value="3748.96" table:style-name="ce6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648.44" table:formula="msoxl:=D10*2" table:style-name="ce6">
            <text:p>5.648,44<text:s/></text:p>
          </table:table-cell>
          <table:table-cell office:value-type="float" office:value="2824.22" table:style-name="ce6">
            <text:p>2.824,2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5073.58" table:formula="msoxl:=D11*2" table:style-name="ce6">
            <text:p>5.073,58<text:s/></text:p>
          </table:table-cell>
          <table:table-cell office:value-type="float" office:value="2536.79" table:style-name="ce6">
            <text:p>2.536,7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548.72" table:formula="msoxl:=D12*2" table:style-name="ce6">
            <text:p>4.548,72<text:s/></text:p>
          </table:table-cell>
          <table:table-cell office:value-type="float" office:value="2274.36" table:style-name="ce6">
            <text:p>2.274,3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923.9" table:formula="msoxl:=D13*2" table:style-name="ce6">
            <text:p>3.923,90<text:s/></text:p>
          </table:table-cell>
          <table:table-cell office:value-type="float" office:value="1961.95" table:style-name="ce6">
            <text:p>1.961,9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424.06" table:formula="msoxl:=D14*2" table:style-name="ce6">
            <text:p>3.424,06<text:s/></text:p>
          </table:table-cell>
          <table:table-cell office:value-type="float" office:value="1712.03" table:style-name="ce6">
            <text:p>1.712,03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224.12" table:formula="msoxl:=D15*2" table:style-name="ce6">
            <text:p>3.224,12<text:s/></text:p>
          </table:table-cell>
          <table:table-cell office:value-type="float" office:value="1612.06" table:style-name="ce6">
            <text:p>1.612,06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Não se aplica</text:p>
          </table:table-cell>
          <table:table-cell office:value-type="float" office:value="6473.2" table:style-name="ce6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12">
            <text:p>Não se aplica</text:p>
          </table:table-cell>
          <table:table-cell office:value-type="float" office:value="5123.57" table:style-name="ce6">
            <text:p>5.123,5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12">
            <text:p>Não se aplica</text:p>
          </table:table-cell>
          <table:table-cell office:value-type="float" office:value="3936.41" table:style-name="ce6">
            <text:p>3.936,4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12">
            <text:p>Não se aplica</text:p>
          </table:table-cell>
          <table:table-cell office:value-type="float" office:value="3311.58" table:style-name="ce6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12">
            <text:p>Não se aplica</text:p>
          </table:table-cell>
          <table:table-cell office:value-type="float" office:value="2624.27" table:style-name="ce6">
            <text:p>2.624,2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Não se aplica</text:p>
          </table:table-cell>
          <table:table-cell office:value-type="float" office:value="1562.06" table:style-name="ce6">
            <text:p>1.562,0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12">
            <text:p>Não se aplica</text:p>
          </table:table-cell>
          <table:table-cell office:value-type="float" office:value="1187.17" table:style-name="ce6">
            <text:p>1.187,1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Não se aplica</text:p>
          </table:table-cell>
          <table:table-cell office:value-type="float" office:value="937.24" table:style-name="ce6">
            <text:p>937,2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Não se aplica</text:p>
          </table:table-cell>
          <table:table-cell office:value-type="float" office:value="687.31000000000006" table:style-name="ce6">
            <text:p>687,3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Não se aplica</text:p>
          </table:table-cell>
          <table:table-cell office:value-type="float" office:value="562.35" table:style-name="ce6">
            <text:p>562,35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6-26T20:25:26Z</meta:creation-date>
    <dc:date>2021-09-20T19:40:43Z</dc:date>
  </office:meta>
</office:document-meta>
</file>