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19-06-01T00:00:00" table:style-name="ce5">
            <text:p>06/2019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8">
            <text:p>1ª Instânci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ESEMBARGADOR</text:p>
          </table:table-cell>
          <table:table-cell office:value-type="float" office:value="35462.28" table:style-name="ce7">
            <text:p>35.462,2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IZ DE DIREITO DE ENTRANCIA FIN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IZ DE DIREITO DE ENTRANCIA INICIAL</text:p>
          </table:table-cell>
          <table:table-cell office:value-type="float" office:value="30404.47" table:style-name="ce3">
            <text:p>30.404,4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IZ DE DIREITO DE ENTR.INTERMEDIARIA</text:p>
          </table:table-cell>
          <table:table-cell office:value-type="float" office:value="32004.71" table:style-name="ce3">
            <text:p>32.004,71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IZ DE DIREITO DE TURMA RECURS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IZ SUBSTITUTO</text:p>
          </table:table-cell>
          <table:table-cell office:value-type="float" office:value="28884.25" table:style-name="ce3">
            <text:p>28.884,25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IZ SUBSTITUTO EM SEGUNDO GRAU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26T20:26:45Z</meta:creation-date>
    <dc:date>2021-09-20T19:55:18Z</dc:date>
  </office:meta>
</office:document-meta>
</file>