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ês/Ano de Referência</text:p>
          </table:table-cell>
          <table:table-cell office:value-type="date" office:date-value="2019-11-01T00:00:00" table:style-name="ce5">
            <text:p>11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TSE</text:p>
          </table:table-cell>
          <table:table-cell office:value-type="string" table:style-name="ce8">
            <text:p>TRE</text:p>
          </table:table-cell>
          <table:table-cell office:value-type="string" table:style-name="ce8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35462.28" table:style-name="ce7">
            <text:p>35.462,28<text:s/>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32004.71" table:style-name="ce3">
            <text:p>32.004,71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30404.47" table:style-name="ce3">
            <text:p>30.404,4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TURMA RECURS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8884.25" table:style-name="ce3">
            <text:p>28.884,2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1-27T16:58:09Z</meta:creation-date>
    <dc:date>2021-09-20T19:49:18Z</dc:date>
  </office:meta>
</office:document-meta>
</file>