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0-01T00:00:00" table:style-name="ce3">
            <text:p>10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08T18:08:54Z</meta:creation-date>
    <dc:date>2021-09-20T19:36:51Z</dc:date>
    <meta:print-date>2019-11-08T20:30:44Z</meta:print-date>
  </office:meta>
</office:document-meta>
</file>