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9-09-01T00:00:00" table:style-name="ce8">
            <text:p>09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5462.28" table:style-name="ce5">
            <text:p>35.462,28<text:s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32004.71" table:style-name="ce3">
            <text:p>32.004,71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30404.47" table:style-name="ce3">
            <text:p>30.404,4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TURMA RECURS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8884.25" table:style-name="ce3">
            <text:p>28.884,2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0-03T13:03:32Z</meta:creation-date>
    <dc:date>2021-09-20T19:49:49Z</dc:date>
    <meta:print-date>2019-10-09T18:49:52Z</meta:print-date>
  </office:meta>
</office:document-meta>
</file>