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50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7" table:default-cell-style-name="ce5"/>
        <table:table-column table:style-name="co12" table:default-cell-style-name="ce5"/>
        <table:table-column table:style-name="co4" table:number-columns-repeated="1005" table:default-cell-style-name="ce5"/>
        <table:table-row table:style-name="ro1">
          <table:table-cell table:style-name="ce28" table:number-columns-repeated="4"/>
          <table:table-cell table:style-name="ce3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8" table:number-columns-repeated="5"/>
          <table:table-cell table:number-columns-repeated="1004"/>
        </table:table-row>
        <table:table-row table:style-name="ro2">
          <table:table-cell table:style-name="ce28" table:number-columns-repeated="4"/>
          <table:table-cell table:style-name="ce35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28" table:number-columns-repeated="5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2/2019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28" table:number-columns-repeated="20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2461262.7" calcext:value-type="float">
            <text:p>32.461.262,70</text:p>
          </table:table-cell>
          <table:table-cell table:style-name="ce10" office:value-type="float" office:value="33864305.5" calcext:value-type="float">
            <text:p>33.864.305,50</text:p>
          </table:table-cell>
          <table:table-cell table:style-name="ce10" office:value-type="float" office:value="31326016.2" calcext:value-type="float">
            <text:p>31.326.016,20</text:p>
          </table:table-cell>
          <table:table-cell table:style-name="ce10" office:value-type="float" office:value="37939105.61" calcext:value-type="float">
            <text:p>37.939.105,61</text:p>
          </table:table-cell>
          <table:table-cell table:style-name="ce10" office:value-type="float" office:value="40310007.23" calcext:value-type="float">
            <text:p>40.310.007,23</text:p>
          </table:table-cell>
          <table:table-cell table:style-name="ce10" office:value-type="float" office:value="35949608.35" calcext:value-type="float">
            <text:p>35.949.608,35</text:p>
          </table:table-cell>
          <table:table-cell table:style-name="ce10" office:value-type="float" office:value="39621877.29" calcext:value-type="float">
            <text:p>39.621.877,29</text:p>
          </table:table-cell>
          <table:table-cell table:style-name="ce10" office:value-type="float" office:value="36332923.76" calcext:value-type="float">
            <text:p>36.332.923,76</text:p>
          </table:table-cell>
          <table:table-cell table:style-name="ce10" office:value-type="float" office:value="37614656.53" calcext:value-type="float">
            <text:p>37.614.656,53</text:p>
          </table:table-cell>
          <table:table-cell table:style-name="ce10" office:value-type="float" office:value="36496703.74" calcext:value-type="float" table:number-columns-spanned="2" table:number-rows-spanned="1">
            <text:p>36.496.703,74</text:p>
          </table:table-cell>
          <table:covered-table-cell/>
          <table:table-cell table:style-name="ce10" office:value-type="float" office:value="40450555.7" calcext:value-type="float">
            <text:p>40.450.555,70</text:p>
          </table:table-cell>
          <table:table-cell table:style-name="ce10" office:value-type="float" office:value="34596531.5" calcext:value-type="float">
            <text:p>34.596.531,50</text:p>
          </table:table-cell>
          <table:table-cell table:style-name="ce10" office:value-type="float" office:value="436963554.11" calcext:value-type="float">
            <text:p>436.963.554,11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0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2461262.7" calcext:value-type="float">
            <text:p>32.461.262,70</text:p>
          </table:table-cell>
          <table:table-cell table:style-name="ce10" office:value-type="float" office:value="33864305.5" calcext:value-type="float">
            <text:p>33.864.305,50</text:p>
          </table:table-cell>
          <table:table-cell table:style-name="ce10" office:value-type="float" office:value="31326016.2" calcext:value-type="float">
            <text:p>31.326.016,20</text:p>
          </table:table-cell>
          <table:table-cell table:style-name="ce10" office:value-type="float" office:value="37939105.61" calcext:value-type="float">
            <text:p>37.939.105,61</text:p>
          </table:table-cell>
          <table:table-cell table:style-name="ce10" office:value-type="float" office:value="40310007.23" calcext:value-type="float">
            <text:p>40.310.007,23</text:p>
          </table:table-cell>
          <table:table-cell table:style-name="ce10" office:value-type="float" office:value="35949608.35" calcext:value-type="float">
            <text:p>35.949.608,35</text:p>
          </table:table-cell>
          <table:table-cell table:style-name="ce10" office:value-type="float" office:value="39621877.29" calcext:value-type="float">
            <text:p>39.621.877,29</text:p>
          </table:table-cell>
          <table:table-cell table:style-name="ce10" office:value-type="float" office:value="36332923.76" calcext:value-type="float">
            <text:p>36.332.923,76</text:p>
          </table:table-cell>
          <table:table-cell table:style-name="ce10" office:value-type="float" office:value="37195426.64" calcext:value-type="float">
            <text:p>37.195.426,64</text:p>
          </table:table-cell>
          <table:table-cell table:style-name="ce10" office:value-type="float" office:value="35768919.35" calcext:value-type="float" table:number-columns-spanned="2" table:number-rows-spanned="1">
            <text:p>35.768.919,35</text:p>
          </table:table-cell>
          <table:covered-table-cell/>
          <table:table-cell table:style-name="ce10" office:value-type="float" office:value="39383781.34" calcext:value-type="float">
            <text:p>39.383.781,34</text:p>
          </table:table-cell>
          <table:table-cell table:style-name="ce10" office:value-type="float" office:value="33304825.6" calcext:value-type="float">
            <text:p>33.304.825,60</text:p>
          </table:table-cell>
          <table:table-cell table:style-name="ce10" office:value-type="float" office:value="433458059.57" calcext:value-type="float">
            <text:p>433.458.059,5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4178687" calcext:value-type="float">
            <text:p>24.178.687,00</text:p>
          </table:table-cell>
          <table:table-cell table:style-name="ce10" office:value-type="float" office:value="27271712.02" calcext:value-type="float">
            <text:p>27.271.712,02</text:p>
          </table:table-cell>
          <table:table-cell table:style-name="ce10" office:value-type="float" office:value="24798639.62" calcext:value-type="float">
            <text:p>24.798.639,62</text:p>
          </table:table-cell>
          <table:table-cell table:style-name="ce10" office:value-type="float" office:value="30922162.7" calcext:value-type="float">
            <text:p>30.922.162,70</text:p>
          </table:table-cell>
          <table:table-cell table:style-name="ce10" office:value-type="float" office:value="32930453.6" calcext:value-type="float">
            <text:p>32.930.453,60</text:p>
          </table:table-cell>
          <table:table-cell table:style-name="ce10" office:value-type="float" office:value="29715287.09" calcext:value-type="float">
            <text:p>29.715.287,09</text:p>
          </table:table-cell>
          <table:table-cell table:style-name="ce10" office:value-type="float" office:value="33416165.35" calcext:value-type="float">
            <text:p>33.416.165,35</text:p>
          </table:table-cell>
          <table:table-cell table:style-name="ce10" office:value-type="float" office:value="30886359.91" calcext:value-type="float">
            <text:p>30.886.359,91</text:p>
          </table:table-cell>
          <table:table-cell table:style-name="ce10" office:value-type="float" office:value="31891072.09" calcext:value-type="float">
            <text:p>31.891.072,09</text:p>
          </table:table-cell>
          <table:table-cell table:style-name="ce10" office:value-type="float" office:value="31512272.53" calcext:value-type="float" table:number-columns-spanned="2" table:number-rows-spanned="1">
            <text:p>31.512.272,53</text:p>
          </table:table-cell>
          <table:covered-table-cell/>
          <table:table-cell table:style-name="ce10" office:value-type="float" office:value="30337425.95" calcext:value-type="float">
            <text:p>30.337.425,95</text:p>
          </table:table-cell>
          <table:table-cell table:style-name="ce10" office:value-type="float" office:value="28294937.71" calcext:value-type="float">
            <text:p>28.294.937,71</text:p>
          </table:table-cell>
          <table:table-cell table:style-name="ce10" office:value-type="float" office:value="356155175.57" calcext:value-type="float">
            <text:p>356.155.175,5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4178687" calcext:value-type="float">
            <text:p>24.178.687,00</text:p>
          </table:table-cell>
          <table:table-cell table:style-name="ce10" office:value-type="float" office:value="27271712.02" calcext:value-type="float">
            <text:p>27.271.712,02</text:p>
          </table:table-cell>
          <table:table-cell table:style-name="ce10" office:value-type="float" office:value="24798639.62" calcext:value-type="float">
            <text:p>24.798.639,62</text:p>
          </table:table-cell>
          <table:table-cell table:style-name="ce10" office:value-type="float" office:value="30922162.7" calcext:value-type="float">
            <text:p>30.922.162,70</text:p>
          </table:table-cell>
          <table:table-cell table:style-name="ce10" office:value-type="float" office:value="32930453.6" calcext:value-type="float">
            <text:p>32.930.453,60</text:p>
          </table:table-cell>
          <table:table-cell table:style-name="ce10" office:value-type="float" office:value="29715287.09" calcext:value-type="float">
            <text:p>29.715.287,09</text:p>
          </table:table-cell>
          <table:table-cell table:style-name="ce10" office:value-type="float" office:value="33416165.35" calcext:value-type="float">
            <text:p>33.416.165,35</text:p>
          </table:table-cell>
          <table:table-cell table:style-name="ce10" office:value-type="float" office:value="30886359.91" calcext:value-type="float">
            <text:p>30.886.359,91</text:p>
          </table:table-cell>
          <table:table-cell table:style-name="ce10" office:value-type="float" office:value="31891072.09" calcext:value-type="float">
            <text:p>31.891.072,09</text:p>
          </table:table-cell>
          <table:table-cell table:style-name="ce10" office:value-type="float" office:value="31512272.53" calcext:value-type="float" table:number-columns-spanned="2" table:number-rows-spanned="1">
            <text:p>31.512.272,53</text:p>
          </table:table-cell>
          <table:covered-table-cell/>
          <table:table-cell table:style-name="ce10" office:value-type="float" office:value="30337425.95" calcext:value-type="float">
            <text:p>30.337.425,95</text:p>
          </table:table-cell>
          <table:table-cell table:style-name="ce10" office:value-type="float" office:value="28294937.71" calcext:value-type="float">
            <text:p>28.294.937,71</text:p>
          </table:table-cell>
          <table:table-cell table:style-name="ce10" office:value-type="float" office:value="356155175.57" calcext:value-type="float">
            <text:p>356.155.175,5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24178687" calcext:value-type="float">
            <text:p>24.178.687,00</text:p>
          </table:table-cell>
          <table:table-cell table:style-name="ce10" office:value-type="float" office:value="27271712.02" calcext:value-type="float">
            <text:p>27.271.712,02</text:p>
          </table:table-cell>
          <table:table-cell table:style-name="ce10" office:value-type="float" office:value="24798639.62" calcext:value-type="float">
            <text:p>24.798.639,62</text:p>
          </table:table-cell>
          <table:table-cell table:style-name="ce10" office:value-type="float" office:value="30922162.7" calcext:value-type="float">
            <text:p>30.922.162,70</text:p>
          </table:table-cell>
          <table:table-cell table:style-name="ce10" office:value-type="float" office:value="32930453.6" calcext:value-type="float">
            <text:p>32.930.453,60</text:p>
          </table:table-cell>
          <table:table-cell table:style-name="ce10" office:value-type="float" office:value="29715287.09" calcext:value-type="float">
            <text:p>29.715.287,09</text:p>
          </table:table-cell>
          <table:table-cell table:style-name="ce10" office:value-type="float" office:value="33416165.35" calcext:value-type="float">
            <text:p>33.416.165,35</text:p>
          </table:table-cell>
          <table:table-cell table:style-name="ce10" office:value-type="float" office:value="30886359.91" calcext:value-type="float">
            <text:p>30.886.359,91</text:p>
          </table:table-cell>
          <table:table-cell table:style-name="ce10" office:value-type="float" office:value="31891072.09" calcext:value-type="float">
            <text:p>31.891.072,09</text:p>
          </table:table-cell>
          <table:table-cell table:style-name="ce10" office:value-type="float" office:value="31512272.53" calcext:value-type="float" table:number-columns-spanned="2" table:number-rows-spanned="1">
            <text:p>31.512.272,53</text:p>
          </table:table-cell>
          <table:covered-table-cell/>
          <table:table-cell table:style-name="ce10" office:value-type="float" office:value="30337425.95" calcext:value-type="float">
            <text:p>30.337.425,95</text:p>
          </table:table-cell>
          <table:table-cell table:style-name="ce10" office:value-type="float" office:value="28294937.71" calcext:value-type="float">
            <text:p>28.294.937,71</text:p>
          </table:table-cell>
          <table:table-cell table:style-name="ce10" office:value-type="float" office:value="356155175.57" calcext:value-type="float">
            <text:p>356.155.175,5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4178687" calcext:value-type="float">
            <text:p>24.178.687,00</text:p>
          </table:table-cell>
          <table:table-cell table:style-name="ce10" office:value-type="float" office:value="27271712.02" calcext:value-type="float">
            <text:p>27.271.712,02</text:p>
          </table:table-cell>
          <table:table-cell table:style-name="ce10" office:value-type="float" office:value="24798639.62" calcext:value-type="float">
            <text:p>24.798.639,62</text:p>
          </table:table-cell>
          <table:table-cell table:style-name="ce10" office:value-type="float" office:value="30922162.7" calcext:value-type="float">
            <text:p>30.922.162,70</text:p>
          </table:table-cell>
          <table:table-cell table:style-name="ce10" office:value-type="float" office:value="32930453.6" calcext:value-type="float">
            <text:p>32.930.453,60</text:p>
          </table:table-cell>
          <table:table-cell table:style-name="ce10" office:value-type="float" office:value="29715287.09" calcext:value-type="float">
            <text:p>29.715.287,09</text:p>
          </table:table-cell>
          <table:table-cell table:style-name="ce10" office:value-type="float" office:value="33416165.35" calcext:value-type="float">
            <text:p>33.416.165,35</text:p>
          </table:table-cell>
          <table:table-cell table:style-name="ce10" office:value-type="float" office:value="30886359.91" calcext:value-type="float">
            <text:p>30.886.359,91</text:p>
          </table:table-cell>
          <table:table-cell table:style-name="ce10" office:value-type="float" office:value="31891072.09" calcext:value-type="float">
            <text:p>31.891.072,09</text:p>
          </table:table-cell>
          <table:table-cell table:style-name="ce10" office:value-type="float" office:value="31512272.53" calcext:value-type="float" table:number-columns-spanned="2" table:number-rows-spanned="1">
            <text:p>31.512.272,53</text:p>
          </table:table-cell>
          <table:covered-table-cell/>
          <table:table-cell table:style-name="ce10" office:value-type="float" office:value="30337425.95" calcext:value-type="float">
            <text:p>30.337.425,95</text:p>
          </table:table-cell>
          <table:table-cell table:style-name="ce10" office:value-type="float" office:value="28294937.71" calcext:value-type="float">
            <text:p>28.294.937,71</text:p>
          </table:table-cell>
          <table:table-cell table:style-name="ce10" office:value-type="float" office:value="356155175.57" calcext:value-type="float">
            <text:p>356.155.175,5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4170331.12" calcext:value-type="float">
            <text:p>24.170.331,12</text:p>
          </table:table-cell>
          <table:table-cell table:style-name="ce10" office:value-type="float" office:value="27264238.92" calcext:value-type="float">
            <text:p>27.264.238,92</text:p>
          </table:table-cell>
          <table:table-cell table:style-name="ce10" office:value-type="float" office:value="24787582.38" calcext:value-type="float">
            <text:p>24.787.582,38</text:p>
          </table:table-cell>
          <table:table-cell table:style-name="ce10" office:value-type="float" office:value="30911846.21" calcext:value-type="float">
            <text:p>30.911.846,21</text:p>
          </table:table-cell>
          <table:table-cell table:style-name="ce10" office:value-type="float" office:value="32922209.06" calcext:value-type="float">
            <text:p>32.922.209,06</text:p>
          </table:table-cell>
          <table:table-cell table:style-name="ce10" office:value-type="float" office:value="29694187.25" calcext:value-type="float">
            <text:p>29.694.187,25</text:p>
          </table:table-cell>
          <table:table-cell table:style-name="ce10" office:value-type="float" office:value="33385944.43" calcext:value-type="float">
            <text:p>33.385.944,43</text:p>
          </table:table-cell>
          <table:table-cell table:style-name="ce10" office:value-type="float" office:value="30866211.53" calcext:value-type="float">
            <text:p>30.866.211,53</text:p>
          </table:table-cell>
          <table:table-cell table:style-name="ce10" office:value-type="float" office:value="31852123.86" calcext:value-type="float">
            <text:p>31.852.123,86</text:p>
          </table:table-cell>
          <table:table-cell table:style-name="ce10" office:value-type="float" office:value="31499585.85" calcext:value-type="float" table:number-columns-spanned="2" table:number-rows-spanned="1">
            <text:p>31.499.585,85</text:p>
          </table:table-cell>
          <table:covered-table-cell/>
          <table:table-cell table:style-name="ce10" office:value-type="float" office:value="30326389.87" calcext:value-type="float">
            <text:p>30.326.389,87</text:p>
          </table:table-cell>
          <table:table-cell table:style-name="ce10" office:value-type="float" office:value="28289351.58" calcext:value-type="float">
            <text:p>28.289.351,58</text:p>
          </table:table-cell>
          <table:table-cell table:style-name="ce10" office:value-type="float" office:value="355970002.06" calcext:value-type="float">
            <text:p>355.970.002,0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1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11288515.05" calcext:value-type="float">
            <text:p>11.288.515,05</text:p>
          </table:table-cell>
          <table:table-cell table:style-name="ce10" office:value-type="float" office:value="12122969.51" calcext:value-type="float">
            <text:p>12.122.969,51</text:p>
          </table:table-cell>
          <table:table-cell table:style-name="ce10" office:value-type="float" office:value="11910921.27" calcext:value-type="float">
            <text:p>11.910.921,27</text:p>
          </table:table-cell>
          <table:table-cell table:style-name="ce10" office:value-type="float" office:value="15079655.62" calcext:value-type="float">
            <text:p>15.079.655,62</text:p>
          </table:table-cell>
          <table:table-cell table:style-name="ce10" office:value-type="float" office:value="16853904.68" calcext:value-type="float">
            <text:p>16.853.904,68</text:p>
          </table:table-cell>
          <table:table-cell table:style-name="ce10" office:value-type="float" office:value="14578685.33" calcext:value-type="float">
            <text:p>14.578.685,33</text:p>
          </table:table-cell>
          <table:table-cell table:style-name="ce10" office:value-type="float" office:value="16584774.91" calcext:value-type="float">
            <text:p>16.584.774,91</text:p>
          </table:table-cell>
          <table:table-cell table:style-name="ce10" office:value-type="float" office:value="15268840.76" calcext:value-type="float">
            <text:p>15.268.840,76</text:p>
          </table:table-cell>
          <table:table-cell table:style-name="ce10" office:value-type="float" office:value="15625638.77" calcext:value-type="float">
            <text:p>15.625.638,77</text:p>
          </table:table-cell>
          <table:table-cell table:style-name="ce10" office:value-type="float" office:value="15501662.51" calcext:value-type="float" table:number-columns-spanned="2" table:number-rows-spanned="1">
            <text:p>15.501.662,51</text:p>
          </table:table-cell>
          <table:covered-table-cell/>
          <table:table-cell table:style-name="ce10" office:value-type="float" office:value="14787730.88" calcext:value-type="float">
            <text:p>14.787.730,88</text:p>
          </table:table-cell>
          <table:table-cell table:style-name="ce10" office:value-type="float" office:value="11695598.95" calcext:value-type="float">
            <text:p>11.695.598,95</text:p>
          </table:table-cell>
          <table:table-cell table:style-name="ce10" office:value-type="float" office:value="171298898.24" calcext:value-type="float">
            <text:p>171.298.898,2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2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TAXA JUDICIÁRIA - PRINCIPAL</text:p>
          </table:table-cell>
          <table:covered-table-cell/>
          <table:table-cell table:style-name="ce10" office:value-type="float" office:value="7739497.27" calcext:value-type="float">
            <text:p>7.739.497,27</text:p>
          </table:table-cell>
          <table:table-cell table:style-name="ce10" office:value-type="float" office:value="9110451.03" calcext:value-type="float">
            <text:p>9.110.451,03</text:p>
          </table:table-cell>
          <table:table-cell table:style-name="ce10" office:value-type="float" office:value="7910685.72" calcext:value-type="float">
            <text:p>7.910.685,72</text:p>
          </table:table-cell>
          <table:table-cell table:style-name="ce10" office:value-type="float" office:value="9566703.97" calcext:value-type="float">
            <text:p>9.566.703,97</text:p>
          </table:table-cell>
          <table:table-cell table:style-name="ce10" office:value-type="float" office:value="10200893.05" calcext:value-type="float">
            <text:p>10.200.893,05</text:p>
          </table:table-cell>
          <table:table-cell table:style-name="ce10" office:value-type="float" office:value="8885567.7" calcext:value-type="float">
            <text:p>8.885.567,70</text:p>
          </table:table-cell>
          <table:table-cell table:style-name="ce10" office:value-type="float" office:value="10458037.47" calcext:value-type="float">
            <text:p>10.458.037,47</text:p>
          </table:table-cell>
          <table:table-cell table:style-name="ce10" office:value-type="float" office:value="9563212.43" calcext:value-type="float">
            <text:p>9.563.212,43</text:p>
          </table:table-cell>
          <table:table-cell table:style-name="ce10" office:value-type="float" office:value="9726595.59" calcext:value-type="float">
            <text:p>9.726.595,59</text:p>
          </table:table-cell>
          <table:table-cell table:style-name="ce10" office:value-type="float" office:value="9581420.69" calcext:value-type="float" table:number-columns-spanned="2" table:number-rows-spanned="1">
            <text:p>9.581.420,69</text:p>
          </table:table-cell>
          <table:covered-table-cell/>
          <table:table-cell table:style-name="ce10" office:value-type="float" office:value="9335276.53" calcext:value-type="float">
            <text:p>9.335.276,53</text:p>
          </table:table-cell>
          <table:table-cell table:style-name="ce10" office:value-type="float" office:value="9613438.24" calcext:value-type="float">
            <text:p>9.613.438,24</text:p>
          </table:table-cell>
          <table:table-cell table:style-name="ce10" office:value-type="float" office:value="111691779.69" calcext:value-type="float">
            <text:p>111.691.779,69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3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CEITA DE RECUPERAÇÃO DE CUSTAS JUDICIAIS FINAIS - PRINCIPAL</text:p>
          </table:table-cell>
          <table:covered-table-cell/>
          <table:table-cell table:style-name="ce10" office:value-type="float" office:value="2492.76" calcext:value-type="float">
            <text:p>2.492,76</text:p>
          </table:table-cell>
          <table:table-cell table:style-name="ce10" office:value-type="float" office:value="3802.85" calcext:value-type="float">
            <text:p>3.802,85</text:p>
          </table:table-cell>
          <table:table-cell table:style-name="ce10" office:value-type="float" office:value="592.82" calcext:value-type="float">
            <text:p>592,82</text:p>
          </table:table-cell>
          <table:table-cell table:style-name="ce10" office:value-type="float" office:value="1177.2" calcext:value-type="float">
            <text:p>1.177,2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65.63" calcext:value-type="float">
            <text:p>8.065,6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4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52280.48" calcext:value-type="float">
            <text:p>52.280,48</text:p>
          </table:table-cell>
          <table:table-cell table:style-name="ce10" office:value-type="float" office:value="78032" calcext:value-type="float">
            <text:p>78.032,00</text:p>
          </table:table-cell>
          <table:table-cell table:style-name="ce10" office:value-type="float" office:value="57574.81" calcext:value-type="float">
            <text:p>57.574,81</text:p>
          </table:table-cell>
          <table:table-cell table:style-name="ce10" office:value-type="float" office:value="64961.64" calcext:value-type="float">
            <text:p>64.961,64</text:p>
          </table:table-cell>
          <table:table-cell table:style-name="ce10" office:value-type="float" office:value="76276.28" calcext:value-type="float">
            <text:p>76.276,28</text:p>
          </table:table-cell>
          <table:table-cell table:style-name="ce10" office:value-type="float" office:value="54427.32" calcext:value-type="float">
            <text:p>54.427,32</text:p>
          </table:table-cell>
          <table:table-cell table:style-name="ce10" office:value-type="float" office:value="60864.96" calcext:value-type="float">
            <text:p>60.864,96</text:p>
          </table:table-cell>
          <table:table-cell table:style-name="ce10" office:value-type="float" office:value="61255.12" calcext:value-type="float">
            <text:p>61.255,12</text:p>
          </table:table-cell>
          <table:table-cell table:style-name="ce10" office:value-type="float" office:value="51696.2" calcext:value-type="float">
            <text:p>51.696,20</text:p>
          </table:table-cell>
          <table:table-cell table:style-name="ce10" office:value-type="float" office:value="35504.56" calcext:value-type="float" table:number-columns-spanned="2" table:number-rows-spanned="1">
            <text:p>35.504,56</text:p>
          </table:table-cell>
          <table:covered-table-cell/>
          <table:table-cell table:style-name="ce10" office:value-type="float" office:value="21848.96" calcext:value-type="float">
            <text:p>21.848,96</text:p>
          </table:table-cell>
          <table:table-cell table:style-name="ce10" office:value-type="float" office:value="13460.52" calcext:value-type="float">
            <text:p>13.460,52</text:p>
          </table:table-cell>
          <table:table-cell table:style-name="ce10" office:value-type="float" office:value="628182.85" calcext:value-type="float">
            <text:p>628.182,8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1.0008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EXTRAJUDICIAIS - PRINCIPAL</text:p>
          </table:table-cell>
          <table:covered-table-cell/>
          <table:table-cell table:style-name="ce10" office:value-type="float" office:value="5087545.56" calcext:value-type="float">
            <text:p>5.087.545,56</text:p>
          </table:table-cell>
          <table:table-cell table:style-name="ce10" office:value-type="float" office:value="5948983.53" calcext:value-type="float">
            <text:p>5.948.983,53</text:p>
          </table:table-cell>
          <table:table-cell table:style-name="ce10" office:value-type="float" office:value="4907807.76" calcext:value-type="float">
            <text:p>4.907.807,76</text:p>
          </table:table-cell>
          <table:table-cell table:style-name="ce10" office:value-type="float" office:value="6199347.78" calcext:value-type="float">
            <text:p>6.199.347,78</text:p>
          </table:table-cell>
          <table:table-cell table:style-name="ce10" office:value-type="float" office:value="5791135.05" calcext:value-type="float">
            <text:p>5.791.135,05</text:p>
          </table:table-cell>
          <table:table-cell table:style-name="ce10" office:value-type="float" office:value="6175506.9" calcext:value-type="float">
            <text:p>6.175.506,90</text:p>
          </table:table-cell>
          <table:table-cell table:style-name="ce10" office:value-type="float" office:value="6282267.09" calcext:value-type="float">
            <text:p>6.282.267,09</text:p>
          </table:table-cell>
          <table:table-cell table:style-name="ce10" office:value-type="float" office:value="5972903.22" calcext:value-type="float">
            <text:p>5.972.903,22</text:p>
          </table:table-cell>
          <table:table-cell table:style-name="ce10" office:value-type="float" office:value="6448193.3" calcext:value-type="float">
            <text:p>6.448.193,30</text:p>
          </table:table-cell>
          <table:table-cell table:style-name="ce10" office:value-type="float" office:value="6380998.09" calcext:value-type="float" table:number-columns-spanned="2" table:number-rows-spanned="1">
            <text:p>6.380.998,09</text:p>
          </table:table-cell>
          <table:covered-table-cell/>
          <table:table-cell table:style-name="ce10" office:value-type="float" office:value="6181533.5" calcext:value-type="float">
            <text:p>6.181.533,50</text:p>
          </table:table-cell>
          <table:table-cell table:style-name="ce10" office:value-type="float" office:value="6966853.87" calcext:value-type="float">
            <text:p>6.966.853,87</text:p>
          </table:table-cell>
          <table:table-cell table:style-name="ce10" office:value-type="float" office:value="72343075.65" calcext:value-type="float">
            <text:p>72.343.075,6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5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MULTAS </text:p>
          </table:table-cell>
          <table:covered-table-cell/>
          <table:table-cell table:style-name="ce10" office:value-type="float" office:value="6976.78" calcext:value-type="float">
            <text:p>6.976,78</text:p>
          </table:table-cell>
          <table:table-cell table:style-name="ce10" office:value-type="float" office:value="6316.1" calcext:value-type="float">
            <text:p>6.316,10</text:p>
          </table:table-cell>
          <table:table-cell table:style-name="ce10" office:value-type="float" office:value="9165.74" calcext:value-type="float">
            <text:p>9.165,74</text:p>
          </table:table-cell>
          <table:table-cell table:style-name="ce10" office:value-type="float" office:value="8716.04" calcext:value-type="float">
            <text:p>8.716,04</text:p>
          </table:table-cell>
          <table:table-cell table:style-name="ce10" office:value-type="float" office:value="6741.22" calcext:value-type="float">
            <text:p>6.741,22</text:p>
          </table:table-cell>
          <table:table-cell table:style-name="ce10" office:value-type="float" office:value="16502.98" calcext:value-type="float">
            <text:p>16.502,98</text:p>
          </table:table-cell>
          <table:table-cell table:style-name="ce10" office:value-type="float" office:value="22988.93" calcext:value-type="float">
            <text:p>22.988,93</text:p>
          </table:table-cell>
          <table:table-cell table:style-name="ce10" office:value-type="float" office:value="15681.64" calcext:value-type="float">
            <text:p>15.681,64</text:p>
          </table:table-cell>
          <table:table-cell table:style-name="ce10" office:value-type="float" office:value="30670.44" calcext:value-type="float">
            <text:p>30.670,44</text:p>
          </table:table-cell>
          <table:table-cell table:style-name="ce10" office:value-type="float" office:value="11106.5" calcext:value-type="float" table:number-columns-spanned="2" table:number-rows-spanned="1">
            <text:p>11.106,50</text:p>
          </table:table-cell>
          <table:covered-table-cell/>
          <table:table-cell table:style-name="ce10" office:value-type="float" office:value="8069.32" calcext:value-type="float">
            <text:p>8.069,32</text:p>
          </table:table-cell>
          <table:table-cell table:style-name="ce10" office:value-type="float" office:value="4520.77" calcext:value-type="float">
            <text:p>4.520,77</text:p>
          </table:table-cell>
          <table:table-cell table:style-name="ce10" office:value-type="float" office:value="147456.46" calcext:value-type="float">
            <text:p>147.456,4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5.0001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MULTA DE MOR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9.06" calcext:value-type="float">
            <text:p>269,06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69.06" calcext:value-type="float">
            <text:p>269,0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5.0003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6976.78" calcext:value-type="float">
            <text:p>6.976,78</text:p>
          </table:table-cell>
          <table:table-cell table:style-name="ce10" office:value-type="float" office:value="6316.1" calcext:value-type="float">
            <text:p>6.316,10</text:p>
          </table:table-cell>
          <table:table-cell table:style-name="ce10" office:value-type="float" office:value="8896.68" calcext:value-type="float">
            <text:p>8.896,68</text:p>
          </table:table-cell>
          <table:table-cell table:style-name="ce10" office:value-type="float" office:value="8716.04" calcext:value-type="float">
            <text:p>8.716,04</text:p>
          </table:table-cell>
          <table:table-cell table:style-name="ce10" office:value-type="float" office:value="6741.22" calcext:value-type="float">
            <text:p>6.741,22</text:p>
          </table:table-cell>
          <table:table-cell table:style-name="ce10" office:value-type="float" office:value="16502.98" calcext:value-type="float">
            <text:p>16.502,98</text:p>
          </table:table-cell>
          <table:table-cell table:style-name="ce10" office:value-type="float" office:value="22988.93" calcext:value-type="float">
            <text:p>22.988,93</text:p>
          </table:table-cell>
          <table:table-cell table:style-name="ce10" office:value-type="float" office:value="15681.64" calcext:value-type="float">
            <text:p>15.681,64</text:p>
          </table:table-cell>
          <table:table-cell table:style-name="ce10" office:value-type="float" office:value="30670.44" calcext:value-type="float">
            <text:p>30.670,44</text:p>
          </table:table-cell>
          <table:table-cell table:style-name="ce10" office:value-type="float" office:value="11106.5" calcext:value-type="float" table:number-columns-spanned="2" table:number-rows-spanned="1">
            <text:p>11.106,50</text:p>
          </table:table-cell>
          <table:covered-table-cell/>
          <table:table-cell table:style-name="ce10" office:value-type="float" office:value="8069.32" calcext:value-type="float">
            <text:p>8.069,32</text:p>
          </table:table-cell>
          <table:table-cell table:style-name="ce10" office:value-type="float" office:value="4520.77" calcext:value-type="float">
            <text:p>4.520,77</text:p>
          </table:table-cell>
          <table:table-cell table:style-name="ce10" office:value-type="float" office:value="147187.4" calcext:value-type="float">
            <text:p>147.187,4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6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JUROS</text:p>
          </table:table-cell>
          <table:covered-table-cell/>
          <table:table-cell table:style-name="ce10" office:value-type="float" office:value="1379.1" calcext:value-type="float">
            <text:p>1.379,10</text:p>
          </table:table-cell>
          <table:table-cell table:style-name="ce10" office:value-type="float" office:value="1157" calcext:value-type="float">
            <text:p>1.157,00</text:p>
          </table:table-cell>
          <table:table-cell table:style-name="ce10" office:value-type="float" office:value="1891.5" calcext:value-type="float">
            <text:p>1.891,50</text:p>
          </table:table-cell>
          <table:table-cell table:style-name="ce10" office:value-type="float" office:value="1600.45" calcext:value-type="float">
            <text:p>1.600,45</text:p>
          </table:table-cell>
          <table:table-cell table:style-name="ce10" office:value-type="float" office:value="1503.32" calcext:value-type="float">
            <text:p>1.503,32</text:p>
          </table:table-cell>
          <table:table-cell table:style-name="ce10" office:value-type="float" office:value="4596.86" calcext:value-type="float">
            <text:p>4.596,86</text:p>
          </table:table-cell>
          <table:table-cell table:style-name="ce10" office:value-type="float" office:value="7231.99" calcext:value-type="float">
            <text:p>7.231,99</text:p>
          </table:table-cell>
          <table:table-cell table:style-name="ce10" office:value-type="float" office:value="4466.74" calcext:value-type="float">
            <text:p>4.466,74</text:p>
          </table:table-cell>
          <table:table-cell table:style-name="ce10" office:value-type="float" office:value="8277.79" calcext:value-type="float">
            <text:p>8.277,79</text:p>
          </table:table-cell>
          <table:table-cell table:style-name="ce10" office:value-type="float" office:value="1580.18" calcext:value-type="float" table:number-columns-spanned="2" table:number-rows-spanned="1">
            <text:p>1.580,18</text:p>
          </table:table-cell>
          <table:covered-table-cell/>
          <table:table-cell table:style-name="ce10" office:value-type="float" office:value="2966.76" calcext:value-type="float">
            <text:p>2.966,76</text:p>
          </table:table-cell>
          <table:table-cell table:style-name="ce10" office:value-type="float" office:value="1065.36" calcext:value-type="float">
            <text:p>1.065,36</text:p>
          </table:table-cell>
          <table:table-cell table:style-name="ce10" office:value-type="float" office:value="37717.05" calcext:value-type="float">
            <text:p>37.717,0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6.0001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JUDICIAIS - JUROS DE MOR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.77" calcext:value-type="float">
            <text:p>102,7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.77" calcext:value-type="float">
            <text:p>102,7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1.2.2.02.1.6.0004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EMOLUMENTOS E CUSTAS EXTRAJUDICIAIS - JUROS DE MORA</text:p>
          </table:table-cell>
          <table:covered-table-cell/>
          <table:table-cell table:style-name="ce10" office:value-type="float" office:value="1379.1" calcext:value-type="float">
            <text:p>1.379,10</text:p>
          </table:table-cell>
          <table:table-cell table:style-name="ce10" office:value-type="float" office:value="1157" calcext:value-type="float">
            <text:p>1.157,00</text:p>
          </table:table-cell>
          <table:table-cell table:style-name="ce10" office:value-type="float" office:value="1788.73" calcext:value-type="float">
            <text:p>1.788,73</text:p>
          </table:table-cell>
          <table:table-cell table:style-name="ce10" office:value-type="float" office:value="1600.45" calcext:value-type="float">
            <text:p>1.600,45</text:p>
          </table:table-cell>
          <table:table-cell table:style-name="ce10" office:value-type="float" office:value="1503.32" calcext:value-type="float">
            <text:p>1.503,32</text:p>
          </table:table-cell>
          <table:table-cell table:style-name="ce10" office:value-type="float" office:value="4596.86" calcext:value-type="float">
            <text:p>4.596,86</text:p>
          </table:table-cell>
          <table:table-cell table:style-name="ce10" office:value-type="float" office:value="7231.99" calcext:value-type="float">
            <text:p>7.231,99</text:p>
          </table:table-cell>
          <table:table-cell table:style-name="ce10" office:value-type="float" office:value="4466.74" calcext:value-type="float">
            <text:p>4.466,74</text:p>
          </table:table-cell>
          <table:table-cell table:style-name="ce10" office:value-type="float" office:value="8277.79" calcext:value-type="float">
            <text:p>8.277,79</text:p>
          </table:table-cell>
          <table:table-cell table:style-name="ce10" office:value-type="float" office:value="1580.18" calcext:value-type="float" table:number-columns-spanned="2" table:number-rows-spanned="1">
            <text:p>1.580,18</text:p>
          </table:table-cell>
          <table:covered-table-cell/>
          <table:table-cell table:style-name="ce10" office:value-type="float" office:value="2966.76" calcext:value-type="float">
            <text:p>2.966,76</text:p>
          </table:table-cell>
          <table:table-cell table:style-name="ce10" office:value-type="float" office:value="1065.36" calcext:value-type="float">
            <text:p>1.065,36</text:p>
          </table:table-cell>
          <table:table-cell table:style-name="ce10" office:value-type="float" office:value="37614.28" calcext:value-type="float">
            <text:p>37.614,28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4560706.39" calcext:value-type="float">
            <text:p>4.560.706,39</text:p>
          </table:table-cell>
          <table:table-cell table:style-name="ce10" office:value-type="float" office:value="2788912.22" calcext:value-type="float">
            <text:p>2.788.912,22</text:p>
          </table:table-cell>
          <table:table-cell table:style-name="ce10" office:value-type="float" office:value="2537834.85" calcext:value-type="float">
            <text:p>2.537.834,85</text:p>
          </table:table-cell>
          <table:table-cell table:style-name="ce10" office:value-type="float" office:value="2929558.27" calcext:value-type="float">
            <text:p>2.929.558,27</text:p>
          </table:table-cell>
          <table:table-cell table:style-name="ce10" office:value-type="float" office:value="3123317.71" calcext:value-type="float">
            <text:p>3.123.317,71</text:p>
          </table:table-cell>
          <table:table-cell table:style-name="ce10" office:value-type="float" office:value="2645576.22" calcext:value-type="float">
            <text:p>2.645.576,22</text:p>
          </table:table-cell>
          <table:table-cell table:style-name="ce10" office:value-type="float" office:value="2653712.88" calcext:value-type="float">
            <text:p>2.653.712,88</text:p>
          </table:table-cell>
          <table:table-cell table:style-name="ce10" office:value-type="float" office:value="1751994.76" calcext:value-type="float">
            <text:p>1.751.994,76</text:p>
          </table:table-cell>
          <table:table-cell table:style-name="ce10" office:value-type="float" office:value="1639567.37" calcext:value-type="float">
            <text:p>1.639.567,37</text:p>
          </table:table-cell>
          <table:table-cell table:style-name="ce10" office:value-type="float" office:value="1911835.47" calcext:value-type="float" table:number-columns-spanned="2" table:number-rows-spanned="1">
            <text:p>1.911.835,47</text:p>
          </table:table-cell>
          <table:covered-table-cell/>
          <table:table-cell table:style-name="ce10" office:value-type="float" office:value="1506676.9" calcext:value-type="float">
            <text:p>1.506.676,90</text:p>
          </table:table-cell>
          <table:table-cell table:style-name="ce10" office:value-type="float" office:value="1984271.58" calcext:value-type="float">
            <text:p>1.984.271,58</text:p>
          </table:table-cell>
          <table:table-cell table:style-name="ce10" office:value-type="float" office:value="30033964.62" calcext:value-type="float">
            <text:p>30.033.964,62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1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583895.78" calcext:value-type="float">
            <text:p>583.895,78</text:p>
          </table:table-cell>
          <table:table-cell table:style-name="ce10" office:value-type="float" office:value="213854.69" calcext:value-type="float">
            <text:p>213.854,69</text:p>
          </table:table-cell>
          <table:table-cell table:style-name="ce10" office:value-type="float" office:value="115197.39" calcext:value-type="float">
            <text:p>115.197,39</text:p>
          </table:table-cell>
          <table:table-cell table:style-name="ce10" office:value-type="float" office:value="243888.08" calcext:value-type="float">
            <text:p>243.888,08</text:p>
          </table:table-cell>
          <table:table-cell table:style-name="ce10" office:value-type="float" office:value="198239.9" calcext:value-type="float">
            <text:p>198.239,90</text:p>
          </table:table-cell>
          <table:table-cell table:style-name="ce10" office:value-type="float" office:value="197311.01" calcext:value-type="float">
            <text:p>197.311,01</text:p>
          </table:table-cell>
          <table:table-cell table:style-name="ce10" office:value-type="float" office:value="188682.12" calcext:value-type="float">
            <text:p>188.682,12</text:p>
          </table:table-cell>
          <table:table-cell table:style-name="ce10" office:value-type="float" office:value="185828.4" calcext:value-type="float">
            <text:p>185.828,40</text:p>
          </table:table-cell>
          <table:table-cell table:style-name="ce10" office:value-type="float" office:value="143389.35" calcext:value-type="float">
            <text:p>143.389,35</text:p>
          </table:table-cell>
          <table:table-cell table:style-name="ce10" office:value-type="float" office:value="127182.48" calcext:value-type="float" table:number-columns-spanned="2" table:number-rows-spanned="1">
            <text:p>127.182,48</text:p>
          </table:table-cell>
          <table:covered-table-cell/>
          <table:table-cell table:style-name="ce10" office:value-type="float" office:value="34511.72" calcext:value-type="float">
            <text:p>34.511,72</text:p>
          </table:table-cell>
          <table:table-cell table:style-name="ce10" office:value-type="float" office:value="132927.01" calcext:value-type="float">
            <text:p>132.927,01</text:p>
          </table:table-cell>
          <table:table-cell table:style-name="ce10" office:value-type="float" office:value="2364907.93" calcext:value-type="float">
            <text:p>2.364.907,9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1.0.01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583895.78" calcext:value-type="float">
            <text:p>583.895,78</text:p>
          </table:table-cell>
          <table:table-cell table:style-name="ce10" office:value-type="float" office:value="213854.69" calcext:value-type="float">
            <text:p>213.854,69</text:p>
          </table:table-cell>
          <table:table-cell table:style-name="ce10" office:value-type="float" office:value="115197.39" calcext:value-type="float">
            <text:p>115.197,39</text:p>
          </table:table-cell>
          <table:table-cell table:style-name="ce10" office:value-type="float" office:value="243888.08" calcext:value-type="float">
            <text:p>243.888,08</text:p>
          </table:table-cell>
          <table:table-cell table:style-name="ce10" office:value-type="float" office:value="198239.9" calcext:value-type="float">
            <text:p>198.239,90</text:p>
          </table:table-cell>
          <table:table-cell table:style-name="ce10" office:value-type="float" office:value="197311.01" calcext:value-type="float">
            <text:p>197.311,01</text:p>
          </table:table-cell>
          <table:table-cell table:style-name="ce10" office:value-type="float" office:value="188682.12" calcext:value-type="float">
            <text:p>188.682,12</text:p>
          </table:table-cell>
          <table:table-cell table:style-name="ce10" office:value-type="float" office:value="185828.4" calcext:value-type="float">
            <text:p>185.828,40</text:p>
          </table:table-cell>
          <table:table-cell table:style-name="ce10" office:value-type="float" office:value="143389.35" calcext:value-type="float">
            <text:p>143.389,35</text:p>
          </table:table-cell>
          <table:table-cell table:style-name="ce10" office:value-type="float" office:value="127182.48" calcext:value-type="float" table:number-columns-spanned="2" table:number-rows-spanned="1">
            <text:p>127.182,48</text:p>
          </table:table-cell>
          <table:covered-table-cell/>
          <table:table-cell table:style-name="ce10" office:value-type="float" office:value="34511.72" calcext:value-type="float">
            <text:p>34.511,72</text:p>
          </table:table-cell>
          <table:table-cell table:style-name="ce10" office:value-type="float" office:value="132927.01" calcext:value-type="float">
            <text:p>132.927,01</text:p>
          </table:table-cell>
          <table:table-cell table:style-name="ce10" office:value-type="float" office:value="2364907.93" calcext:value-type="float">
            <text:p>2.364.907,9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1.0.01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583895.78" calcext:value-type="float">
            <text:p>583.895,78</text:p>
          </table:table-cell>
          <table:table-cell table:style-name="ce10" office:value-type="float" office:value="213854.69" calcext:value-type="float">
            <text:p>213.854,69</text:p>
          </table:table-cell>
          <table:table-cell table:style-name="ce10" office:value-type="float" office:value="115197.39" calcext:value-type="float">
            <text:p>115.197,39</text:p>
          </table:table-cell>
          <table:table-cell table:style-name="ce10" office:value-type="float" office:value="243888.08" calcext:value-type="float">
            <text:p>243.888,08</text:p>
          </table:table-cell>
          <table:table-cell table:style-name="ce10" office:value-type="float" office:value="198239.9" calcext:value-type="float">
            <text:p>198.239,90</text:p>
          </table:table-cell>
          <table:table-cell table:style-name="ce10" office:value-type="float" office:value="197311.01" calcext:value-type="float">
            <text:p>197.311,01</text:p>
          </table:table-cell>
          <table:table-cell table:style-name="ce10" office:value-type="float" office:value="188682.12" calcext:value-type="float">
            <text:p>188.682,12</text:p>
          </table:table-cell>
          <table:table-cell table:style-name="ce10" office:value-type="float" office:value="185828.4" calcext:value-type="float">
            <text:p>185.828,40</text:p>
          </table:table-cell>
          <table:table-cell table:style-name="ce10" office:value-type="float" office:value="143389.35" calcext:value-type="float">
            <text:p>143.389,35</text:p>
          </table:table-cell>
          <table:table-cell table:style-name="ce10" office:value-type="float" office:value="127182.48" calcext:value-type="float" table:number-columns-spanned="2" table:number-rows-spanned="1">
            <text:p>127.182,48</text:p>
          </table:table-cell>
          <table:covered-table-cell/>
          <table:table-cell table:style-name="ce10" office:value-type="float" office:value="34511.72" calcext:value-type="float">
            <text:p>34.511,72</text:p>
          </table:table-cell>
          <table:table-cell table:style-name="ce10" office:value-type="float" office:value="132927.01" calcext:value-type="float">
            <text:p>132.927,01</text:p>
          </table:table-cell>
          <table:table-cell table:style-name="ce10" office:value-type="float" office:value="2364907.93" calcext:value-type="float">
            <text:p>2.364.907,9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1.0.01.1.1.0002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ALUGUÉIS E ARRENDAMENTOS BENS MÓVEIS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1.07" calcext:value-type="float">
            <text:p>2.411,0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11.07" calcext:value-type="float">
            <text:p>2.411,0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1.0.01.1.1.0003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ALUGUÉIS E ARRENDAMENTOS BENS IMÓVEIS- PRINCIPAL</text:p>
          </table:table-cell>
          <table:covered-table-cell/>
          <table:table-cell table:style-name="ce10" office:value-type="float" office:value="583895.78" calcext:value-type="float">
            <text:p>583.895,78</text:p>
          </table:table-cell>
          <table:table-cell table:style-name="ce10" office:value-type="float" office:value="211443.62" calcext:value-type="float">
            <text:p>211.443,62</text:p>
          </table:table-cell>
          <table:table-cell table:style-name="ce10" office:value-type="float" office:value="115197.39" calcext:value-type="float">
            <text:p>115.197,39</text:p>
          </table:table-cell>
          <table:table-cell table:style-name="ce10" office:value-type="float" office:value="243888.08" calcext:value-type="float">
            <text:p>243.888,08</text:p>
          </table:table-cell>
          <table:table-cell table:style-name="ce10" office:value-type="float" office:value="198239.9" calcext:value-type="float">
            <text:p>198.239,90</text:p>
          </table:table-cell>
          <table:table-cell table:style-name="ce10" office:value-type="float" office:value="197311.01" calcext:value-type="float">
            <text:p>197.311,01</text:p>
          </table:table-cell>
          <table:table-cell table:style-name="ce10" office:value-type="float" office:value="188682.12" calcext:value-type="float">
            <text:p>188.682,12</text:p>
          </table:table-cell>
          <table:table-cell table:style-name="ce10" office:value-type="float" office:value="185828.4" calcext:value-type="float">
            <text:p>185.828,40</text:p>
          </table:table-cell>
          <table:table-cell table:style-name="ce10" office:value-type="float" office:value="143389.35" calcext:value-type="float">
            <text:p>143.389,35</text:p>
          </table:table-cell>
          <table:table-cell table:style-name="ce10" office:value-type="float" office:value="127182.48" calcext:value-type="float" table:number-columns-spanned="2" table:number-rows-spanned="1">
            <text:p>127.182,48</text:p>
          </table:table-cell>
          <table:covered-table-cell/>
          <table:table-cell table:style-name="ce10" office:value-type="float" office:value="34511.72" calcext:value-type="float">
            <text:p>34.511,72</text:p>
          </table:table-cell>
          <table:table-cell table:style-name="ce10" office:value-type="float" office:value="132927.01" calcext:value-type="float">
            <text:p>132.927,01</text:p>
          </table:table-cell>
          <table:table-cell table:style-name="ce10" office:value-type="float" office:value="2362496.86" calcext:value-type="float">
            <text:p>2.362.496,8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2822964.46" calcext:value-type="float">
            <text:p>2.822.964,46</text:p>
          </table:table-cell>
          <table:table-cell table:style-name="ce10" office:value-type="float" office:value="2575057.53" calcext:value-type="float">
            <text:p>2.575.057,53</text:p>
          </table:table-cell>
          <table:table-cell table:style-name="ce10" office:value-type="float" office:value="2422637.46" calcext:value-type="float">
            <text:p>2.422.637,46</text:p>
          </table:table-cell>
          <table:table-cell table:style-name="ce10" office:value-type="float" office:value="2685670.19" calcext:value-type="float">
            <text:p>2.685.670,19</text:p>
          </table:table-cell>
          <table:table-cell table:style-name="ce10" office:value-type="float" office:value="2925077.81" calcext:value-type="float">
            <text:p>2.925.077,81</text:p>
          </table:table-cell>
          <table:table-cell table:style-name="ce10" office:value-type="float" office:value="2448265.21" calcext:value-type="float">
            <text:p>2.448.265,21</text:p>
          </table:table-cell>
          <table:table-cell table:style-name="ce10" office:value-type="float" office:value="2465030.76" calcext:value-type="float">
            <text:p>2.465.030,76</text:p>
          </table:table-cell>
          <table:table-cell table:style-name="ce10" office:value-type="float" office:value="1566166.36" calcext:value-type="float">
            <text:p>1.566.166,36</text:p>
          </table:table-cell>
          <table:table-cell table:style-name="ce10" office:value-type="float" office:value="1496178.02" calcext:value-type="float">
            <text:p>1.496.178,02</text:p>
          </table:table-cell>
          <table:table-cell table:style-name="ce10" office:value-type="float" office:value="1784652.99" calcext:value-type="float" table:number-columns-spanned="2" table:number-rows-spanned="1">
            <text:p>1.784.652,99</text:p>
          </table:table-cell>
          <table:covered-table-cell/>
          <table:table-cell table:style-name="ce10" office:value-type="float" office:value="1472165.18" calcext:value-type="float">
            <text:p>1.472.165,18</text:p>
          </table:table-cell>
          <table:table-cell table:style-name="ce10" office:value-type="float" office:value="1851344.57" calcext:value-type="float">
            <text:p>1.851.344,57</text:p>
          </table:table-cell>
          <table:table-cell table:style-name="ce10" office:value-type="float" office:value="26515210.54" calcext:value-type="float">
            <text:p>26.515.210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2822964.46" calcext:value-type="float">
            <text:p>2.822.964,46</text:p>
          </table:table-cell>
          <table:table-cell table:style-name="ce10" office:value-type="float" office:value="2575057.53" calcext:value-type="float">
            <text:p>2.575.057,53</text:p>
          </table:table-cell>
          <table:table-cell table:style-name="ce10" office:value-type="float" office:value="2422637.46" calcext:value-type="float">
            <text:p>2.422.637,46</text:p>
          </table:table-cell>
          <table:table-cell table:style-name="ce10" office:value-type="float" office:value="2685670.19" calcext:value-type="float">
            <text:p>2.685.670,19</text:p>
          </table:table-cell>
          <table:table-cell table:style-name="ce10" office:value-type="float" office:value="2925077.81" calcext:value-type="float">
            <text:p>2.925.077,81</text:p>
          </table:table-cell>
          <table:table-cell table:style-name="ce10" office:value-type="float" office:value="2448265.21" calcext:value-type="float">
            <text:p>2.448.265,21</text:p>
          </table:table-cell>
          <table:table-cell table:style-name="ce10" office:value-type="float" office:value="2465030.76" calcext:value-type="float">
            <text:p>2.465.030,76</text:p>
          </table:table-cell>
          <table:table-cell table:style-name="ce10" office:value-type="float" office:value="1566166.36" calcext:value-type="float">
            <text:p>1.566.166,36</text:p>
          </table:table-cell>
          <table:table-cell table:style-name="ce10" office:value-type="float" office:value="1496178.02" calcext:value-type="float">
            <text:p>1.496.178,02</text:p>
          </table:table-cell>
          <table:table-cell table:style-name="ce10" office:value-type="float" office:value="1784652.99" calcext:value-type="float" table:number-columns-spanned="2" table:number-rows-spanned="1">
            <text:p>1.784.652,99</text:p>
          </table:table-cell>
          <table:covered-table-cell/>
          <table:table-cell table:style-name="ce10" office:value-type="float" office:value="1472165.18" calcext:value-type="float">
            <text:p>1.472.165,18</text:p>
          </table:table-cell>
          <table:table-cell table:style-name="ce10" office:value-type="float" office:value="1851344.57" calcext:value-type="float">
            <text:p>1.851.344,57</text:p>
          </table:table-cell>
          <table:table-cell table:style-name="ce10" office:value-type="float" office:value="26515210.54" calcext:value-type="float">
            <text:p>26.515.210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2822964.46" calcext:value-type="float">
            <text:p>2.822.964,46</text:p>
          </table:table-cell>
          <table:table-cell table:style-name="ce10" office:value-type="float" office:value="2575057.53" calcext:value-type="float">
            <text:p>2.575.057,53</text:p>
          </table:table-cell>
          <table:table-cell table:style-name="ce10" office:value-type="float" office:value="2422637.46" calcext:value-type="float">
            <text:p>2.422.637,46</text:p>
          </table:table-cell>
          <table:table-cell table:style-name="ce10" office:value-type="float" office:value="2685670.19" calcext:value-type="float">
            <text:p>2.685.670,19</text:p>
          </table:table-cell>
          <table:table-cell table:style-name="ce10" office:value-type="float" office:value="2925077.81" calcext:value-type="float">
            <text:p>2.925.077,81</text:p>
          </table:table-cell>
          <table:table-cell table:style-name="ce10" office:value-type="float" office:value="2448265.21" calcext:value-type="float">
            <text:p>2.448.265,21</text:p>
          </table:table-cell>
          <table:table-cell table:style-name="ce10" office:value-type="float" office:value="2465030.76" calcext:value-type="float">
            <text:p>2.465.030,76</text:p>
          </table:table-cell>
          <table:table-cell table:style-name="ce10" office:value-type="float" office:value="1566166.36" calcext:value-type="float">
            <text:p>1.566.166,36</text:p>
          </table:table-cell>
          <table:table-cell table:style-name="ce10" office:value-type="float" office:value="1496178.02" calcext:value-type="float">
            <text:p>1.496.178,02</text:p>
          </table:table-cell>
          <table:table-cell table:style-name="ce10" office:value-type="float" office:value="1784652.99" calcext:value-type="float" table:number-columns-spanned="2" table:number-rows-spanned="1">
            <text:p>1.784.652,99</text:p>
          </table:table-cell>
          <table:covered-table-cell/>
          <table:table-cell table:style-name="ce10" office:value-type="float" office:value="1472165.18" calcext:value-type="float">
            <text:p>1.472.165,18</text:p>
          </table:table-cell>
          <table:table-cell table:style-name="ce10" office:value-type="float" office:value="1851344.57" calcext:value-type="float">
            <text:p>1.851.344,57</text:p>
          </table:table-cell>
          <table:table-cell table:style-name="ce10" office:value-type="float" office:value="26515210.54" calcext:value-type="float">
            <text:p>26.515.210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2822964.46" calcext:value-type="float">
            <text:p>2.822.964,46</text:p>
          </table:table-cell>
          <table:table-cell table:style-name="ce10" office:value-type="float" office:value="2575057.53" calcext:value-type="float">
            <text:p>2.575.057,53</text:p>
          </table:table-cell>
          <table:table-cell table:style-name="ce10" office:value-type="float" office:value="2422637.46" calcext:value-type="float">
            <text:p>2.422.637,46</text:p>
          </table:table-cell>
          <table:table-cell table:style-name="ce10" office:value-type="float" office:value="2685670.19" calcext:value-type="float">
            <text:p>2.685.670,19</text:p>
          </table:table-cell>
          <table:table-cell table:style-name="ce10" office:value-type="float" office:value="2925077.81" calcext:value-type="float">
            <text:p>2.925.077,81</text:p>
          </table:table-cell>
          <table:table-cell table:style-name="ce10" office:value-type="float" office:value="2448265.21" calcext:value-type="float">
            <text:p>2.448.265,21</text:p>
          </table:table-cell>
          <table:table-cell table:style-name="ce10" office:value-type="float" office:value="2465030.76" calcext:value-type="float">
            <text:p>2.465.030,76</text:p>
          </table:table-cell>
          <table:table-cell table:style-name="ce10" office:value-type="float" office:value="1566166.36" calcext:value-type="float">
            <text:p>1.566.166,36</text:p>
          </table:table-cell>
          <table:table-cell table:style-name="ce10" office:value-type="float" office:value="1496178.02" calcext:value-type="float">
            <text:p>1.496.178,02</text:p>
          </table:table-cell>
          <table:table-cell table:style-name="ce10" office:value-type="float" office:value="1784652.99" calcext:value-type="float" table:number-columns-spanned="2" table:number-rows-spanned="1">
            <text:p>1.784.652,99</text:p>
          </table:table-cell>
          <table:covered-table-cell/>
          <table:table-cell table:style-name="ce10" office:value-type="float" office:value="1472165.18" calcext:value-type="float">
            <text:p>1.472.165,18</text:p>
          </table:table-cell>
          <table:table-cell table:style-name="ce10" office:value-type="float" office:value="1851344.57" calcext:value-type="float">
            <text:p>1.851.344,57</text:p>
          </table:table-cell>
          <table:table-cell table:style-name="ce10" office:value-type="float" office:value="26515210.54" calcext:value-type="float">
            <text:p>26.515.210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20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NDIMENTO APLICAÇÃO CURTO PRAZO EM CTA CORRENTE - PRINCIPAL</text:p>
          </table:table-cell>
          <table:covered-table-cell/>
          <table:table-cell table:style-name="ce10" office:value-type="float" office:value="874557.75" calcext:value-type="float">
            <text:p>874.557,75</text:p>
          </table:table-cell>
          <table:table-cell table:style-name="ce10" office:value-type="float" office:value="764153.48" calcext:value-type="float">
            <text:p>764.153,48</text:p>
          </table:table-cell>
          <table:table-cell table:style-name="ce10" office:value-type="float" office:value="703780.65" calcext:value-type="float">
            <text:p>703.780,65</text:p>
          </table:table-cell>
          <table:table-cell table:style-name="ce10" office:value-type="float" office:value="779247" calcext:value-type="float">
            <text:p>779.247,00</text:p>
          </table:table-cell>
          <table:table-cell table:style-name="ce10" office:value-type="float" office:value="853840.55" calcext:value-type="float">
            <text:p>853.840,55</text:p>
          </table:table-cell>
          <table:table-cell table:style-name="ce10" office:value-type="float" office:value="708534.09" calcext:value-type="float">
            <text:p>708.534,09</text:p>
          </table:table-cell>
          <table:table-cell table:style-name="ce10" office:value-type="float" office:value="849685.87" calcext:value-type="float">
            <text:p>849.685,87</text:p>
          </table:table-cell>
          <table:table-cell table:style-name="ce10" office:value-type="float" office:value="766139.71" calcext:value-type="float">
            <text:p>766.139,71</text:p>
          </table:table-cell>
          <table:table-cell table:style-name="ce10" office:value-type="float" office:value="711871.87" calcext:value-type="float">
            <text:p>711.871,87</text:p>
          </table:table-cell>
          <table:table-cell table:style-name="ce10" office:value-type="float" office:value="718660.16" calcext:value-type="float" table:number-columns-spanned="2" table:number-rows-spanned="1">
            <text:p>718.660,16</text:p>
          </table:table-cell>
          <table:covered-table-cell/>
          <table:table-cell table:style-name="ce10" office:value-type="float" office:value="487204.15" calcext:value-type="float">
            <text:p>487.204,15</text:p>
          </table:table-cell>
          <table:table-cell table:style-name="ce10" office:value-type="float" office:value="554578.03" calcext:value-type="float">
            <text:p>554.578,03</text:p>
          </table:table-cell>
          <table:table-cell table:style-name="ce10" office:value-type="float" office:value="8772253.31" calcext:value-type="float">
            <text:p>8.772.253,31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28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590213.65" calcext:value-type="float">
            <text:p>590.213,65</text:p>
          </table:table-cell>
          <table:table-cell table:style-name="ce10" office:value-type="float" office:value="569645.07" calcext:value-type="float">
            <text:p>569.645,07</text:p>
          </table:table-cell>
          <table:table-cell table:style-name="ce10" office:value-type="float" office:value="533861.17" calcext:value-type="float">
            <text:p>533.861,17</text:p>
          </table:table-cell>
          <table:table-cell table:style-name="ce10" office:value-type="float" office:value="590083.41" calcext:value-type="float">
            <text:p>590.083,41</text:p>
          </table:table-cell>
          <table:table-cell table:style-name="ce10" office:value-type="float" office:value="965501.08" calcext:value-type="float">
            <text:p>965.501,08</text:p>
          </table:table-cell>
          <table:table-cell table:style-name="ce10" office:value-type="float" office:value="1404541.84" calcext:value-type="float">
            <text:p>1.404.541,84</text:p>
          </table:table-cell>
          <table:table-cell table:style-name="ce10" office:value-type="float" office:value="1347541.78" calcext:value-type="float">
            <text:p>1.347.541,78</text:p>
          </table:table-cell>
          <table:table-cell table:style-name="ce10" office:value-type="float" office:value="561143.36" calcext:value-type="float">
            <text:p>561.143,36</text:p>
          </table:table-cell>
          <table:table-cell table:style-name="ce10" office:value-type="float" office:value="562302.11" calcext:value-type="float">
            <text:p>562.302,11</text:p>
          </table:table-cell>
          <table:table-cell table:style-name="ce10" office:value-type="float" office:value="834612.79" calcext:value-type="float" table:number-columns-spanned="2" table:number-rows-spanned="1">
            <text:p>834.612,79</text:p>
          </table:table-cell>
          <table:covered-table-cell/>
          <table:table-cell table:style-name="ce10" office:value-type="float" office:value="801177.65" calcext:value-type="float">
            <text:p>801.177,65</text:p>
          </table:table-cell>
          <table:table-cell table:style-name="ce10" office:value-type="float" office:value="1113937.39" calcext:value-type="float">
            <text:p>1.113.937,39</text:p>
          </table:table-cell>
          <table:table-cell table:style-name="ce10" office:value-type="float" office:value="9874561.3" calcext:value-type="float">
            <text:p>9.874.561,30</text:p>
          </table:table-cell>
          <table:table-cell table:style-name="ce28"/>
          <table:table-cell table:number-columns-repeated="1004"/>
        </table:table-row>
        <table:table-row table:style-name="ro4">
          <table:table-cell table:style-name="ce31" office:value-type="string" calcext:value-type="string">
            <text:p>1.3.2.1.00.1.1.0029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CEITA DE RENDIMENTO FINANCEIRO DE APLICAÇÃO EM CONTA BANCÁRIA DE FUNDO ROTATIVO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902.21" calcext:value-type="float" table:number-columns-spanned="2" table:number-rows-spanned="1">
            <text:p>902,21</text:p>
          </table:table-cell>
          <table:covered-table-cell/>
          <table:table-cell table:style-name="ce10" office:value-type="float" office:value="692.95" calcext:value-type="float">
            <text:p>692,95</text:p>
          </table:table-cell>
          <table:table-cell table:style-name="ce10" office:value-type="float" office:value="861.57" calcext:value-type="float">
            <text:p>861,57</text:p>
          </table:table-cell>
          <table:table-cell table:style-name="ce10" office:value-type="float" office:value="2456.73" calcext:value-type="float">
            <text:p>2.456,7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2.1.00.1.1.0033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RENDIMENTOS DE APLICAÇÕES EM CDB / RDB (FONTE 100) - PRINCIPAL</text:p>
          </table:table-cell>
          <table:covered-table-cell/>
          <table:table-cell table:style-name="ce10" office:value-type="float" office:value="1358193.06" calcext:value-type="float">
            <text:p>1.358.193,06</text:p>
          </table:table-cell>
          <table:table-cell table:style-name="ce10" office:value-type="float" office:value="1241258.98" calcext:value-type="float">
            <text:p>1.241.258,98</text:p>
          </table:table-cell>
          <table:table-cell table:style-name="ce10" office:value-type="float" office:value="1184995.64" calcext:value-type="float">
            <text:p>1.184.995,64</text:p>
          </table:table-cell>
          <table:table-cell table:style-name="ce10" office:value-type="float" office:value="1316339.78" calcext:value-type="float">
            <text:p>1.316.339,78</text:p>
          </table:table-cell>
          <table:table-cell table:style-name="ce10" office:value-type="float" office:value="1105736.18" calcext:value-type="float">
            <text:p>1.105.736,18</text:p>
          </table:table-cell>
          <table:table-cell table:style-name="ce10" office:value-type="float" office:value="335189.28" calcext:value-type="float">
            <text:p>335.189,28</text:p>
          </table:table-cell>
          <table:table-cell table:style-name="ce10" office:value-type="float" office:value="267803.11" calcext:value-type="float">
            <text:p>267.803,11</text:p>
          </table:table-cell>
          <table:table-cell table:style-name="ce10" office:value-type="float" office:value="238883.29" calcext:value-type="float">
            <text:p>238.883,29</text:p>
          </table:table-cell>
          <table:table-cell table:style-name="ce10" office:value-type="float" office:value="222004.04" calcext:value-type="float">
            <text:p>222.004,04</text:p>
          </table:table-cell>
          <table:table-cell table:style-name="ce10" office:value-type="float" office:value="230477.83" calcext:value-type="float" table:number-columns-spanned="2" table:number-rows-spanned="1">
            <text:p>230.477,83</text:p>
          </table:table-cell>
          <table:covered-table-cell/>
          <table:table-cell table:style-name="ce10" office:value-type="float" office:value="183090.43" calcext:value-type="float">
            <text:p>183.090,43</text:p>
          </table:table-cell>
          <table:table-cell table:style-name="ce10" office:value-type="float" office:value="181967.58" calcext:value-type="float">
            <text:p>181.967,58</text:p>
          </table:table-cell>
          <table:table-cell table:style-name="ce10" office:value-type="float" office:value="7865939.2" calcext:value-type="float">
            <text:p>7.865.939,2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6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CESSÃO DE DIREITOS</text:p>
          </table:table-cell>
          <table:covered-table-cell/>
          <table:table-cell table:style-name="ce10" office:value-type="float" office:value="1153846.15" calcext:value-type="float">
            <text:p>1.153.846,15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3846.15" calcext:value-type="float">
            <text:p>1.153.846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6.0.01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CESSÃO DO DIREITO DE OPERACIONALIZAÇÃO DE PAGAMENTOS</text:p>
          </table:table-cell>
          <table:covered-table-cell/>
          <table:table-cell table:style-name="ce10" office:value-type="float" office:value="1153846.15" calcext:value-type="float">
            <text:p>1.153.846,15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3846.15" calcext:value-type="float">
            <text:p>1.153.846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6.0.01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CESSÃO DO DIREITO DE OPERACIONALIZAÇÃO DE PAGAMENTOS - PRINCIPAL</text:p>
          </table:table-cell>
          <table:covered-table-cell/>
          <table:table-cell table:style-name="ce10" office:value-type="float" office:value="1153846.15" calcext:value-type="float">
            <text:p>1.153.846,15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3846.15" calcext:value-type="float">
            <text:p>1.153.846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3.6.0.01.1.1.0001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CESSÃO DO DIREITO DE OPERACIONALIZAÇÃO DE PAGAMENTOS - PRINCIPAL</text:p>
          </table:table-cell>
          <table:covered-table-cell/>
          <table:table-cell table:style-name="ce10" office:value-type="float" office:value="1153846.15" calcext:value-type="float">
            <text:p>1.153.846,15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3846.15" calcext:value-type="float">
            <text:p>1.153.846,1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418334.9" calcext:value-type="float">
            <text:p>418.334,90</text:p>
          </table:table-cell>
          <table:table-cell table:style-name="ce10" office:value-type="float" office:value="595624.4" calcext:value-type="float">
            <text:p>595.624,40</text:p>
          </table:table-cell>
          <table:table-cell table:style-name="ce10" office:value-type="float" office:value="608775.63" calcext:value-type="float">
            <text:p>608.775,63</text:p>
          </table:table-cell>
          <table:table-cell table:style-name="ce10" office:value-type="float" office:value="599420.24" calcext:value-type="float">
            <text:p>599.420,24</text:p>
          </table:table-cell>
          <table:table-cell table:style-name="ce10" office:value-type="float" office:value="605289.05" calcext:value-type="float">
            <text:p>605.289,05</text:p>
          </table:table-cell>
          <table:table-cell table:style-name="ce10" office:value-type="float" office:value="513222.6" calcext:value-type="float">
            <text:p>513.222,60</text:p>
          </table:table-cell>
          <table:table-cell table:style-name="ce10" office:value-type="float" office:value="573282.96" calcext:value-type="float">
            <text:p>573.282,96</text:p>
          </table:table-cell>
          <table:table-cell table:style-name="ce10" office:value-type="float" office:value="515686.18" calcext:value-type="float">
            <text:p>515.686,18</text:p>
          </table:table-cell>
          <table:table-cell table:style-name="ce10" office:value-type="float" office:value="498587.04" calcext:value-type="float">
            <text:p>498.587,04</text:p>
          </table:table-cell>
          <table:table-cell table:style-name="ce10" office:value-type="float" office:value="393153.16" calcext:value-type="float" table:number-columns-spanned="2" table:number-rows-spanned="1">
            <text:p>393.153,16</text:p>
          </table:table-cell>
          <table:covered-table-cell/>
          <table:table-cell table:style-name="ce10" office:value-type="float" office:value="261993.83" calcext:value-type="float">
            <text:p>261.993,83</text:p>
          </table:table-cell>
          <table:table-cell table:style-name="ce10" office:value-type="float" office:value="177036.86" calcext:value-type="float">
            <text:p>177.036,86</text:p>
          </table:table-cell>
          <table:table-cell table:style-name="ce10" office:value-type="float" office:value="5760406.85" calcext:value-type="float">
            <text:p>5.760.406,8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418334.9" calcext:value-type="float">
            <text:p>418.334,90</text:p>
          </table:table-cell>
          <table:table-cell table:style-name="ce10" office:value-type="float" office:value="595624.4" calcext:value-type="float">
            <text:p>595.624,40</text:p>
          </table:table-cell>
          <table:table-cell table:style-name="ce10" office:value-type="float" office:value="608775.63" calcext:value-type="float">
            <text:p>608.775,63</text:p>
          </table:table-cell>
          <table:table-cell table:style-name="ce10" office:value-type="float" office:value="599420.24" calcext:value-type="float">
            <text:p>599.420,24</text:p>
          </table:table-cell>
          <table:table-cell table:style-name="ce10" office:value-type="float" office:value="605289.05" calcext:value-type="float">
            <text:p>605.289,05</text:p>
          </table:table-cell>
          <table:table-cell table:style-name="ce10" office:value-type="float" office:value="513222.6" calcext:value-type="float">
            <text:p>513.222,60</text:p>
          </table:table-cell>
          <table:table-cell table:style-name="ce10" office:value-type="float" office:value="573282.96" calcext:value-type="float">
            <text:p>573.282,96</text:p>
          </table:table-cell>
          <table:table-cell table:style-name="ce10" office:value-type="float" office:value="515686.18" calcext:value-type="float">
            <text:p>515.686,18</text:p>
          </table:table-cell>
          <table:table-cell table:style-name="ce10" office:value-type="float" office:value="498587.04" calcext:value-type="float">
            <text:p>498.587,04</text:p>
          </table:table-cell>
          <table:table-cell table:style-name="ce10" office:value-type="float" office:value="393153.16" calcext:value-type="float" table:number-columns-spanned="2" table:number-rows-spanned="1">
            <text:p>393.153,16</text:p>
          </table:table-cell>
          <table:covered-table-cell/>
          <table:table-cell table:style-name="ce10" office:value-type="float" office:value="261993.83" calcext:value-type="float">
            <text:p>261.993,83</text:p>
          </table:table-cell>
          <table:table-cell table:style-name="ce10" office:value-type="float" office:value="177036.86" calcext:value-type="float">
            <text:p>177.036,86</text:p>
          </table:table-cell>
          <table:table-cell table:style-name="ce10" office:value-type="float" office:value="5760406.85" calcext:value-type="float">
            <text:p>5.760.406,8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1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418334.9" calcext:value-type="float">
            <text:p>418.334,90</text:p>
          </table:table-cell>
          <table:table-cell table:style-name="ce10" office:value-type="float" office:value="595624.4" calcext:value-type="float">
            <text:p>595.624,40</text:p>
          </table:table-cell>
          <table:table-cell table:style-name="ce10" office:value-type="float" office:value="608775.63" calcext:value-type="float">
            <text:p>608.775,63</text:p>
          </table:table-cell>
          <table:table-cell table:style-name="ce10" office:value-type="float" office:value="599420.24" calcext:value-type="float">
            <text:p>599.420,24</text:p>
          </table:table-cell>
          <table:table-cell table:style-name="ce10" office:value-type="float" office:value="605289.05" calcext:value-type="float">
            <text:p>605.289,05</text:p>
          </table:table-cell>
          <table:table-cell table:style-name="ce10" office:value-type="float" office:value="513222.6" calcext:value-type="float">
            <text:p>513.222,60</text:p>
          </table:table-cell>
          <table:table-cell table:style-name="ce10" office:value-type="float" office:value="573282.96" calcext:value-type="float">
            <text:p>573.282,96</text:p>
          </table:table-cell>
          <table:table-cell table:style-name="ce10" office:value-type="float" office:value="515686.18" calcext:value-type="float">
            <text:p>515.686,18</text:p>
          </table:table-cell>
          <table:table-cell table:style-name="ce10" office:value-type="float" office:value="498587.04" calcext:value-type="float">
            <text:p>498.587,04</text:p>
          </table:table-cell>
          <table:table-cell table:style-name="ce10" office:value-type="float" office:value="393153.16" calcext:value-type="float" table:number-columns-spanned="2" table:number-rows-spanned="1">
            <text:p>393.153,16</text:p>
          </table:table-cell>
          <table:covered-table-cell/>
          <table:table-cell table:style-name="ce10" office:value-type="float" office:value="261993.83" calcext:value-type="float">
            <text:p>261.993,83</text:p>
          </table:table-cell>
          <table:table-cell table:style-name="ce10" office:value-type="float" office:value="177036.86" calcext:value-type="float">
            <text:p>177.036,86</text:p>
          </table:table-cell>
          <table:table-cell table:style-name="ce10" office:value-type="float" office:value="5760406.85" calcext:value-type="float">
            <text:p>5.760.406,8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1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418334.9" calcext:value-type="float">
            <text:p>418.334,90</text:p>
          </table:table-cell>
          <table:table-cell table:style-name="ce10" office:value-type="float" office:value="595624.4" calcext:value-type="float">
            <text:p>595.624,40</text:p>
          </table:table-cell>
          <table:table-cell table:style-name="ce10" office:value-type="float" office:value="608775.63" calcext:value-type="float">
            <text:p>608.775,63</text:p>
          </table:table-cell>
          <table:table-cell table:style-name="ce10" office:value-type="float" office:value="599420.24" calcext:value-type="float">
            <text:p>599.420,24</text:p>
          </table:table-cell>
          <table:table-cell table:style-name="ce10" office:value-type="float" office:value="605289.05" calcext:value-type="float">
            <text:p>605.289,05</text:p>
          </table:table-cell>
          <table:table-cell table:style-name="ce10" office:value-type="float" office:value="513222.6" calcext:value-type="float">
            <text:p>513.222,60</text:p>
          </table:table-cell>
          <table:table-cell table:style-name="ce10" office:value-type="float" office:value="573282.96" calcext:value-type="float">
            <text:p>573.282,96</text:p>
          </table:table-cell>
          <table:table-cell table:style-name="ce10" office:value-type="float" office:value="515686.18" calcext:value-type="float">
            <text:p>515.686,18</text:p>
          </table:table-cell>
          <table:table-cell table:style-name="ce10" office:value-type="float" office:value="498587.04" calcext:value-type="float">
            <text:p>498.587,04</text:p>
          </table:table-cell>
          <table:table-cell table:style-name="ce10" office:value-type="float" office:value="393153.16" calcext:value-type="float" table:number-columns-spanned="2" table:number-rows-spanned="1">
            <text:p>393.153,16</text:p>
          </table:table-cell>
          <table:covered-table-cell/>
          <table:table-cell table:style-name="ce10" office:value-type="float" office:value="261993.83" calcext:value-type="float">
            <text:p>261.993,83</text:p>
          </table:table-cell>
          <table:table-cell table:style-name="ce10" office:value-type="float" office:value="177036.86" calcext:value-type="float">
            <text:p>177.036,86</text:p>
          </table:table-cell>
          <table:table-cell table:style-name="ce10" office:value-type="float" office:value="5760406.85" calcext:value-type="float">
            <text:p>5.760.406,8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1.1.1.0005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SERVIÇOS DE FOTOCÓPIAS OU CÓPIAS HELIOGRÁFICAS - PRINCIPAL</text:p>
          </table:table-cell>
          <table:covered-table-cell/>
          <table:table-cell table:style-name="ce10" office:value-type="float" office:value="89.5" calcext:value-type="float">
            <text:p>89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" calcext:value-type="float">
            <text:p>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.6" calcext:value-type="float">
            <text:p>135,60</text:p>
          </table:table-cell>
          <table:table-cell table:style-name="ce10" office:value-type="float" office:value="166.65" calcext:value-type="float">
            <text:p>166,6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3.75" calcext:value-type="float">
            <text:p>433,7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1.1.1.0023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SERVIÇOS DE REMESSA/TRANSPORTE DE PROCESSOS FÍSICOS E AFINS - PRINCIPAL</text:p>
          </table:table-cell>
          <table:covered-table-cell/>
          <table:table-cell table:style-name="ce10" office:value-type="float" office:value="300852.9" calcext:value-type="float">
            <text:p>300.852,90</text:p>
          </table:table-cell>
          <table:table-cell table:style-name="ce10" office:value-type="float" office:value="436543.2" calcext:value-type="float">
            <text:p>436.543,20</text:p>
          </table:table-cell>
          <table:table-cell table:style-name="ce10" office:value-type="float" office:value="440265.14" calcext:value-type="float">
            <text:p>440.265,14</text:p>
          </table:table-cell>
          <table:table-cell table:style-name="ce10" office:value-type="float" office:value="433642.33" calcext:value-type="float">
            <text:p>433.642,33</text:p>
          </table:table-cell>
          <table:table-cell table:style-name="ce10" office:value-type="float" office:value="419898.46" calcext:value-type="float">
            <text:p>419.898,46</text:p>
          </table:table-cell>
          <table:table-cell table:style-name="ce10" office:value-type="float" office:value="362119.69" calcext:value-type="float">
            <text:p>362.119,69</text:p>
          </table:table-cell>
          <table:table-cell table:style-name="ce10" office:value-type="float" office:value="396701.61" calcext:value-type="float">
            <text:p>396.701,61</text:p>
          </table:table-cell>
          <table:table-cell table:style-name="ce10" office:value-type="float" office:value="349087.49" calcext:value-type="float">
            <text:p>349.087,49</text:p>
          </table:table-cell>
          <table:table-cell table:style-name="ce10" office:value-type="float" office:value="330245.99" calcext:value-type="float">
            <text:p>330.245,99</text:p>
          </table:table-cell>
          <table:table-cell table:style-name="ce10" office:value-type="float" office:value="224190.29" calcext:value-type="float" table:number-columns-spanned="2" table:number-rows-spanned="1">
            <text:p>224.190,29</text:p>
          </table:table-cell>
          <table:covered-table-cell/>
          <table:table-cell table:style-name="ce10" office:value-type="float" office:value="88282.86" calcext:value-type="float">
            <text:p>88.282,86</text:p>
          </table:table-cell>
          <table:table-cell table:style-name="ce10" office:value-type="float" office:value="23579.27" calcext:value-type="float">
            <text:p>23.579,27</text:p>
          </table:table-cell>
          <table:table-cell table:style-name="ce10" office:value-type="float" office:value="3805409.23" calcext:value-type="float">
            <text:p>3.805.409,2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6.1.0.01.1.1.0024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SERVIÇOS POSTAIS/SELOS - PRINCIPAL</text:p>
          </table:table-cell>
          <table:covered-table-cell/>
          <table:table-cell table:style-name="ce10" office:value-type="float" office:value="117392.5" calcext:value-type="float">
            <text:p>117.392,50</text:p>
          </table:table-cell>
          <table:table-cell table:style-name="ce10" office:value-type="float" office:value="159081.2" calcext:value-type="float">
            <text:p>159.081,20</text:p>
          </table:table-cell>
          <table:table-cell table:style-name="ce10" office:value-type="float" office:value="168468.49" calcext:value-type="float">
            <text:p>168.468,49</text:p>
          </table:table-cell>
          <table:table-cell table:style-name="ce10" office:value-type="float" office:value="165777.91" calcext:value-type="float">
            <text:p>165.777,91</text:p>
          </table:table-cell>
          <table:table-cell table:style-name="ce10" office:value-type="float" office:value="185254.99" calcext:value-type="float">
            <text:p>185.254,99</text:p>
          </table:table-cell>
          <table:table-cell table:style-name="ce10" office:value-type="float" office:value="150936.26" calcext:value-type="float">
            <text:p>150.936,26</text:p>
          </table:table-cell>
          <table:table-cell table:style-name="ce10" office:value-type="float" office:value="176581.35" calcext:value-type="float">
            <text:p>176.581,35</text:p>
          </table:table-cell>
          <table:table-cell table:style-name="ce10" office:value-type="float" office:value="166598.69" calcext:value-type="float">
            <text:p>166.598,69</text:p>
          </table:table-cell>
          <table:table-cell table:style-name="ce10" office:value-type="float" office:value="168341.05" calcext:value-type="float">
            <text:p>168.341,05</text:p>
          </table:table-cell>
          <table:table-cell table:style-name="ce10" office:value-type="float" office:value="168962.87" calcext:value-type="float" table:number-columns-spanned="2" table:number-rows-spanned="1">
            <text:p>168.962,87</text:p>
          </table:table-cell>
          <table:covered-table-cell/>
          <table:table-cell table:style-name="ce10" office:value-type="float" office:value="173710.97" calcext:value-type="float">
            <text:p>173.710,97</text:p>
          </table:table-cell>
          <table:table-cell table:style-name="ce10" office:value-type="float" office:value="153457.59" calcext:value-type="float">
            <text:p>153.457,59</text:p>
          </table:table-cell>
          <table:table-cell table:style-name="ce10" office:value-type="float" office:value="1954563.87" calcext:value-type="float">
            <text:p>1.954.563,8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3303534.41" calcext:value-type="float">
            <text:p>3.303.534,41</text:p>
          </table:table-cell>
          <table:table-cell table:style-name="ce10" office:value-type="float" office:value="3208056.86" calcext:value-type="float">
            <text:p>3.208.056,86</text:p>
          </table:table-cell>
          <table:table-cell table:style-name="ce10" office:value-type="float" office:value="3380766.1" calcext:value-type="float">
            <text:p>3.380.766,10</text:p>
          </table:table-cell>
          <table:table-cell table:style-name="ce10" office:value-type="float" office:value="3487964.4" calcext:value-type="float">
            <text:p>3.487.964,40</text:p>
          </table:table-cell>
          <table:table-cell table:style-name="ce10" office:value-type="float" office:value="3650946.87" calcext:value-type="float">
            <text:p>3.650.946,87</text:p>
          </table:table-cell>
          <table:table-cell table:style-name="ce10" office:value-type="float" office:value="3075522.44" calcext:value-type="float">
            <text:p>3.075.522,44</text:p>
          </table:table-cell>
          <table:table-cell table:style-name="ce10" office:value-type="float" office:value="2978716.1" calcext:value-type="float">
            <text:p>2.978.716,10</text:p>
          </table:table-cell>
          <table:table-cell table:style-name="ce10" office:value-type="float" office:value="3178882.91" calcext:value-type="float">
            <text:p>3.178.882,91</text:p>
          </table:table-cell>
          <table:table-cell table:style-name="ce10" office:value-type="float" office:value="3166200.14" calcext:value-type="float">
            <text:p>3.166.200,14</text:p>
          </table:table-cell>
          <table:table-cell table:style-name="ce10" office:value-type="float" office:value="1951658.19" calcext:value-type="float" table:number-columns-spanned="2" table:number-rows-spanned="1">
            <text:p>1.951.658,19</text:p>
          </table:table-cell>
          <table:covered-table-cell/>
          <table:table-cell table:style-name="ce10" office:value-type="float" office:value="7277684.66" calcext:value-type="float">
            <text:p>7.277.684,66</text:p>
          </table:table-cell>
          <table:table-cell table:style-name="ce10" office:value-type="float" office:value="2848579.45" calcext:value-type="float">
            <text:p>2.848.579,45</text:p>
          </table:table-cell>
          <table:table-cell table:style-name="ce10" office:value-type="float" office:value="41508512.53" calcext:value-type="float">
            <text:p>41.508.512,5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1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57910.49" calcext:value-type="float">
            <text:p>57.910,49</text:p>
          </table:table-cell>
          <table:table-cell table:style-name="ce10" office:value-type="float" office:value="36234.04" calcext:value-type="float">
            <text:p>36.234,04</text:p>
          </table:table-cell>
          <table:table-cell table:style-name="ce10" office:value-type="float" office:value="42965.67" calcext:value-type="float">
            <text:p>42.965,67</text:p>
          </table:table-cell>
          <table:table-cell table:style-name="ce10" office:value-type="float" office:value="32883.53" calcext:value-type="float">
            <text:p>32.883,53</text:p>
          </table:table-cell>
          <table:table-cell table:style-name="ce10" office:value-type="float" office:value="56457.97" calcext:value-type="float">
            <text:p>56.457,97</text:p>
          </table:table-cell>
          <table:table-cell table:style-name="ce10" office:value-type="float" office:value="44083.32" calcext:value-type="float">
            <text:p>44.083,32</text:p>
          </table:table-cell>
          <table:table-cell table:style-name="ce10" office:value-type="float" office:value="36471.82" calcext:value-type="float">
            <text:p>36.471,82</text:p>
          </table:table-cell>
          <table:table-cell table:style-name="ce10" office:value-type="float" office:value="137734.62" calcext:value-type="float">
            <text:p>137.734,62</text:p>
          </table:table-cell>
          <table:table-cell table:style-name="ce10" office:value-type="float" office:value="111097.84" calcext:value-type="float">
            <text:p>111.097,84</text:p>
          </table:table-cell>
          <table:table-cell table:style-name="ce10" office:value-type="float" office:value="100536" calcext:value-type="float" table:number-columns-spanned="2" table:number-rows-spanned="1">
            <text:p>100.536,00</text:p>
          </table:table-cell>
          <table:covered-table-cell/>
          <table:table-cell table:style-name="ce10" office:value-type="float" office:value="52718.95" calcext:value-type="float">
            <text:p>52.718,95</text:p>
          </table:table-cell>
          <table:table-cell table:style-name="ce10" office:value-type="float" office:value="40667.78" calcext:value-type="float">
            <text:p>40.667,78</text:p>
          </table:table-cell>
          <table:table-cell table:style-name="ce10" office:value-type="float" office:value="749762.03" calcext:value-type="float">
            <text:p>749.762,0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1.0.01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57910.49" calcext:value-type="float">
            <text:p>57.910,49</text:p>
          </table:table-cell>
          <table:table-cell table:style-name="ce10" office:value-type="float" office:value="36234.04" calcext:value-type="float">
            <text:p>36.234,04</text:p>
          </table:table-cell>
          <table:table-cell table:style-name="ce10" office:value-type="float" office:value="42965.67" calcext:value-type="float">
            <text:p>42.965,67</text:p>
          </table:table-cell>
          <table:table-cell table:style-name="ce10" office:value-type="float" office:value="32883.53" calcext:value-type="float">
            <text:p>32.883,53</text:p>
          </table:table-cell>
          <table:table-cell table:style-name="ce10" office:value-type="float" office:value="56457.97" calcext:value-type="float">
            <text:p>56.457,97</text:p>
          </table:table-cell>
          <table:table-cell table:style-name="ce10" office:value-type="float" office:value="44083.32" calcext:value-type="float">
            <text:p>44.083,32</text:p>
          </table:table-cell>
          <table:table-cell table:style-name="ce10" office:value-type="float" office:value="36471.82" calcext:value-type="float">
            <text:p>36.471,82</text:p>
          </table:table-cell>
          <table:table-cell table:style-name="ce10" office:value-type="float" office:value="137734.62" calcext:value-type="float">
            <text:p>137.734,62</text:p>
          </table:table-cell>
          <table:table-cell table:style-name="ce10" office:value-type="float" office:value="111097.84" calcext:value-type="float">
            <text:p>111.097,84</text:p>
          </table:table-cell>
          <table:table-cell table:style-name="ce10" office:value-type="float" office:value="100536" calcext:value-type="float" table:number-columns-spanned="2" table:number-rows-spanned="1">
            <text:p>100.536,00</text:p>
          </table:table-cell>
          <table:covered-table-cell/>
          <table:table-cell table:style-name="ce10" office:value-type="float" office:value="52718.95" calcext:value-type="float">
            <text:p>52.718,95</text:p>
          </table:table-cell>
          <table:table-cell table:style-name="ce10" office:value-type="float" office:value="40667.78" calcext:value-type="float">
            <text:p>40.667,78</text:p>
          </table:table-cell>
          <table:table-cell table:style-name="ce10" office:value-type="float" office:value="749762.03" calcext:value-type="float">
            <text:p>749.762,0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1.0.01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57910.49" calcext:value-type="float">
            <text:p>57.910,49</text:p>
          </table:table-cell>
          <table:table-cell table:style-name="ce10" office:value-type="float" office:value="36234.04" calcext:value-type="float">
            <text:p>36.234,04</text:p>
          </table:table-cell>
          <table:table-cell table:style-name="ce10" office:value-type="float" office:value="42965.67" calcext:value-type="float">
            <text:p>42.965,67</text:p>
          </table:table-cell>
          <table:table-cell table:style-name="ce10" office:value-type="float" office:value="32883.53" calcext:value-type="float">
            <text:p>32.883,53</text:p>
          </table:table-cell>
          <table:table-cell table:style-name="ce10" office:value-type="float" office:value="56457.97" calcext:value-type="float">
            <text:p>56.457,97</text:p>
          </table:table-cell>
          <table:table-cell table:style-name="ce10" office:value-type="float" office:value="44083.32" calcext:value-type="float">
            <text:p>44.083,32</text:p>
          </table:table-cell>
          <table:table-cell table:style-name="ce10" office:value-type="float" office:value="36471.82" calcext:value-type="float">
            <text:p>36.471,82</text:p>
          </table:table-cell>
          <table:table-cell table:style-name="ce10" office:value-type="float" office:value="137734.62" calcext:value-type="float">
            <text:p>137.734,62</text:p>
          </table:table-cell>
          <table:table-cell table:style-name="ce10" office:value-type="float" office:value="111097.84" calcext:value-type="float">
            <text:p>111.097,84</text:p>
          </table:table-cell>
          <table:table-cell table:style-name="ce10" office:value-type="float" office:value="100536" calcext:value-type="float" table:number-columns-spanned="2" table:number-rows-spanned="1">
            <text:p>100.536,00</text:p>
          </table:table-cell>
          <table:covered-table-cell/>
          <table:table-cell table:style-name="ce10" office:value-type="float" office:value="52718.95" calcext:value-type="float">
            <text:p>52.718,95</text:p>
          </table:table-cell>
          <table:table-cell table:style-name="ce10" office:value-type="float" office:value="40667.78" calcext:value-type="float">
            <text:p>40.667,78</text:p>
          </table:table-cell>
          <table:table-cell table:style-name="ce10" office:value-type="float" office:value="749762.03" calcext:value-type="float">
            <text:p>749.762,0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1.0.01.1.1.0013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MULTAS APLICADAS PELO TRIBUNAL DE JUSTIÇA - PRINCIPAL</text:p>
          </table:table-cell>
          <table:covered-table-cell/>
          <table:table-cell table:style-name="ce10" office:value-type="float" office:value="57910.49" calcext:value-type="float">
            <text:p>57.910,49</text:p>
          </table:table-cell>
          <table:table-cell table:style-name="ce10" office:value-type="float" office:value="36234.04" calcext:value-type="float">
            <text:p>36.234,04</text:p>
          </table:table-cell>
          <table:table-cell table:style-name="ce10" office:value-type="float" office:value="42965.67" calcext:value-type="float">
            <text:p>42.965,67</text:p>
          </table:table-cell>
          <table:table-cell table:style-name="ce10" office:value-type="float" office:value="32883.53" calcext:value-type="float">
            <text:p>32.883,53</text:p>
          </table:table-cell>
          <table:table-cell table:style-name="ce10" office:value-type="float" office:value="56457.97" calcext:value-type="float">
            <text:p>56.457,97</text:p>
          </table:table-cell>
          <table:table-cell table:style-name="ce10" office:value-type="float" office:value="44083.32" calcext:value-type="float">
            <text:p>44.083,32</text:p>
          </table:table-cell>
          <table:table-cell table:style-name="ce10" office:value-type="float" office:value="36471.82" calcext:value-type="float">
            <text:p>36.471,82</text:p>
          </table:table-cell>
          <table:table-cell table:style-name="ce10" office:value-type="float" office:value="137734.62" calcext:value-type="float">
            <text:p>137.734,62</text:p>
          </table:table-cell>
          <table:table-cell table:style-name="ce10" office:value-type="float" office:value="111097.84" calcext:value-type="float">
            <text:p>111.097,84</text:p>
          </table:table-cell>
          <table:table-cell table:style-name="ce10" office:value-type="float" office:value="100536" calcext:value-type="float" table:number-columns-spanned="2" table:number-rows-spanned="1">
            <text:p>100.536,00</text:p>
          </table:table-cell>
          <table:covered-table-cell/>
          <table:table-cell table:style-name="ce10" office:value-type="float" office:value="52718.95" calcext:value-type="float">
            <text:p>52.718,95</text:p>
          </table:table-cell>
          <table:table-cell table:style-name="ce10" office:value-type="float" office:value="40667.78" calcext:value-type="float">
            <text:p>40.667,78</text:p>
          </table:table-cell>
          <table:table-cell table:style-name="ce10" office:value-type="float" office:value="749762.03" calcext:value-type="float">
            <text:p>749.762,0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41244.91" calcext:value-type="float">
            <text:p>41.244,91</text:p>
          </table:table-cell>
          <table:table-cell table:style-name="ce10" office:value-type="float" office:value="4029.42" calcext:value-type="float">
            <text:p>4.029,42</text:p>
          </table:table-cell>
          <table:table-cell table:style-name="ce10" office:value-type="float" office:value="5378.79" calcext:value-type="float">
            <text:p>5.378,79</text:p>
          </table:table-cell>
          <table:table-cell table:style-name="ce10" office:value-type="float" office:value="31094.96" calcext:value-type="float">
            <text:p>31.094,96</text:p>
          </table:table-cell>
          <table:table-cell table:style-name="ce10" office:value-type="float" office:value="129491.56" calcext:value-type="float">
            <text:p>129.491,56</text:p>
          </table:table-cell>
          <table:table-cell table:style-name="ce10" office:value-type="float" office:value="3520.72" calcext:value-type="float">
            <text:p>3.520,72</text:p>
          </table:table-cell>
          <table:table-cell table:style-name="ce10" office:value-type="float" office:value="1209.72" calcext:value-type="float">
            <text:p>1.209,72</text:p>
          </table:table-cell>
          <table:table-cell table:style-name="ce10" office:value-type="float" office:value="50595.39" calcext:value-type="float">
            <text:p>50.595,39</text:p>
          </table:table-cell>
          <table:table-cell table:style-name="ce10" office:value-type="float" office:value="2378.18" calcext:value-type="float">
            <text:p>2.378,18</text:p>
          </table:table-cell>
          <table:table-cell table:style-name="ce10" office:value-type="float" office:value="26188.18" calcext:value-type="float" table:number-columns-spanned="2" table:number-rows-spanned="1">
            <text:p>26.188,18</text:p>
          </table:table-cell>
          <table:covered-table-cell/>
          <table:table-cell table:style-name="ce10" office:value-type="float" office:value="4607334.76" calcext:value-type="float">
            <text:p>4.607.334,76</text:p>
          </table:table-cell>
          <table:table-cell table:style-name="ce10" office:value-type="float" office:value="30441.37" calcext:value-type="float">
            <text:p>30.441,37</text:p>
          </table:table-cell>
          <table:table-cell table:style-name="ce10" office:value-type="float" office:value="4932907.96" calcext:value-type="float">
            <text:p>4.932.907,9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4319" calcext:value-type="float">
            <text:p>34.319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127.65" calcext:value-type="float">
            <text:p>2.127,65</text:p>
          </table:table-cell>
          <table:table-cell table:style-name="ce10" office:value-type="float" office:value="1679.31" calcext:value-type="float">
            <text:p>1.679,31</text:p>
          </table:table-cell>
          <table:table-cell table:style-name="ce10" office:value-type="float" office:value="1143.39" calcext:value-type="float">
            <text:p>1.143,39</text:p>
          </table:table-cell>
          <table:table-cell table:style-name="ce10" office:value-type="float" office:value="20271.56" calcext:value-type="float">
            <text:p>20.271,56</text:p>
          </table:table-cell>
          <table:table-cell table:style-name="ce10" office:value-type="float" office:value="2307.25" calcext:value-type="float">
            <text:p>2.307,25</text:p>
          </table:table-cell>
          <table:table-cell table:style-name="ce10" office:value-type="float" office:value="24076.76" calcext:value-type="float" table:number-columns-spanned="2" table:number-rows-spanned="1">
            <text:p>24.076,76</text:p>
          </table:table-cell>
          <table:covered-table-cell/>
          <table:table-cell table:style-name="ce10" office:value-type="float" office:value="4607334.76" calcext:value-type="float">
            <text:p>4.607.334,76</text:p>
          </table:table-cell>
          <table:table-cell table:style-name="ce10" office:value-type="float" office:value="18771.62" calcext:value-type="float">
            <text:p>18.771,62</text:p>
          </table:table-cell>
          <table:table-cell table:style-name="ce10" office:value-type="float" office:value="4712031.3" calcext:value-type="float">
            <text:p>4.712.031,3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1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127.65" calcext:value-type="float">
            <text:p>2.127,65</text:p>
          </table:table-cell>
          <table:table-cell table:style-name="ce10" office:value-type="float" office:value="1679.31" calcext:value-type="float">
            <text:p>1.679,31</text:p>
          </table:table-cell>
          <table:table-cell table:style-name="ce10" office:value-type="float" office:value="1143.39" calcext:value-type="float">
            <text:p>1.143,39</text:p>
          </table:table-cell>
          <table:table-cell table:style-name="ce10" office:value-type="float" office:value="1757.56" calcext:value-type="float">
            <text:p>1.757,56</text:p>
          </table:table-cell>
          <table:table-cell table:style-name="ce10" office:value-type="float" office:value="2307.25" calcext:value-type="float">
            <text:p>2.307,25</text:p>
          </table:table-cell>
          <table:table-cell table:style-name="ce10" office:value-type="float" office:value="2461.76" calcext:value-type="float" table:number-columns-spanned="2" table:number-rows-spanned="1">
            <text:p>2.461,76</text:p>
          </table:table-cell>
          <table:covered-table-cell/>
          <table:table-cell table:style-name="ce10" office:value-type="float" office:value="1556.5" calcext:value-type="float">
            <text:p>1.556,50</text:p>
          </table:table-cell>
          <table:table-cell table:style-name="ce10" office:value-type="float" office:value="534.62" calcext:value-type="float">
            <text:p>534,62</text:p>
          </table:table-cell>
          <table:table-cell table:style-name="ce10" office:value-type="float" office:value="13568.04" calcext:value-type="float">
            <text:p>13.568,0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1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127.65" calcext:value-type="float">
            <text:p>2.127,65</text:p>
          </table:table-cell>
          <table:table-cell table:style-name="ce10" office:value-type="float" office:value="1679.31" calcext:value-type="float">
            <text:p>1.679,31</text:p>
          </table:table-cell>
          <table:table-cell table:style-name="ce10" office:value-type="float" office:value="1143.39" calcext:value-type="float">
            <text:p>1.143,39</text:p>
          </table:table-cell>
          <table:table-cell table:style-name="ce10" office:value-type="float" office:value="1757.56" calcext:value-type="float">
            <text:p>1.757,56</text:p>
          </table:table-cell>
          <table:table-cell table:style-name="ce10" office:value-type="float" office:value="2307.25" calcext:value-type="float">
            <text:p>2.307,25</text:p>
          </table:table-cell>
          <table:table-cell table:style-name="ce10" office:value-type="float" office:value="2461.76" calcext:value-type="float" table:number-columns-spanned="2" table:number-rows-spanned="1">
            <text:p>2.461,76</text:p>
          </table:table-cell>
          <table:covered-table-cell/>
          <table:table-cell table:style-name="ce10" office:value-type="float" office:value="1556.5" calcext:value-type="float">
            <text:p>1.556,50</text:p>
          </table:table-cell>
          <table:table-cell table:style-name="ce10" office:value-type="float" office:value="534.62" calcext:value-type="float">
            <text:p>534,62</text:p>
          </table:table-cell>
          <table:table-cell table:style-name="ce10" office:value-type="float" office:value="13568.04" calcext:value-type="float">
            <text:p>13.568,0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1.1.1.0002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INDENIZAÇÕES POR PREJUÍZOS CAUSADOS AO ERÁRIO PÚBLICO - <text:s/>PRINCIPAL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127.65" calcext:value-type="float">
            <text:p>2.127,65</text:p>
          </table:table-cell>
          <table:table-cell table:style-name="ce10" office:value-type="float" office:value="1679.31" calcext:value-type="float">
            <text:p>1.679,31</text:p>
          </table:table-cell>
          <table:table-cell table:style-name="ce10" office:value-type="float" office:value="1143.39" calcext:value-type="float">
            <text:p>1.143,39</text:p>
          </table:table-cell>
          <table:table-cell table:style-name="ce10" office:value-type="float" office:value="1757.56" calcext:value-type="float">
            <text:p>1.757,56</text:p>
          </table:table-cell>
          <table:table-cell table:style-name="ce10" office:value-type="float" office:value="2307.25" calcext:value-type="float">
            <text:p>2.307,25</text:p>
          </table:table-cell>
          <table:table-cell table:style-name="ce10" office:value-type="float" office:value="2461.76" calcext:value-type="float" table:number-columns-spanned="2" table:number-rows-spanned="1">
            <text:p>2.461,76</text:p>
          </table:table-cell>
          <table:covered-table-cell/>
          <table:table-cell table:style-name="ce10" office:value-type="float" office:value="1556.5" calcext:value-type="float">
            <text:p>1.556,50</text:p>
          </table:table-cell>
          <table:table-cell table:style-name="ce10" office:value-type="float" office:value="534.62" calcext:value-type="float">
            <text:p>534,62</text:p>
          </table:table-cell>
          <table:table-cell table:style-name="ce10" office:value-type="float" office:value="13568.04" calcext:value-type="float">
            <text:p>13.568,0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3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ÃO POR SINISTRO</text:p>
          </table:table-cell>
          <table:covered-table-cell/>
          <table:table-cell table:style-name="ce10" office:value-type="float" office:value="34319" calcext:value-type="float">
            <text:p>34.319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18514" calcext:value-type="float">
            <text:p>18.5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15" calcext:value-type="float" table:number-columns-spanned="2" table:number-rows-spanned="1">
            <text:p>21.615,00</text:p>
          </table:table-cell>
          <table:covered-table-cell/>
          <table:table-cell table:style-name="ce10" office:value-type="float" office:value="4605778.26" calcext:value-type="float">
            <text:p>4.605.778,26</text:p>
          </table:table-cell>
          <table:table-cell table:style-name="ce10" office:value-type="float" office:value="18237" calcext:value-type="float">
            <text:p>18.237,00</text:p>
          </table:table-cell>
          <table:table-cell table:style-name="ce10" office:value-type="float" office:value="4698463.26" calcext:value-type="float">
            <text:p>4.698.463,2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3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style-name="ce10" office:value-type="float" office:value="34319" calcext:value-type="float">
            <text:p>34.319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18514" calcext:value-type="float">
            <text:p>18.5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15" calcext:value-type="float" table:number-columns-spanned="2" table:number-rows-spanned="1">
            <text:p>21.615,00</text:p>
          </table:table-cell>
          <table:covered-table-cell/>
          <table:table-cell table:style-name="ce10" office:value-type="float" office:value="4605778.26" calcext:value-type="float">
            <text:p>4.605.778,26</text:p>
          </table:table-cell>
          <table:table-cell table:style-name="ce10" office:value-type="float" office:value="18237" calcext:value-type="float">
            <text:p>18.237,00</text:p>
          </table:table-cell>
          <table:table-cell table:style-name="ce10" office:value-type="float" office:value="4698463.26" calcext:value-type="float">
            <text:p>4.698.463,2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3.1.1.0001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586416.26" calcext:value-type="float">
            <text:p>4.586.416,2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6416.26" calcext:value-type="float">
            <text:p>4.586.416,2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1.03.1.1.0002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INDENIZAÇÃO DE VEÍCULOS COM PERDA TOTAL - <text:s/>PRINCIPAL</text:p>
          </table:table-cell>
          <table:covered-table-cell/>
          <table:table-cell table:style-name="ce10" office:value-type="float" office:value="34319" calcext:value-type="float">
            <text:p>34.319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18514" calcext:value-type="float">
            <text:p>18.5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15" calcext:value-type="float" table:number-columns-spanned="2" table:number-rows-spanned="1">
            <text:p>21.615,00</text:p>
          </table:table-cell>
          <table:covered-table-cell/>
          <table:table-cell table:style-name="ce10" office:value-type="float" office:value="19362" calcext:value-type="float">
            <text:p>19.362,00</text:p>
          </table:table-cell>
          <table:table-cell table:style-name="ce10" office:value-type="float" office:value="18237" calcext:value-type="float">
            <text:p>18.237,00</text:p>
          </table:table-cell>
          <table:table-cell table:style-name="ce10" office:value-type="float" office:value="112047" calcext:value-type="float">
            <text:p>112.047,0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6925.91" calcext:value-type="float">
            <text:p>6.925,91</text:p>
          </table:table-cell>
          <table:table-cell table:style-name="ce10" office:value-type="float" office:value="4029.42" calcext:value-type="float">
            <text:p>4.029,42</text:p>
          </table:table-cell>
          <table:table-cell table:style-name="ce10" office:value-type="float" office:value="5378.79" calcext:value-type="float">
            <text:p>5.378,79</text:p>
          </table:table-cell>
          <table:table-cell table:style-name="ce10" office:value-type="float" office:value="31094.96" calcext:value-type="float">
            <text:p>31.094,96</text:p>
          </table:table-cell>
          <table:table-cell table:style-name="ce10" office:value-type="float" office:value="127363.91" calcext:value-type="float">
            <text:p>127.363,91</text:p>
          </table:table-cell>
          <table:table-cell table:style-name="ce10" office:value-type="float" office:value="1841.41" calcext:value-type="float">
            <text:p>1.841,41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30323.83" calcext:value-type="float">
            <text:p>30.323,83</text:p>
          </table:table-cell>
          <table:table-cell table:style-name="ce10" office:value-type="float" office:value="70.93" calcext:value-type="float">
            <text:p>70,93</text:p>
          </table:table-cell>
          <table:table-cell table:style-name="ce10" office:value-type="float" office:value="2111.42" calcext:value-type="float" table:number-columns-spanned="2" table:number-rows-spanned="1">
            <text:p>2.111,42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69.75" calcext:value-type="float">
            <text:p>11.669,75</text:p>
          </table:table-cell>
          <table:table-cell table:style-name="ce10" office:value-type="float" office:value="220876.66" calcext:value-type="float">
            <text:p>220.876,6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6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6489.91" calcext:value-type="float">
            <text:p>6.489,91</text:p>
          </table:table-cell>
          <table:table-cell table:style-name="ce10" office:value-type="float" office:value="4029.42" calcext:value-type="float">
            <text:p>4.029,42</text:p>
          </table:table-cell>
          <table:table-cell table:style-name="ce10" office:value-type="float" office:value="2582.44" calcext:value-type="float">
            <text:p>2.582,44</text:p>
          </table:table-cell>
          <table:table-cell table:style-name="ce10" office:value-type="float" office:value="30148.34" calcext:value-type="float">
            <text:p>30.148,34</text:p>
          </table:table-cell>
          <table:table-cell table:style-name="ce10" office:value-type="float" office:value="126155.49" calcext:value-type="float">
            <text:p>126.155,49</text:p>
          </table:table-cell>
          <table:table-cell table:style-name="ce10" office:value-type="float" office:value="1841.41" calcext:value-type="float">
            <text:p>1.841,41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3247.7" calcext:value-type="float">
            <text:p>3.247,70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2111.42" calcext:value-type="float" table:number-columns-spanned="2" table:number-rows-spanned="1">
            <text:p>2.111,4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6738.79" calcext:value-type="float">
            <text:p>176.738,79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6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6489.91" calcext:value-type="float">
            <text:p>6.489,91</text:p>
          </table:table-cell>
          <table:table-cell table:style-name="ce10" office:value-type="float" office:value="4029.42" calcext:value-type="float">
            <text:p>4.029,42</text:p>
          </table:table-cell>
          <table:table-cell table:style-name="ce10" office:value-type="float" office:value="2582.44" calcext:value-type="float">
            <text:p>2.582,44</text:p>
          </table:table-cell>
          <table:table-cell table:style-name="ce10" office:value-type="float" office:value="30148.34" calcext:value-type="float">
            <text:p>30.148,34</text:p>
          </table:table-cell>
          <table:table-cell table:style-name="ce10" office:value-type="float" office:value="126155.49" calcext:value-type="float">
            <text:p>126.155,49</text:p>
          </table:table-cell>
          <table:table-cell table:style-name="ce10" office:value-type="float" office:value="1841.41" calcext:value-type="float">
            <text:p>1.841,41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3247.7" calcext:value-type="float">
            <text:p>3.247,70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2111.42" calcext:value-type="float" table:number-columns-spanned="2" table:number-rows-spanned="1">
            <text:p>2.111,4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6738.79" calcext:value-type="float">
            <text:p>176.738,79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6.1.1.0006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DEVOLUÇÃO DE DIÁRIAS DE EXERCÍCIOS ANTERIORES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25.28" calcext:value-type="float">
            <text:p>2.725,28</text:p>
          </table:table-cell>
          <table:table-cell table:style-name="ce10" office:value-type="float" office:value="2582.44" calcext:value-type="float">
            <text:p>2.582,44</text:p>
          </table:table-cell>
          <table:table-cell table:style-name="ce10" office:value-type="float" office:value="3558.65" calcext:value-type="float">
            <text:p>3.558,65</text:p>
          </table:table-cell>
          <table:table-cell table:style-name="ce10" office:value-type="float" office:value="126155.49" calcext:value-type="float">
            <text:p>126.155,49</text:p>
          </table:table-cell>
          <table:table-cell table:style-name="ce10" office:value-type="float" office:value="76.08" calcext:value-type="float">
            <text:p>76,08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3247.7" calcext:value-type="float">
            <text:p>3.247,70</text:p>
          </table:table-cell>
          <table:table-cell table:style-name="ce10" office:value-type="float" office:value="66.33" calcext:value-type="float">
            <text:p>66,33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8478.3" calcext:value-type="float">
            <text:p>138.478,30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6.1.1.0007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STITUIÇÃO DE PAGAMENTOS INDEVIDOS DE EXERCÍCIOS ANTERIORES - PRINCIPAL </text:p>
          </table:table-cell>
          <table:covered-table-cell/>
          <table:table-cell table:style-name="ce10" office:value-type="float" office:value="6489.91" calcext:value-type="float">
            <text:p>6.489,91</text:p>
          </table:table-cell>
          <table:table-cell table:style-name="ce10" office:value-type="float" office:value="1304.14" calcext:value-type="float">
            <text:p>1.304,14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2111.42" calcext:value-type="float" table:number-columns-spanned="2" table:number-rows-spanned="1">
            <text:p>2.111,4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05.47" calcext:value-type="float">
            <text:p>9.905,4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06.1.1.0037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STITUIÇÃO DE PRÊMIO DE SEGURO DE APÓLICES CANCELADA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6589.69" calcext:value-type="float">
            <text:p>26.589,6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5.33" calcext:value-type="float">
            <text:p>1.765,3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355.02" calcext:value-type="float">
            <text:p>28.355,02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99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436" calcext:value-type="float">
            <text:p>4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96.35" calcext:value-type="float">
            <text:p>2.796,35</text:p>
          </table:table-cell>
          <table:table-cell table:style-name="ce10" office:value-type="float" office:value="946.62" calcext:value-type="float">
            <text:p>946,62</text:p>
          </table:table-cell>
          <table:table-cell table:style-name="ce10" office:value-type="float" office:value="1208.42" calcext:value-type="float">
            <text:p>1.208,4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76.13" calcext:value-type="float">
            <text:p>27.076,13</text:p>
          </table:table-cell>
          <table:table-cell table:style-name="ce10" office:value-type="float" office:value="4.6" calcext:value-type="float">
            <text:p>4,6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69.75" calcext:value-type="float">
            <text:p>11.669,75</text:p>
          </table:table-cell>
          <table:table-cell table:style-name="ce10" office:value-type="float" office:value="44137.87" calcext:value-type="float">
            <text:p>44.137,8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99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436" calcext:value-type="float">
            <text:p>4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96.35" calcext:value-type="float">
            <text:p>2.796,35</text:p>
          </table:table-cell>
          <table:table-cell table:style-name="ce10" office:value-type="float" office:value="946.62" calcext:value-type="float">
            <text:p>946,62</text:p>
          </table:table-cell>
          <table:table-cell table:style-name="ce10" office:value-type="float" office:value="1208.42" calcext:value-type="float">
            <text:p>1.208,4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76.13" calcext:value-type="float">
            <text:p>27.076,13</text:p>
          </table:table-cell>
          <table:table-cell table:style-name="ce10" office:value-type="float" office:value="4.6" calcext:value-type="float">
            <text:p>4,6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69.75" calcext:value-type="float">
            <text:p>11.669,75</text:p>
          </table:table-cell>
          <table:table-cell table:style-name="ce10" office:value-type="float" office:value="44137.87" calcext:value-type="float">
            <text:p>44.137,8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2.2.99.1.1.0008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STITUIÇÃO DE OUTROS CRÉDITOS NÃO IDENTIFICADOS - PRINCIPAL</text:p>
          </table:table-cell>
          <table:covered-table-cell/>
          <table:table-cell table:style-name="ce10" office:value-type="float" office:value="436" calcext:value-type="float">
            <text:p>4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96.35" calcext:value-type="float">
            <text:p>2.796,35</text:p>
          </table:table-cell>
          <table:table-cell table:style-name="ce10" office:value-type="float" office:value="946.62" calcext:value-type="float">
            <text:p>946,62</text:p>
          </table:table-cell>
          <table:table-cell table:style-name="ce10" office:value-type="float" office:value="1208.42" calcext:value-type="float">
            <text:p>1.208,42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76.13" calcext:value-type="float">
            <text:p>27.076,13</text:p>
          </table:table-cell>
          <table:table-cell table:style-name="ce10" office:value-type="float" office:value="4.6" calcext:value-type="float">
            <text:p>4,6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669.75" calcext:value-type="float">
            <text:p>11.669,75</text:p>
          </table:table-cell>
          <table:table-cell table:style-name="ce10" office:value-type="float" office:value="44137.87" calcext:value-type="float">
            <text:p>44.137,87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3204379.01" calcext:value-type="float">
            <text:p>3.204.379,01</text:p>
          </table:table-cell>
          <table:table-cell table:style-name="ce10" office:value-type="float" office:value="3167793.4" calcext:value-type="float">
            <text:p>3.167.793,40</text:p>
          </table:table-cell>
          <table:table-cell table:style-name="ce10" office:value-type="float" office:value="3332421.64" calcext:value-type="float">
            <text:p>3.332.421,64</text:p>
          </table:table-cell>
          <table:table-cell table:style-name="ce10" office:value-type="float" office:value="3423985.91" calcext:value-type="float">
            <text:p>3.423.985,91</text:p>
          </table:table-cell>
          <table:table-cell table:style-name="ce10" office:value-type="float" office:value="3464997.34" calcext:value-type="float">
            <text:p>3.464.997,34</text:p>
          </table:table-cell>
          <table:table-cell table:style-name="ce10" office:value-type="float" office:value="3027918.4" calcext:value-type="float">
            <text:p>3.027.918,40</text:p>
          </table:table-cell>
          <table:table-cell table:style-name="ce10" office:value-type="float" office:value="2941034.56" calcext:value-type="float">
            <text:p>2.941.034,56</text:p>
          </table:table-cell>
          <table:table-cell table:style-name="ce10" office:value-type="float" office:value="2990552.9" calcext:value-type="float">
            <text:p>2.990.552,90</text:p>
          </table:table-cell>
          <table:table-cell table:style-name="ce10" office:value-type="float" office:value="3052724.12" calcext:value-type="float">
            <text:p>3.052.724,12</text:p>
          </table:table-cell>
          <table:table-cell table:style-name="ce10" office:value-type="float" office:value="1824934.01" calcext:value-type="float" table:number-columns-spanned="2" table:number-rows-spanned="1">
            <text:p>1.824.934,01</text:p>
          </table:table-cell>
          <table:covered-table-cell/>
          <table:table-cell table:style-name="ce10" office:value-type="float" office:value="2617630.95" calcext:value-type="float">
            <text:p>2.617.630,95</text:p>
          </table:table-cell>
          <table:table-cell table:style-name="ce10" office:value-type="float" office:value="2777470.3" calcext:value-type="float">
            <text:p>2.777.470,30</text:p>
          </table:table-cell>
          <table:table-cell table:style-name="ce10" office:value-type="float" office:value="35825842.54" calcext:value-type="float">
            <text:p>35.825.842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99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3204379.01" calcext:value-type="float">
            <text:p>3.204.379,01</text:p>
          </table:table-cell>
          <table:table-cell table:style-name="ce10" office:value-type="float" office:value="3167793.4" calcext:value-type="float">
            <text:p>3.167.793,40</text:p>
          </table:table-cell>
          <table:table-cell table:style-name="ce10" office:value-type="float" office:value="3332421.64" calcext:value-type="float">
            <text:p>3.332.421,64</text:p>
          </table:table-cell>
          <table:table-cell table:style-name="ce10" office:value-type="float" office:value="3423985.91" calcext:value-type="float">
            <text:p>3.423.985,91</text:p>
          </table:table-cell>
          <table:table-cell table:style-name="ce10" office:value-type="float" office:value="3464997.34" calcext:value-type="float">
            <text:p>3.464.997,34</text:p>
          </table:table-cell>
          <table:table-cell table:style-name="ce10" office:value-type="float" office:value="3027918.4" calcext:value-type="float">
            <text:p>3.027.918,40</text:p>
          </table:table-cell>
          <table:table-cell table:style-name="ce10" office:value-type="float" office:value="2941034.56" calcext:value-type="float">
            <text:p>2.941.034,56</text:p>
          </table:table-cell>
          <table:table-cell table:style-name="ce10" office:value-type="float" office:value="2990552.9" calcext:value-type="float">
            <text:p>2.990.552,90</text:p>
          </table:table-cell>
          <table:table-cell table:style-name="ce10" office:value-type="float" office:value="3052724.12" calcext:value-type="float">
            <text:p>3.052.724,12</text:p>
          </table:table-cell>
          <table:table-cell table:style-name="ce10" office:value-type="float" office:value="1824934.01" calcext:value-type="float" table:number-columns-spanned="2" table:number-rows-spanned="1">
            <text:p>1.824.934,01</text:p>
          </table:table-cell>
          <table:covered-table-cell/>
          <table:table-cell table:style-name="ce10" office:value-type="float" office:value="2617630.95" calcext:value-type="float">
            <text:p>2.617.630,95</text:p>
          </table:table-cell>
          <table:table-cell table:style-name="ce10" office:value-type="float" office:value="2777470.3" calcext:value-type="float">
            <text:p>2.777.470,30</text:p>
          </table:table-cell>
          <table:table-cell table:style-name="ce10" office:value-type="float" office:value="35825842.54" calcext:value-type="float">
            <text:p>35.825.842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99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3204379.01" calcext:value-type="float">
            <text:p>3.204.379,01</text:p>
          </table:table-cell>
          <table:table-cell table:style-name="ce10" office:value-type="float" office:value="3167793.4" calcext:value-type="float">
            <text:p>3.167.793,40</text:p>
          </table:table-cell>
          <table:table-cell table:style-name="ce10" office:value-type="float" office:value="3332421.64" calcext:value-type="float">
            <text:p>3.332.421,64</text:p>
          </table:table-cell>
          <table:table-cell table:style-name="ce10" office:value-type="float" office:value="3423985.91" calcext:value-type="float">
            <text:p>3.423.985,91</text:p>
          </table:table-cell>
          <table:table-cell table:style-name="ce10" office:value-type="float" office:value="3464997.34" calcext:value-type="float">
            <text:p>3.464.997,34</text:p>
          </table:table-cell>
          <table:table-cell table:style-name="ce10" office:value-type="float" office:value="3027918.4" calcext:value-type="float">
            <text:p>3.027.918,40</text:p>
          </table:table-cell>
          <table:table-cell table:style-name="ce10" office:value-type="float" office:value="2941034.56" calcext:value-type="float">
            <text:p>2.941.034,56</text:p>
          </table:table-cell>
          <table:table-cell table:style-name="ce10" office:value-type="float" office:value="2990552.9" calcext:value-type="float">
            <text:p>2.990.552,90</text:p>
          </table:table-cell>
          <table:table-cell table:style-name="ce10" office:value-type="float" office:value="3052724.12" calcext:value-type="float">
            <text:p>3.052.724,12</text:p>
          </table:table-cell>
          <table:table-cell table:style-name="ce10" office:value-type="float" office:value="1824934.01" calcext:value-type="float" table:number-columns-spanned="2" table:number-rows-spanned="1">
            <text:p>1.824.934,01</text:p>
          </table:table-cell>
          <table:covered-table-cell/>
          <table:table-cell table:style-name="ce10" office:value-type="float" office:value="2617630.95" calcext:value-type="float">
            <text:p>2.617.630,95</text:p>
          </table:table-cell>
          <table:table-cell table:style-name="ce10" office:value-type="float" office:value="2777470.3" calcext:value-type="float">
            <text:p>2.777.470,30</text:p>
          </table:table-cell>
          <table:table-cell table:style-name="ce10" office:value-type="float" office:value="35825842.54" calcext:value-type="float">
            <text:p>35.825.842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99.1.1.0011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CEITA DE FIANÇA - PRINCIPAL</text:p>
          </table:table-cell>
          <table:covered-table-cell/>
          <table:table-cell table:style-name="ce10" office:value-type="float" office:value="515240.57" calcext:value-type="float">
            <text:p>515.240,57</text:p>
          </table:table-cell>
          <table:table-cell table:style-name="ce10" office:value-type="float" office:value="474003.97" calcext:value-type="float">
            <text:p>474.003,97</text:p>
          </table:table-cell>
          <table:table-cell table:style-name="ce10" office:value-type="float" office:value="602634.98" calcext:value-type="float">
            <text:p>602.634,98</text:p>
          </table:table-cell>
          <table:table-cell table:style-name="ce10" office:value-type="float" office:value="635572.23" calcext:value-type="float">
            <text:p>635.572,23</text:p>
          </table:table-cell>
          <table:table-cell table:style-name="ce10" office:value-type="float" office:value="639132.93" calcext:value-type="float">
            <text:p>639.132,93</text:p>
          </table:table-cell>
          <table:table-cell table:style-name="ce10" office:value-type="float" office:value="553199.99" calcext:value-type="float">
            <text:p>553.199,99</text:p>
          </table:table-cell>
          <table:table-cell table:style-name="ce10" office:value-type="float" office:value="534274.54" calcext:value-type="float">
            <text:p>534.274,54</text:p>
          </table:table-cell>
          <table:table-cell table:style-name="ce10" office:value-type="float" office:value="510365.55" calcext:value-type="float">
            <text:p>510.365,55</text:p>
          </table:table-cell>
          <table:table-cell table:style-name="ce10" office:value-type="float" office:value="785510.11" calcext:value-type="float">
            <text:p>785.510,11</text:p>
          </table:table-cell>
          <table:table-cell table:style-name="ce10" office:value-type="float" office:value="696929.83" calcext:value-type="float" table:number-columns-spanned="2" table:number-rows-spanned="1">
            <text:p>696.929,83</text:p>
          </table:table-cell>
          <table:covered-table-cell/>
          <table:table-cell table:style-name="ce10" office:value-type="float" office:value="557679.29" calcext:value-type="float">
            <text:p>557.679,29</text:p>
          </table:table-cell>
          <table:table-cell table:style-name="ce10" office:value-type="float" office:value="706985.57" calcext:value-type="float">
            <text:p>706.985,57</text:p>
          </table:table-cell>
          <table:table-cell table:style-name="ce10" office:value-type="float" office:value="7211529.56" calcext:value-type="float">
            <text:p>7.211.529,56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99.1.1.0018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PARTICIPAÇÃO NA GUARDA DOS DEPÓSITOS JUDICIAIS - PRINCIPAL</text:p>
          </table:table-cell>
          <table:covered-table-cell/>
          <table:table-cell table:style-name="ce10" office:value-type="float" office:value="2651846.29" calcext:value-type="float">
            <text:p>2.651.846,29</text:p>
          </table:table-cell>
          <table:table-cell table:style-name="ce10" office:value-type="float" office:value="2666303.52" calcext:value-type="float">
            <text:p>2.666.303,52</text:p>
          </table:table-cell>
          <table:table-cell table:style-name="ce10" office:value-type="float" office:value="2703339.46" calcext:value-type="float">
            <text:p>2.703.339,46</text:p>
          </table:table-cell>
          <table:table-cell table:style-name="ce10" office:value-type="float" office:value="2715971.21" calcext:value-type="float">
            <text:p>2.715.971,21</text:p>
          </table:table-cell>
          <table:table-cell table:style-name="ce10" office:value-type="float" office:value="2701991.6" calcext:value-type="float">
            <text:p>2.701.991,60</text:p>
          </table:table-cell>
          <table:table-cell table:style-name="ce10" office:value-type="float" office:value="2444403.41" calcext:value-type="float">
            <text:p>2.444.403,41</text:p>
          </table:table-cell>
          <table:table-cell table:style-name="ce10" office:value-type="float" office:value="2355291.53" calcext:value-type="float">
            <text:p>2.355.291,53</text:p>
          </table:table-cell>
          <table:table-cell table:style-name="ce10" office:value-type="float" office:value="2374243.07" calcext:value-type="float">
            <text:p>2.374.243,07</text:p>
          </table:table-cell>
          <table:table-cell table:style-name="ce10" office:value-type="float" office:value="2128722.63" calcext:value-type="float">
            <text:p>2.128.722,63</text:p>
          </table:table-cell>
          <table:table-cell table:style-name="ce10" office:value-type="float" office:value="1064002.5" calcext:value-type="float" table:number-columns-spanned="2" table:number-rows-spanned="1">
            <text:p>1.064.002,50</text:p>
          </table:table-cell>
          <table:covered-table-cell/>
          <table:table-cell table:style-name="ce10" office:value-type="float" office:value="2018062.36" calcext:value-type="float">
            <text:p>2.018.062,36</text:p>
          </table:table-cell>
          <table:table-cell table:style-name="ce10" office:value-type="float" office:value="1981499.67" calcext:value-type="float">
            <text:p>1.981.499,67</text:p>
          </table:table-cell>
          <table:table-cell table:style-name="ce10" office:value-type="float" office:value="27805677.25" calcext:value-type="float">
            <text:p>27.805.677,25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1.9.9.0.99.1.1.0025</text:p>
          </table:table-cell>
          <table:table-cell table:style-name="ce33" office:value-type="string" calcext:value-type="string" table:number-columns-spanned="2" table:number-rows-spanned="1">
            <text:p>220</text:p>
          </table:table-cell>
          <table:covered-table-cell/>
          <table:table-cell table:style-name="ce33" office:value-type="string" calcext:value-type="string" table:number-columns-spanned="2" table:number-rows-spanned="1">
            <text:p>RECEITA DE VALORES APREENDIDOS EM PROCESSOS JUDICIAIS - PRINCIPAL</text:p>
          </table:table-cell>
          <table:covered-table-cell/>
          <table:table-cell table:style-name="ce10" office:value-type="float" office:value="37292.15" calcext:value-type="float">
            <text:p>37.292,15</text:p>
          </table:table-cell>
          <table:table-cell table:style-name="ce10" office:value-type="float" office:value="27485.91" calcext:value-type="float">
            <text:p>27.485,91</text:p>
          </table:table-cell>
          <table:table-cell table:style-name="ce10" office:value-type="float" office:value="26447.2" calcext:value-type="float">
            <text:p>26.447,20</text:p>
          </table:table-cell>
          <table:table-cell table:style-name="ce10" office:value-type="float" office:value="72442.47" calcext:value-type="float">
            <text:p>72.442,47</text:p>
          </table:table-cell>
          <table:table-cell table:style-name="ce10" office:value-type="float" office:value="123872.81" calcext:value-type="float">
            <text:p>123.872,81</text:p>
          </table:table-cell>
          <table:table-cell table:style-name="ce10" office:value-type="float" office:value="30315" calcext:value-type="float">
            <text:p>30.315,00</text:p>
          </table:table-cell>
          <table:table-cell table:style-name="ce10" office:value-type="float" office:value="51468.49" calcext:value-type="float">
            <text:p>51.468,49</text:p>
          </table:table-cell>
          <table:table-cell table:style-name="ce10" office:value-type="float" office:value="105944.28" calcext:value-type="float">
            <text:p>105.944,28</text:p>
          </table:table-cell>
          <table:table-cell table:style-name="ce10" office:value-type="float" office:value="138491.38" calcext:value-type="float">
            <text:p>138.491,38</text:p>
          </table:table-cell>
          <table:table-cell table:style-name="ce10" office:value-type="float" office:value="64001.68" calcext:value-type="float" table:number-columns-spanned="2" table:number-rows-spanned="1">
            <text:p>64.001,68</text:p>
          </table:table-cell>
          <table:covered-table-cell/>
          <table:table-cell table:style-name="ce10" office:value-type="float" office:value="41889.3" calcext:value-type="float">
            <text:p>41.889,30</text:p>
          </table:table-cell>
          <table:table-cell table:style-name="ce10" office:value-type="float" office:value="88985.06" calcext:value-type="float">
            <text:p>88.985,06</text:p>
          </table:table-cell>
          <table:table-cell table:style-name="ce10" office:value-type="float" office:value="808635.73" calcext:value-type="float">
            <text:p>808.635,73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0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0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2.0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2.1.00.0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INDENIZAÇÕE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2.1.99.1.0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INDENIZAÇÕE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2.1.99.1.1.0000</text:p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OUTRAS INDENIZAÇÕES - PRINCIPAL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>7.9.2.1.99.1.1.0003</text:p>
          </table:table-cell>
          <table:table-cell table:style-name="ce33" office:value-type="string" calcext:value-type="string" table:number-columns-spanned="2" table:number-rows-spanned="1">
            <text:p>100</text:p>
          </table:table-cell>
          <table:covered-table-cell/>
          <table:table-cell table:style-name="ce33" office:value-type="string" calcext:value-type="string" table:number-columns-spanned="2" table:number-rows-spanned="1">
            <text:p>INDENIZAÇÃO EM COMPROMISSOS FIRMADOS ENTRE ÓRGÃO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19229.89" calcext:value-type="float">
            <text:p>419.229,89</text:p>
          </table:table-cell>
          <table:table-cell table:style-name="ce10" office:value-type="float" office:value="727784.39" calcext:value-type="float" table:number-columns-spanned="2" table:number-rows-spanned="1">
            <text:p>727.784,39</text:p>
          </table:table-cell>
          <table:covered-table-cell/>
          <table:table-cell table:style-name="ce10" office:value-type="float" office:value="1066774.36" calcext:value-type="float">
            <text:p>1.066.774,36</text:p>
          </table:table-cell>
          <table:table-cell table:style-name="ce10" office:value-type="float" office:value="1291705.9" calcext:value-type="float">
            <text:p>1.291.705,90</text:p>
          </table:table-cell>
          <table:table-cell table:style-name="ce10" office:value-type="float" office:value="3505494.54" calcext:value-type="float">
            <text:p>3.505.494,54</text:p>
          </table:table-cell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28"/>
          <table:table-cell table:number-columns-repeated="1004"/>
        </table:table-row>
        <table:table-row table:style-name="ro3">
          <table:table-cell table:style-name="ce31" office:value-type="string" calcext:value-type="string">
            <text:p/>
          </table:table-cell>
          <table:table-cell table:style-name="ce33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2461262.7" calcext:value-type="float">
            <text:p>32.461.262,70</text:p>
          </table:table-cell>
          <table:table-cell table:style-name="ce10" office:value-type="float" office:value="33864305.5" calcext:value-type="float">
            <text:p>33.864.305,50</text:p>
          </table:table-cell>
          <table:table-cell table:style-name="ce10" office:value-type="float" office:value="31326016.2" calcext:value-type="float">
            <text:p>31.326.016,20</text:p>
          </table:table-cell>
          <table:table-cell table:style-name="ce10" office:value-type="float" office:value="37939105.61" calcext:value-type="float">
            <text:p>37.939.105,61</text:p>
          </table:table-cell>
          <table:table-cell table:style-name="ce10" office:value-type="float" office:value="40310007.23" calcext:value-type="float">
            <text:p>40.310.007,23</text:p>
          </table:table-cell>
          <table:table-cell table:style-name="ce10" office:value-type="float" office:value="35949608.35" calcext:value-type="float">
            <text:p>35.949.608,35</text:p>
          </table:table-cell>
          <table:table-cell table:style-name="ce10" office:value-type="float" office:value="39621877.29" calcext:value-type="float">
            <text:p>39.621.877,29</text:p>
          </table:table-cell>
          <table:table-cell table:style-name="ce10" office:value-type="float" office:value="36332923.76" calcext:value-type="float">
            <text:p>36.332.923,76</text:p>
          </table:table-cell>
          <table:table-cell table:style-name="ce10" office:value-type="float" office:value="37614656.53" calcext:value-type="float">
            <text:p>37.614.656,53</text:p>
          </table:table-cell>
          <table:table-cell table:style-name="ce10" office:value-type="float" office:value="36496703.74" calcext:value-type="float" table:number-columns-spanned="2" table:number-rows-spanned="1">
            <text:p>36.496.703,74</text:p>
          </table:table-cell>
          <table:covered-table-cell/>
          <table:table-cell table:style-name="ce10" office:value-type="float" office:value="40450555.7" calcext:value-type="float">
            <text:p>40.450.555,70</text:p>
          </table:table-cell>
          <table:table-cell table:style-name="ce10" office:value-type="float" office:value="34596531.5" calcext:value-type="float">
            <text:p>34.596.531,50</text:p>
          </table:table-cell>
          <table:table-cell table:style-name="ce10" office:value-type="float" office:value="436963554.11" calcext:value-type="float">
            <text:p>436.963.554,11</text:p>
          </table:table-cell>
          <table:table-cell table:style-name="ce28"/>
          <table:table-cell table:number-columns-repeated="100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3:30:19.9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4-19T16:17:43Z</meta:creation-date>
    <dc:date>2022-04-19T13:18:41.868000000</dc:date>
    <meta:editing-duration>PT14S</meta:editing-duration>
    <meta:editing-cycles>1</meta:editing-cycles>
    <meta:document-statistic meta:table-count="1" meta:cell-count="1324" meta:object-count="0"/>
  </office:meta>
</office:document-meta>
</file>