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ece7c" style:font-size-asian="10.5pt" style:font-size-complex="10.5pt"/>
    </style:style>
    <style:style style:name="P3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text-properties style:font-name="Arial" fo:font-size="10.5pt" officeooo:rsid="0017ef9e" officeooo:paragraph-rsid="002ece7c" style:font-size-asian="10.5pt" style:font-size-complex="10.5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ece7c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2ece7c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2ece7c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2ece7c" fo:background-color="#ffff00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ece7c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2ece7c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2ece7c" style:font-size-asian="10.5pt" style:font-weight-asian="normal" style:font-size-complex="10.5pt" style:font-weight-complex="normal"/>
    </style:style>
    <style:style style:name="P21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07a09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308ca1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08ca1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officeooo:rsid="002c52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287675103440">
          <table:table-cell table:style-name="Tabela2.A1" office:value-type="string">
            <text:p text:style-name="P4">Sigla</text:p>
          </table:table-cell>
          <table:table-cell table:style-name="Tabela2.A1" office:value-type="string">
            <text:p text:style-name="P5">TJGO</text:p>
          </table:table-cell>
        </table:table-row>
        <table:table-row table:style-name="TableLine2287675096816">
          <table:table-cell table:style-name="Tabela2.A1" office:value-type="string">
            <text:p text:style-name="P4"><text:span text:style-name="T1">Nome do </text:span>Órgão</text:p>
          </table:table-cell>
          <table:table-cell table:style-name="Tabela2.A1" office:value-type="string">
            <text:p text:style-name="P5">Tribunal de Justiça do Estado de Goiás</text:p>
          </table:table-cell>
        </table:table-row>
        <table:table-row table:style-name="TableLine2287675093360">
          <table:table-cell table:style-name="Tabela2.A1" office:value-type="string">
            <text:p text:style-name="P4">Autoridade <text:span text:style-name="T1">M</text:span>áxima</text:p>
          </table:table-cell>
          <table:table-cell table:style-name="Tabela2.A1" office:value-type="string">
            <text:p text:style-name="P23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4"/>
          </table:table-cell>
        </table:table-row>
        <table:table-row table:style-name="TableLine2287675102576">
          <table:table-cell table:style-name="Tabela2.A1" office:value-type="string">
            <text:p text:style-name="P4">Responsável pela Informação</text:p>
          </table:table-cell>
          <table:table-cell table:style-name="Tabela2.A1" office:value-type="string">
            <text:p text:style-name="P10">Divisão de Contabilidade</text:p>
          </table:table-cell>
        </table:table-row>
        <table:table-row table:style-name="TableLine2287675099984">
          <table:table-cell table:style-name="Tabela2.A1" office:value-type="string">
            <text:p text:style-name="P4">Mês de Referência</text:p>
          </table:table-cell>
          <table:table-cell table:style-name="Tabela2.A1" office:value-type="string">
            <text:p text:style-name="P9"><text:span text:style-name="T10">01</text:span>/20<text:span text:style-name="T21">19</text:span></text:p>
          </table:table-cell>
        </table:table-row>
        <table:table-row table:style-name="TableLine2287675097392">
          <table:table-cell table:style-name="Tabela2.A1" office:value-type="string">
            <text:p text:style-name="P3">Data da publicação</text:p>
          </table:table-cell>
          <table:table-cell table:style-name="Tabela2.A1" office:value-type="string">
            <text:p text:style-name="P9"><text:span text:style-name="T21">08/02</text:span>/20<text:span text:style-name="T21">19</text:span></text:p>
          </table:table-cell>
        </table:table-row>
      </table:table>
      <text:p text:style-name="Standard"/>
      <text:p text:style-name="P15"/>
      <text:p text:style-name="P19"><text:span text:style-name="T5">Unidades Orçamentárias 0401 e 0452</text:span> </text:p>
      <text:p text:style-name="P19"/>
      <text:p text:style-name="P16"/>
      <text:p text:style-name="P20">Repasses recebidos e transferidos pelo Poder Judiciário do Estado de Goiás</text:p>
      <text:p text:style-name="P20"/>
      <text:p text:style-name="P11"/>
      <text:p text:style-name="P11"><text:span text:style-name="T5">Unidade Orçamentária – 0401 – Gabinete do Presidente do Tribunal de Justiça do Estado de Goi</text:span><text:span text:style-name="T7">á</text:span>s </text:p>
      <text:p text:style-name="P6"><text:tab/></text:p>
      <text:p text:style-name="P6"/>
      <text:p text:style-name="P25"><text:span text:style-name="T11"><text:tab/>Em atenção ao Art. 8°, § 1º, inciso II, da Lei no 12.527/2011, informamos que, </text:span><text:span text:style-name="T14">no dia 08 de fevereiro de 2019</text:span><text:span text:style-name="T11"> </text:span><text:span text:style-name="T14">foi </text:span><text:span text:style-name="T11">registr</text:span><text:span text:style-name="T14">ado um </text:span><text:span text:style-name="T11">repasse do Tesouro Estadual para unidade orçamentária 0401, no valor de R$ </text:span><text:span text:style-name="T18">116.414.036,97 </text:span><text:span text:style-name="T17">(</text:span><text:span text:style-name="T19">cento e dezesseis </text:span><text:span text:style-name="T17">milhões, </text:span><text:span text:style-name="T19">quatrocentos</text:span><text:span text:style-name="T18"> e </text:span><text:span text:style-name="T19">quatorze</text:span><text:span text:style-name="T18"> </text:span><text:span text:style-name="T17">mil, </text:span><text:span text:style-name="T19">trinta e seis</text:span><text:span text:style-name="T18"> </text:span><text:span text:style-name="T17">reais </text:span><text:span text:style-name="T18">e </text:span><text:span text:style-name="T19">noventa e sete </text:span><text:span text:style-name="T18">centavos</text:span><text:span text:style-name="T17">), </text:span><text:span text:style-name="T20">em atendimento ao</text:span><text:span text:style-name="T11"> disposto no art. 110, inciso I, alínea b, da Constituição do Estado de Goiás. </text:span></text:p>
      <text:p text:style-name="P7"/>
      <text:p text:style-name="P8"/>
      <text:p text:style-name="P17">José Carlos Pereira da Vitória Júnior</text:p>
      <text:p text:style-name="P13">Diretor da <text:span text:style-name="T2">Divisão de Contabilidad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0">Repasses recebidos e transferidos pelo Poder Judiciário do Estado de Goiás</text:p>
      <text:p text:style-name="P20"/>
      <text:p text:style-name="P11"/>
      <text:p text:style-name="P12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2"/>
      <text:p text:style-name="P2"/>
      <text:p text:style-name="P2"/>
      <text:p text:style-name="P2"/>
      <text:p text:style-name="P2"/>
      <text:p text:style-name="P18">José Carlos Pereira da Vitória Júnior</text:p>
      <text:p text:style-name="P14">Diretor da <text:span text:style-name="T2">Divisão de Contabilidade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5.95cm" svg:y="0cm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8:55:59.748000000</dc:date>
    <meta:editing-cycles>25</meta:editing-cycles>
    <meta:editing-duration>PT1H33M38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5" meta:character-count="1443" meta:non-whitespace-character-count="1230"/>
  </office:meta>
</office:document-meta>
</file>