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85472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85472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85472" style:font-size-asian="10.5pt" style:font-size-complex="10.5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officeooo:paragraph-rsid="00385472" style:font-size-asian="10.5pt" style:font-size-complex="10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85472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85472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85472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officeooo:rsid="001f1d0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85472" fo:background-color="#ffff00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8547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85472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85472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93736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3a0d0f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42bf2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93736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9ce54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3a0d0f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3583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112581267472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2112581264304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2112581258832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4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5"/>
          </table:table-cell>
        </table:table-row>
        <table:table-row table:style-name="TableLine2112581255952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 table:style-name="TableLine2112581265456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10"><text:span text:style-name="T10">05</text:span>/20<text:span text:style-name="T24">19</text:span></text:p>
          </table:table-cell>
        </table:table-row>
        <table:table-row table:style-name="TableLine2112581269488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10"><text:span text:style-name="T25">06/06</text:span>/20<text:span text:style-name="T24">19</text:span></text:p>
          </table:table-cell>
        </table:table-row>
      </table:table>
      <text:p text:style-name="Standard"/>
      <text:p text:style-name="P17"/>
      <text:p text:style-name="P17"/>
      <text:p text:style-name="P18"/>
      <text:p text:style-name="P20"><text:span text:style-name="T5">Unidades Orçamentárias 0401 e 0452</text:span> </text:p>
      <text:p text:style-name="P20"/>
      <text:p text:style-name="P18"/>
      <text:p text:style-name="P21">Repasses recebidos e transferidos pelo Poder Judiciário do Estado de Goiás</text:p>
      <text:p text:style-name="P21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6"><text:span text:style-name="T11"><text:tab/>Em atenção ao Art. 8°, § 1º, inciso II, da Lei no 12.527/2011, informamos que, </text:span><text:span text:style-name="T14">no dia 11 de junho de 2019 foi registrado um</text:span><text:span text:style-name="T11"> repasse do Tesouro Estadual para unidade orçamentária 0401, no valor de R$ </text:span><text:span text:style-name="T17">118.959.571,31 <text:s/>(</text:span><text:span text:style-name="T21">cent</text:span><text:span text:style-name="T17">o e </text:span><text:span text:style-name="T21">dezoito</text:span><text:span text:style-name="T17"> milhões, </text:span><text:span text:style-name="T21">nove</text:span><text:span text:style-name="T18">centos</text:span><text:span text:style-name="T17"> </text:span><text:span text:style-name="T18">e</text:span><text:span text:style-name="T21"> cinquenta</text:span><text:span text:style-name="T18"> </text:span><text:span text:style-name="T22">nove</text:span><text:span text:style-name="T17"> mil, </text:span><text:span text:style-name="T22">quinhent</text:span><text:span text:style-name="T18">os e </text:span><text:span text:style-name="T22">setenta e um </text:span><text:span text:style-name="T18">reais</text:span><text:span text:style-name="T17"> </text:span><text:span text:style-name="T18">e </text:span><text:span text:style-name="T22">trinta e um</text:span><text:span text:style-name="T19"> </text:span><text:span text:style-name="T20">centavos</text:span><text:span text:style-name="T17">), </text:span><text:span text:style-name="T23">em atendimento ao</text:span><text:span text:style-name="T11"> disposto no art. 110, inciso I, alínea b, da Constituição do Estado de Goiás. </text:span></text:p>
      <text:p text:style-name="P9"/>
      <text:p text:style-name="P19">José Carlos Pereira da Vitória Júnior</text:p>
      <text:p text:style-name="P15">Diretor da <text:span text:style-name="T2">Divisão de Contabilidade</text:span></text:p>
      <text:p text:style-name="P8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1">Repasses recebidos e transferidos pelo Poder Judiciário do Estado de Goiás</text:p>
      <text:p text:style-name="P21"/>
      <text:p text:style-name="P12"/>
      <text:p text:style-name="P13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19">José Carlos Pereira da Vitória Júnior</text:p>
      <text:p text:style-name="P15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16:25.797000000</dc:date>
    <meta:editing-cycles>31</meta:editing-cycles>
    <meta:editing-duration>PT1H38M52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8" meta:character-count="1451" meta:non-whitespace-character-count="1234"/>
  </office:meta>
</office:document-meta>
</file>