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D00000080C6C4D62082C114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3cab9e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rsid="0017ef9e" officeooo:paragraph-rsid="003cab9e" style:font-size-asian="10.5pt" style:font-size-complex="10.5pt"/>
    </style:style>
    <style:style style:name="P4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5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text-properties style:font-name="Arial" fo:font-size="10.5pt" officeooo:rsid="0017ef9e" officeooo:paragraph-rsid="003cab9e" style:font-size-asian="10.5pt" style:font-size-complex="10.5pt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3cab9e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3cab9e" style:font-size-asian="10.5pt" style:font-size-complex="10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3cab9e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cab9e" fo:background-color="#ffff00" style:font-size-asian="10.5pt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3cab9e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cab9e" fo:background-color="transparent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3cab9e" style:font-size-asian="10.5pt" style:font-weight-asian="normal" style:font-size-complex="10.5pt" style:font-weight-complex="normal"/>
    </style:style>
    <style:style style:name="P21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3cab9e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officeooo:rsid="002a29f1"/>
    </style:style>
    <style:style style:name="T11" style:family="text">
      <style:text-properties style:font-name="Arial" fo:font-size="10.5pt" officeooo:rsid="0017ef9e" style:font-size-asian="10.5pt" style:font-size-complex="10.5pt"/>
    </style:style>
    <style:style style:name="T12" style:family="text">
      <style:text-properties style:font-name="Arial" fo:font-size="10.5pt" officeooo:rsid="001e622d" style:font-size-asian="10.5pt" style:font-size-complex="10.5pt"/>
    </style:style>
    <style:style style:name="T13" style:family="text">
      <style:text-properties style:font-name="Arial" fo:font-size="10.5pt" officeooo:rsid="002c52f8" style:font-size-asian="10.5pt" style:font-size-complex="10.5pt"/>
    </style:style>
    <style:style style:name="T14" style:family="text">
      <style:text-properties style:font-name="Arial" fo:font-size="10.5pt" officeooo:rsid="003e4c0e" style:font-size-asian="10.5pt" style:font-size-complex="10.5pt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7" style:family="text">
      <style:text-properties style:use-window-font-color="true" loext:opacity="0%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loext:opacity="0%" style:font-name="Arial" fo:font-size="10.5pt" fo:language="pt" fo:country="BR" officeooo:rsid="003930bf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loext:opacity="0%" style:font-name="Arial" fo:font-size="10.5pt" fo:language="pt" fo:country="BR" officeooo:rsid="00307a09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loext:opacity="0%" style:font-name="Arial" fo:font-size="10.5pt" fo:language="pt" fo:country="BR" officeooo:rsid="0035c504" style:font-name-asian="MS Mincho" style:font-size-asian="10.5pt" style:font-name-complex="Times New Roman" style:font-size-complex="10.5pt" style:language-complex="ar" style:country-complex="SA"/>
    </style:style>
    <style:style style:name="T21" style:family="text">
      <style:text-properties style:use-window-font-color="true" loext:opacity="0%" style:font-name="Arial" fo:font-size="10.5pt" fo:language="pt" fo:country="BR" officeooo:rsid="003cab9e" style:font-name-asian="MS Mincho" style:font-size-asian="10.5pt" style:font-name-complex="Times New Roman" style:font-size-complex="10.5pt" style:language-complex="ar" style:country-complex="SA"/>
    </style:style>
    <style:style style:name="T22" style:family="text">
      <style:text-properties style:use-window-font-color="true" loext:opacity="0%" style:font-name="Arial" fo:font-size="10.5pt" fo:language="pt" fo:country="BR" officeooo:rsid="003e4c0e" style:font-name-asian="MS Mincho" style:font-size-asian="10.5pt" style:font-name-complex="Times New Roman" style:font-size-complex="10.5pt" style:language-complex="ar" style:country-complex="SA"/>
    </style:style>
    <style:style style:name="T23" style:family="text">
      <style:text-properties style:use-window-font-color="true" loext:opacity="0%" style:font-name="Arial" fo:font-size="10.5pt" fo:language="pt" fo:country="BR" officeooo:rsid="003ec390" style:font-name-asian="MS Mincho" style:font-size-asian="10.5pt" style:font-name-complex="Times New Roman" style:font-size-complex="10.5pt" style:language-complex="ar" style:country-complex="SA"/>
    </style:style>
    <style:style style:name="T24" style:family="text">
      <style:text-properties officeooo:rsid="002c52f8"/>
    </style:style>
    <style:style style:name="T25" style:family="text">
      <style:text-properties officeooo:rsid="003bafe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2758291606912">
          <table:table-cell table:style-name="Tabela2.A1" office:value-type="string">
            <text:p text:style-name="P5">Sigla</text:p>
          </table:table-cell>
          <table:table-cell table:style-name="Tabela2.A1" office:value-type="string">
            <text:p text:style-name="P6">TJGO</text:p>
          </table:table-cell>
        </table:table-row>
        <table:table-row table:style-name="TableLine2758291610368">
          <table:table-cell table:style-name="Tabela2.A1" office:value-type="string">
            <text:p text:style-name="P5"><text:span text:style-name="T1">Nome do </text:span>Órgão</text:p>
          </table:table-cell>
          <table:table-cell table:style-name="Tabela2.A1" office:value-type="string">
            <text:p text:style-name="P6">Tribunal de Justiça do Estado de Goiás</text:p>
          </table:table-cell>
        </table:table-row>
        <table:table-row table:style-name="TableLine2758291611520">
          <table:table-cell table:style-name="Tabela2.A1" office:value-type="string">
            <text:p text:style-name="P5">Autoridade <text:span text:style-name="T1">M</text:span>áxima</text:p>
          </table:table-cell>
          <table:table-cell table:style-name="Tabela2.A1" office:value-type="string">
            <text:p text:style-name="P23"><text:span text:style-name="T11">Des</text:span><text:span text:style-name="T12">embargador</text:span><text:span text:style-name="T11"> </text:span><text:span text:style-name="T13">G</text:span><text:span text:style-name="T15">ilberto </text:span><text:span text:style-name="T16">M</text:span><text:span text:style-name="T15">arques </text:span><text:span text:style-name="T16">F</text:span><text:span text:style-name="T15">ilho</text:span></text:p>
            <text:p text:style-name="P24"/>
          </table:table-cell>
        </table:table-row>
        <table:table-row table:style-name="TableLine2758291608640">
          <table:table-cell table:style-name="Tabela2.A1" office:value-type="string">
            <text:p text:style-name="P5">Responsável pela Informação</text:p>
          </table:table-cell>
          <table:table-cell table:style-name="Tabela2.A1" office:value-type="string">
            <text:p text:style-name="P9">Divisão de Contabilidade</text:p>
          </table:table-cell>
        </table:table-row>
        <table:table-row table:style-name="TableLine2758291617568">
          <table:table-cell table:style-name="Tabela2.A1" office:value-type="string">
            <text:p text:style-name="P5">Mês de Referência</text:p>
          </table:table-cell>
          <table:table-cell table:style-name="Tabela2.A1" office:value-type="string">
            <text:p text:style-name="P8"><text:span text:style-name="T10">07</text:span>/20<text:span text:style-name="T24">19</text:span></text:p>
          </table:table-cell>
        </table:table-row>
        <table:table-row table:style-name="TableLine2758291606048">
          <table:table-cell table:style-name="Tabela2.A1" office:value-type="string">
            <text:p text:style-name="P4">Data da publicação</text:p>
          </table:table-cell>
          <table:table-cell table:style-name="Tabela2.A1" office:value-type="string">
            <text:p text:style-name="P8"><text:span text:style-name="T25">07/08</text:span>/20<text:span text:style-name="T24">19</text:span></text:p>
          </table:table-cell>
        </table:table-row>
      </table:table>
      <text:p text:style-name="Standard"/>
      <text:p text:style-name="P15"/>
      <text:p text:style-name="P15"/>
      <text:p text:style-name="P19"><text:span text:style-name="T5">Unidades Orçamentárias 0401 e 0452</text:span> </text:p>
      <text:p text:style-name="P19"/>
      <text:p text:style-name="P16"/>
      <text:p text:style-name="P20">Repasses recebidos e transferidos pelo Poder Judiciário do Estado de Goiás</text:p>
      <text:p text:style-name="P20"/>
      <text:p text:style-name="P10"/>
      <text:p text:style-name="P10"><text:span text:style-name="T5">Unidade Orçamentária – 0401 – Gabinete do Presidente do Tribunal de Justiça do Estado de Goi</text:span><text:span text:style-name="T7">á</text:span>s </text:p>
      <text:p text:style-name="P7"><text:tab/></text:p>
      <text:p text:style-name="P7"/>
      <text:p text:style-name="P25"><text:span text:style-name="T11"><text:tab/>Em atenção ao Art. 8°, § 1º, inciso II, da Lei no 12.527/2011, informamos que, </text:span><text:span text:style-name="T14">no dia 06 de agosto de 2019 foi registrado um</text:span><text:span text:style-name="T11"> repasse do Tesouro Estadual para unidade orçamentária 0401, no valor de R$ </text:span><text:span text:style-name="T17">120.825.379,70 <text:s text:c="2"/>(cento e </text:span><text:span text:style-name="T21">vint</text:span><text:span text:style-name="T18">e</text:span><text:span text:style-name="T17"> milhões, </text:span><text:span text:style-name="T18">oito</text:span><text:span text:style-name="T17">centos e </text:span><text:span text:style-name="T21">vinte e cinco</text:span><text:span text:style-name="T18"> mil,</text:span><text:span text:style-name="T17"> </text:span><text:span text:style-name="T21">treze</text:span><text:span text:style-name="T18">ntos</text:span><text:span text:style-name="T17"> e </text:span><text:span text:style-name="T21">setenta e nove reais</text:span><text:span text:style-name="T17"> </text:span><text:span text:style-name="T21">e setenta</text:span><text:span text:style-name="T19"> </text:span><text:span text:style-name="T20">centavos</text:span><text:span text:style-name="T17">)</text:span><text:span text:style-name="T22">, </text:span><text:span text:style-name="T23">em</text:span><text:span text:style-name="T22"> atendimento ao</text:span><text:span text:style-name="T11"> disposto no art. 110, inciso I, alínea b, da Constituição do Estado de Goiás. </text:span></text:p>
      <text:p text:style-name="P12"/>
      <text:p text:style-name="P17">José Carlos Pereira da Vitória Júnior</text:p>
      <text:p text:style-name="P13">Diretor da <text:span text:style-name="T2">Divisão de Contabilidad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0">Repasses recebidos e transferidos pelo Poder Judiciário do Estado de Goiás</text:p>
      <text:p text:style-name="P20"/>
      <text:p text:style-name="P10"/>
      <text:p text:style-name="P11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2"/>
      <text:p text:style-name="P2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3"/>
      <text:p text:style-name="P3"/>
      <text:p text:style-name="P3"/>
      <text:p text:style-name="P18">José Carlos Pereira da Vitória Júnior</text:p>
      <text:p text:style-name="P14">Diretor da <text:span text:style-name="T2">Divisão de Contabili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width="2.117cm" svg:height="2.168cm" draw:z-index="1"><draw:image xlink:href="Pictures/100000000000007D00000080C6C4D62082C11463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meta:creation-date>2019-02-13T09:45:00</meta:creation-date>
    <dc:date>2022-06-21T10:00:29.583000000</dc:date>
    <meta:editing-cycles>34</meta:editing-cycles>
    <meta:editing-duration>PT1H53M14S</meta:editing-duration>
    <meta:generator>LibreOffice/7.3.1.3$Windows_X86_64 LibreOffice_project/a69ca51ded25f3eefd52d7bf9a5fad8c90b87951</meta:generator>
    <meta:document-statistic meta:table-count="1" meta:image-count="1" meta:object-count="0" meta:page-count="2" meta:paragraph-count="25" meta:word-count="227" meta:character-count="1447" meta:non-whitespace-character-count="1230"/>
  </office:meta>
</office:document-meta>
</file>