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D00000080C6C4D62082C114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425a91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rsid="0017ef9e" officeooo:paragraph-rsid="00425a91" style:font-size-asian="10.5pt" style:font-size-complex="10.5pt"/>
    </style:style>
    <style:style style:name="P4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5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text-properties style:font-name="Arial" fo:font-size="10.5pt" officeooo:rsid="0017ef9e" officeooo:paragraph-rsid="004125ae" style:font-size-asian="10.5pt" style:font-size-complex="10.5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4125ae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425a91" style:font-size-asian="10.5pt" style:font-size-complex="10.5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425a91" style:font-size-asian="10.5pt" style:font-size-complex="10.5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425a91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4125ae" fo:background-color="#ffff00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425a91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4125ae" fo:background-color="transparen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4125ae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425a91" style:font-size-asian="10.5pt" style:font-weight-asian="normal" style:font-size-complex="10.5pt" style:font-weight-complex="normal"/>
    </style:style>
    <style:style style:name="P23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4125ae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style:font-name="Arial" fo:font-size="10.5pt" officeooo:rsid="0017ef9e" style:font-size-asian="10.5pt" style:font-size-complex="10.5pt"/>
    </style:style>
    <style:style style:name="T11" style:family="text">
      <style:text-properties style:font-name="Arial" fo:font-size="10.5pt" officeooo:rsid="001e622d" style:font-size-asian="10.5pt" style:font-size-complex="10.5pt"/>
    </style:style>
    <style:style style:name="T12" style:family="text">
      <style:text-properties style:font-name="Arial" fo:font-size="10.5pt" officeooo:rsid="002c52f8" style:font-size-asian="10.5pt" style:font-size-complex="10.5pt"/>
    </style:style>
    <style:style style:name="T13" style:family="text">
      <style:text-properties style:font-name="Arial" fo:font-size="10.5pt" officeooo:rsid="0043d619" style:font-size-asian="10.5pt" style:font-size-complex="10.5pt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loext:opacity="0%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7" style:family="text">
      <style:text-properties style:use-window-font-color="true" loext:opacity="0%" style:font-name="Arial" fo:font-size="10.5pt" fo:language="pt" fo:country="BR" officeooo:rsid="00400bf5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loext:opacity="0%" style:font-name="Arial" fo:font-size="10.5pt" fo:language="pt" fo:country="BR" officeooo:rsid="003930bf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loext:opacity="0%" style:font-name="Arial" fo:font-size="10.5pt" fo:language="pt" fo:country="BR" officeooo:rsid="003f86ea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loext:opacity="0%" style:font-name="Arial" fo:font-size="10.5pt" fo:language="pt" fo:country="BR" officeooo:rsid="00307a09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loext:opacity="0%" style:font-name="Arial" fo:font-size="10.5pt" fo:language="pt" fo:country="BR" officeooo:rsid="0035c504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loext:opacity="0%" style:font-name="Arial" fo:font-size="10.5pt" fo:language="pt" fo:country="BR" officeooo:rsid="004125ae" style:font-name-asian="MS Mincho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loext:opacity="0%" style:font-name="Arial" fo:font-size="10.5pt" fo:language="pt" fo:country="BR" officeooo:rsid="0043d619" style:font-name-asian="MS Mincho" style:font-size-asian="10.5pt" style:font-name-complex="Times New Roman" style:font-size-complex="10.5pt" style:language-complex="ar" style:country-complex="SA"/>
    </style:style>
    <style:style style:name="T24" style:family="text">
      <style:text-properties officeooo:rsid="002c52f8"/>
    </style:style>
    <style:style style:name="T25" style:family="text">
      <style:text-properties officeooo:rsid="004020b1"/>
    </style:style>
    <style:style style:name="T26" style:family="text">
      <style:text-properties officeooo:rsid="0040ff9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2906303149936">
          <table:table-cell table:style-name="Tabela2.A1" office:value-type="string">
            <text:p text:style-name="P5">Sigla</text:p>
          </table:table-cell>
          <table:table-cell table:style-name="Tabela2.A1" office:value-type="string">
            <text:p text:style-name="P6">TJGO</text:p>
          </table:table-cell>
        </table:table-row>
        <table:table-row table:style-name="TableLine2906303157712">
          <table:table-cell table:style-name="Tabela2.A1" office:value-type="string">
            <text:p text:style-name="P5"><text:span text:style-name="T1">Nome do </text:span>Órgão</text:p>
          </table:table-cell>
          <table:table-cell table:style-name="Tabela2.A1" office:value-type="string">
            <text:p text:style-name="P6">Tribunal de Justiça do Estado de Goiás</text:p>
          </table:table-cell>
        </table:table-row>
        <table:table-row table:style-name="TableLine2906303153392">
          <table:table-cell table:style-name="Tabela2.A1" office:value-type="string">
            <text:p text:style-name="P5">Autoridade <text:span text:style-name="T1">M</text:span>áxima</text:p>
          </table:table-cell>
          <table:table-cell table:style-name="Tabela2.A1" office:value-type="string">
            <text:p text:style-name="P25"><text:span text:style-name="T10">Des</text:span><text:span text:style-name="T11">embargador</text:span><text:span text:style-name="T10"> </text:span><text:span text:style-name="T12">G</text:span><text:span text:style-name="T14">ilberto </text:span><text:span text:style-name="T15">M</text:span><text:span text:style-name="T14">arques </text:span><text:span text:style-name="T15">F</text:span><text:span text:style-name="T14">ilho</text:span></text:p>
            <text:p text:style-name="P26"/>
          </table:table-cell>
        </table:table-row>
        <table:table-row table:style-name="TableLine2906303147344">
          <table:table-cell table:style-name="Tabela2.A1" office:value-type="string">
            <text:p text:style-name="P5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 table:style-name="TableLine2906303152528">
          <table:table-cell table:style-name="Tabela2.A1" office:value-type="string">
            <text:p text:style-name="P5">Mês de Referência</text:p>
          </table:table-cell>
          <table:table-cell table:style-name="Tabela2.A1" office:value-type="string">
            <text:p text:style-name="P8"><text:span text:style-name="T25">10</text:span>/20<text:span text:style-name="T24">19</text:span></text:p>
          </table:table-cell>
        </table:table-row>
        <table:table-row table:style-name="TableLine2906303154256">
          <table:table-cell table:style-name="Tabela2.A1" office:value-type="string">
            <text:p text:style-name="P4">Data da publicação</text:p>
          </table:table-cell>
          <table:table-cell table:style-name="Tabela2.A1" office:value-type="string">
            <text:p text:style-name="P8"><text:span text:style-name="T26">08/11</text:span>/20<text:span text:style-name="T24">19</text:span></text:p>
          </table:table-cell>
        </table:table-row>
      </table:table>
      <text:p text:style-name="Standard"/>
      <text:p text:style-name="P16"/>
      <text:p text:style-name="P16"/>
      <text:p text:style-name="P20"><text:span text:style-name="T5">Unidades Orçamentárias 0401 e 0452</text:span> </text:p>
      <text:p text:style-name="P20"/>
      <text:p text:style-name="P17"/>
      <text:p text:style-name="P21">Repasses recebidos e transferidos pelo Poder Judiciário do Estado de Goiás</text:p>
      <text:p text:style-name="P21"/>
      <text:p text:style-name="P10"/>
      <text:p text:style-name="P10"><text:span text:style-name="T5">Unidade Orçamentária – 0401 – Gabinete do Presidente do Tribunal de Justiça do Estado de Goi</text:span><text:span text:style-name="T7">á</text:span>s </text:p>
      <text:p text:style-name="P7"><text:tab/></text:p>
      <text:p text:style-name="P7"/>
      <text:p text:style-name="P27"><text:span text:style-name="T10"><text:tab/>Em atenção ao Art. 8°, § 1º, inciso II, da Lei no 12.527/2011, informamos que, </text:span><text:span text:style-name="T13">no dia 06 de novembro de 2019 foi registrado um</text:span><text:span text:style-name="T10"> repasse do Tesouro Estadual para unidade orçamentária 0401, no valor de R$ </text:span><text:span text:style-name="T16">133.189.997,34 <text:s/>(cento e </text:span><text:span text:style-name="T22">trinta</text:span><text:span text:style-name="T18"> </text:span><text:span text:style-name="T17">e </text:span><text:span text:style-name="T22">três</text:span><text:span text:style-name="T17"> </text:span><text:span text:style-name="T16">milhões, </text:span><text:span text:style-name="T22">cento</text:span><text:span text:style-name="T16"> e </text:span><text:span text:style-name="T22">oitenta e nove</text:span><text:span text:style-name="T17"> </text:span><text:span text:style-name="T18">mil,</text:span><text:span text:style-name="T16"> </text:span><text:span text:style-name="T17">nove</text:span><text:span text:style-name="T19">centos e </text:span><text:span text:style-name="T22">noventa</text:span><text:span text:style-name="T17"> e </text:span><text:span text:style-name="T22">sete</text:span><text:span text:style-name="T17"> reais </text:span><text:span text:style-name="T19">e </text:span><text:span text:style-name="T22">trint</text:span><text:span text:style-name="T17">a e </text:span><text:span text:style-name="T22">quatro</text:span><text:span text:style-name="T20"> </text:span><text:span text:style-name="T21">centavos</text:span><text:span text:style-name="T16">), </text:span><text:span text:style-name="T23">em atendimento ao</text:span><text:span text:style-name="T10"> disposto no art. 110, inciso I, alínea b, da Constituição do Estado de Goiás. </text:span></text:p>
      <text:p text:style-name="P13"/>
      <text:p text:style-name="P18">José Carlos Pereira da Vitória Júnior</text:p>
      <text:p text:style-name="P14">Diretor da <text:span text:style-name="T2">Divisão de Contabilidad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22">Repasses recebidos e transferidos pelo Poder Judiciário do Estado de Goiás</text:p>
      <text:p text:style-name="P22"/>
      <text:p text:style-name="P11"/>
      <text:p text:style-name="P12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2"/>
      <text:p text:style-name="P3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3"/>
      <text:p text:style-name="P3"/>
      <text:p text:style-name="P3"/>
      <text:p text:style-name="P3"/>
      <text:p text:style-name="P19">José Carlos Pereira da Vitória Júnior</text:p>
      <text:p text:style-name="P15">Diretor da <text:span text:style-name="T2">Divisão de Contabil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width="2.117cm" svg:height="2.168cm" draw:z-index="1"><draw:image xlink:href="Pictures/100000000000007D00000080C6C4D62082C11463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meta:creation-date>2019-02-13T09:45:00</meta:creation-date>
    <dc:date>2022-06-21T09:24:29.623000000</dc:date>
    <meta:editing-cycles>35</meta:editing-cycles>
    <meta:editing-duration>PT1H34M37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25" meta:word-count="231" meta:character-count="1461" meta:non-whitespace-character-count="1241"/>
  </office:meta>
</office:document-meta>
</file>