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0.667cm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751e2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4751e2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461223" style:font-size-asian="10.5pt" style:font-size-complex="10.5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61223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751e2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751e2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4751e2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61223" fo:background-color="#ffff00" style:font-size-asian="10.5pt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4751e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61223" fo:background-color="transparent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6122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751e2" style:font-size-asian="10.5pt" style:font-weight-asian="normal" style:font-size-complex="10.5pt" style:font-weight-complex="normal"/>
    </style:style>
    <style:style style:name="P2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61223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officeooo:rsid="00489ba8" style:font-size-asian="10.5pt" style:font-size-complex="10.5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loext:opacity="0%" style:font-name="Arial" fo:font-size="10.5pt" fo:language="pt" fo:country="BR" officeooo:rsid="004125ae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400bf5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f86ea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461223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style:use-window-font-color="true" loext:opacity="0%" style:font-name="Arial" fo:font-size="10.5pt" fo:language="pt" fo:country="BR" officeooo:rsid="00489ba8" style:font-name-asian="MS Mincho" style:font-size-asian="10.5pt" style:font-name-complex="Times New Roman" style:font-size-complex="10.5pt" style:language-complex="ar" style:country-complex="SA"/>
    </style:style>
    <style:style style:name="T25" style:family="text">
      <style:text-properties officeooo:rsid="002c52f8"/>
    </style:style>
    <style:style style:name="T26" style:family="text">
      <style:text-properties officeooo:rsid="004020b1"/>
    </style:style>
    <style:style style:name="T27" style:family="text">
      <style:text-properties officeooo:rsid="0044a8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1796754851088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1796754858000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1796754855120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6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27"/>
          </table:table-cell>
        </table:table-row>
        <table:table-row table:style-name="TableLine1796754856560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 table:style-name="TableLine1796754861744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10"><text:span text:style-name="T26">11</text:span>/20<text:span text:style-name="T25">19</text:span></text:p>
          </table:table-cell>
        </table:table-row>
        <table:table-row table:style-name="Tabela2.6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10"><text:span text:style-name="T27">10/12</text:span>/20<text:span text:style-name="T25">19</text:span></text:p>
          </table:table-cell>
        </table:table-row>
      </table:table>
      <text:p text:style-name="Standard"/>
      <text:p text:style-name="P17"/>
      <text:p text:style-name="P17"/>
      <text:p text:style-name="P21"><text:span text:style-name="T5">Unidades Orçamentárias 0401 e 0452</text:span> </text:p>
      <text:p text:style-name="P21"/>
      <text:p text:style-name="P18"/>
      <text:p text:style-name="P22">Repasses recebidos e transferidos pelo Poder Judiciário do Estado de Goiás</text:p>
      <text:p text:style-name="P22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8"><text:span text:style-name="T10"><text:tab/>Em atenção ao Art. 8°, § 1º, inciso II, da Lei no 12.527/2011, informamos que, </text:span><text:span text:style-name="T13">no dia 04 de dezembro de 2019 foi registrado um</text:span><text:span text:style-name="T10"> repasse do Tesouro Estadual para unidade orçamentária 0401, no valor de R$ </text:span><text:span text:style-name="T16">144.338.779,45 <text:s/>(cento e </text:span><text:span text:style-name="T23">quarent</text:span><text:span text:style-name="T17">a</text:span><text:span text:style-name="T18"> </text:span><text:span text:style-name="T19">e </text:span><text:span text:style-name="T23">quatro</text:span><text:span text:style-name="T19"> </text:span><text:span text:style-name="T16">milhões, </text:span><text:span text:style-name="T23">trezentos </text:span><text:span text:style-name="T16">e </text:span><text:span text:style-name="T23">trinta</text:span><text:span text:style-name="T17"> e </text:span><text:span text:style-name="T23">oito</text:span><text:span text:style-name="T19"> </text:span><text:span text:style-name="T23">mi</text:span><text:span text:style-name="T18">l,</text:span><text:span text:style-name="T16"> </text:span><text:span text:style-name="T23">set</text:span><text:span text:style-name="T19">e</text:span><text:span text:style-name="T20">centos e </text:span><text:span text:style-name="T23">sete</text:span><text:span text:style-name="T17">nta</text:span><text:span text:style-name="T19"> e </text:span><text:span text:style-name="T23">nove</text:span><text:span text:style-name="T19"> reais </text:span><text:span text:style-name="T20">e </text:span><text:span text:style-name="T23">quarenta e cinco</text:span><text:span text:style-name="T21"> </text:span><text:span text:style-name="T22">centavos</text:span><text:span text:style-name="T16">), </text:span><text:span text:style-name="T24">em atendimento ao</text:span><text:span text:style-name="T10"> disposto no art. 110, inciso I, alínea b, da Constituição do Estado de Goiás. </text:span></text:p>
      <text:p text:style-name="P8"/>
      <text:p text:style-name="P9"/>
      <text:p text:style-name="P19">José Carlos Pereira da Vitória Júnior</text:p>
      <text:p text:style-name="P15">Diretor da <text:span text:style-name="T2">Divisão de Contabilidad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3">Repasses recebidos e transferidos pelo Poder Judiciário do Estado de Goiás</text:p>
      <text:p text:style-name="P23"/>
      <text:p text:style-name="P13"/>
      <text:p text:style-name="P14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3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3"/>
      <text:p text:style-name="P20">José Carlos Pereira da Vitória Júnior</text:p>
      <text:p text:style-name="P16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27:58.602000000</dc:date>
    <meta:editing-cycles>36</meta:editing-cycles>
    <meta:editing-duration>PT1H36M3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31" meta:character-count="1469" meta:non-whitespace-character-count="1249"/>
  </office:meta>
</office:document-meta>
</file>