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78a4d" style:font-size-asian="10.5pt" style:font-size-complex="10.5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9639c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49639c" style:font-size-asian="10.5pt" style:font-size-complex="10.5pt"/>
    </style:style>
    <style:style style:name="P6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text-properties style:font-name="Arial" fo:font-size="10.5pt" officeooo:rsid="0017ef9e" officeooo:paragraph-rsid="00478a4d" style:font-size-asian="10.5pt" style:font-size-complex="10.5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78a4d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9639c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49639c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49639c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78a4d" fo:background-color="#ffff00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49639c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78a4d" fo:background-color="transparen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78a4d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9639c" style:font-size-asian="10.5pt" style:font-weight-asian="normal" style:font-size-complex="10.5pt" style:font-weight-complex="normal"/>
    </style:style>
    <style:style style:name="P26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478a4d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style:font-name="Arial" fo:font-size="10.5pt" officeooo:rsid="0017ef9e" style:font-size-asian="10.5pt" style:font-size-complex="10.5pt"/>
    </style:style>
    <style:style style:name="T11" style:family="text">
      <style:text-properties style:font-name="Arial" fo:font-size="10.5pt" officeooo:rsid="001e622d" style:font-size-asian="10.5pt" style:font-size-complex="10.5pt"/>
    </style:style>
    <style:style style:name="T12" style:family="text">
      <style:text-properties style:font-name="Arial" fo:font-size="10.5pt" officeooo:rsid="002c52f8" style:font-size-asian="10.5pt" style:font-size-complex="10.5pt"/>
    </style:style>
    <style:style style:name="T13" style:family="text">
      <style:text-properties style:font-name="Arial" fo:font-size="10.5pt" officeooo:rsid="004acf80" style:font-size-asian="10.5pt" style:font-size-complex="10.5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7" style:family="text">
      <style:text-properties style:use-window-font-color="true" loext:opacity="0%" style:font-name="Arial" fo:font-size="10.5pt" fo:language="pt" fo:country="BR" officeooo:rsid="00461223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4125ae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400bf5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f86ea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style:use-window-font-color="true" loext:opacity="0%" style:font-name="Arial" fo:font-size="10.5pt" fo:language="pt" fo:country="BR" officeooo:rsid="00478a4d" style:font-name-asian="MS Mincho" style:font-size-asian="10.5pt" style:font-name-complex="Times New Roman" style:font-size-complex="10.5pt" style:language-complex="ar" style:country-complex="SA"/>
    </style:style>
    <style:style style:name="T25" style:family="text">
      <style:text-properties style:use-window-font-color="true" loext:opacity="0%" style:font-name="Arial" fo:font-size="10.5pt" fo:language="pt" fo:country="BR" officeooo:rsid="00480dfb" style:font-name-asian="MS Mincho" style:font-size-asian="10.5pt" style:font-name-complex="Times New Roman" style:font-size-complex="10.5pt" style:language-complex="ar" style:country-complex="SA"/>
    </style:style>
    <style:style style:name="T26" style:family="text">
      <style:text-properties style:use-window-font-color="true" loext:opacity="0%" style:font-name="Arial" fo:font-size="10.5pt" fo:language="pt" fo:country="BR" officeooo:rsid="004acf80" style:font-name-asian="MS Mincho" style:font-size-asian="10.5pt" style:font-name-complex="Times New Roman" style:font-size-complex="10.5pt" style:language-complex="ar" style:country-complex="SA"/>
    </style:style>
    <style:style style:name="T27" style:family="text">
      <style:text-properties officeooo:rsid="002c52f8"/>
    </style:style>
    <style:style style:name="T28" style:family="text">
      <style:text-properties officeooo:rsid="004020b1"/>
    </style:style>
    <style:style style:name="T29" style:family="text">
      <style:text-properties officeooo:rsid="00430c48"/>
    </style:style>
    <style:style style:name="T30" style:family="text">
      <style:text-properties officeooo:rsid="004669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847933104896">
          <table:table-cell table:style-name="Tabela2.A1" office:value-type="string">
            <text:p text:style-name="P7">Sigla</text:p>
          </table:table-cell>
          <table:table-cell table:style-name="Tabela2.A1" office:value-type="string">
            <text:p text:style-name="P8">TJGO</text:p>
          </table:table-cell>
        </table:table-row>
        <table:table-row table:style-name="TableLine1847933102016">
          <table:table-cell table:style-name="Tabela2.A1" office:value-type="string">
            <text:p text:style-name="P7"><text:span text:style-name="T1">Nome do </text:span>Órgão</text:p>
          </table:table-cell>
          <table:table-cell table:style-name="Tabela2.A1" office:value-type="string">
            <text:p text:style-name="P8">Tribunal de Justiça do Estado de Goiás</text:p>
          </table:table-cell>
        </table:table-row>
        <table:table-row table:style-name="TableLine1847933096544">
          <table:table-cell table:style-name="Tabela2.A1" office:value-type="string">
            <text:p text:style-name="P7">Autoridade <text:span text:style-name="T1">M</text:span>áxima</text:p>
          </table:table-cell>
          <table:table-cell table:style-name="Tabela2.A1" office:value-type="string">
            <text:p text:style-name="P28"><text:span text:style-name="T10">Des</text:span><text:span text:style-name="T11">embargador</text:span><text:span text:style-name="T10"> </text:span><text:span text:style-name="T12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29"/>
          </table:table-cell>
        </table:table-row>
        <table:table-row table:style-name="TableLine1847933102304">
          <table:table-cell table:style-name="Tabela2.A1" office:value-type="string">
            <text:p text:style-name="P7">Responsável pela Informação</text:p>
          </table:table-cell>
          <table:table-cell table:style-name="Tabela2.A1" office:value-type="string">
            <text:p text:style-name="P13">Divisão de Contabilidade</text:p>
          </table:table-cell>
        </table:table-row>
        <table:table-row table:style-name="TableLine1847933105184">
          <table:table-cell table:style-name="Tabela2.A1" office:value-type="string">
            <text:p text:style-name="P7">Mês de Referência</text:p>
          </table:table-cell>
          <table:table-cell table:style-name="Tabela2.A1" office:value-type="string">
            <text:p text:style-name="P12"><text:span text:style-name="T28">12</text:span>/20<text:span text:style-name="T27">19</text:span></text:p>
          </table:table-cell>
        </table:table-row>
        <table:table-row table:style-name="TableLine1847933102880">
          <table:table-cell table:style-name="Tabela2.A1" office:value-type="string">
            <text:p text:style-name="P6">Data da publicação</text:p>
          </table:table-cell>
          <table:table-cell table:style-name="Tabela2.A1" office:value-type="string">
            <text:p text:style-name="P12"><text:span text:style-name="T29">08/01</text:span>/20<text:span text:style-name="T30">20</text:span></text:p>
          </table:table-cell>
        </table:table-row>
      </table:table>
      <text:p text:style-name="Standard"/>
      <text:p text:style-name="P19"/>
      <text:p text:style-name="P19"/>
      <text:p text:style-name="P23"><text:span text:style-name="T5">Unidades Orçamentárias 0401 e 0452</text:span> </text:p>
      <text:p text:style-name="P23"/>
      <text:p text:style-name="P20"/>
      <text:p text:style-name="P24">Repasses recebidos e transferidos pelo Poder Judiciário do Estado de Goiás</text:p>
      <text:p text:style-name="P24"/>
      <text:p text:style-name="P14"/>
      <text:p text:style-name="P14"><text:span text:style-name="T5">Unidade Orçamentária – 0401 – Gabinete do Presidente do Tribunal de Justiça do Estado de Goi</text:span><text:span text:style-name="T7">á</text:span>s </text:p>
      <text:p text:style-name="P9"><text:tab/></text:p>
      <text:p text:style-name="P9"/>
      <text:p text:style-name="P30"><text:span text:style-name="T10"><text:tab/>Em atenção ao Art. 8°, § 1º, inciso II, da Lei no 12.527/2011, informamos que, </text:span><text:span text:style-name="T13">no dia 20 de dezembro de 2019 foi registrado um</text:span><text:span text:style-name="T10"> repasse do Tesouro Estadual para unidade orçamentária 0401, no valor de R$ </text:span><text:span text:style-name="T16">144.992.767,61 <text:s/>(cento e </text:span><text:span text:style-name="T17">quarent</text:span><text:span text:style-name="T18">a</text:span><text:span text:style-name="T19"> </text:span><text:span text:style-name="T20">e </text:span><text:span text:style-name="T17">quatro</text:span><text:span text:style-name="T20"> </text:span><text:span text:style-name="T16">milhões, </text:span><text:span text:style-name="T24">novec</text:span><text:span text:style-name="T17">entos </text:span><text:span text:style-name="T16">e </text:span><text:span text:style-name="T24">noventa </text:span><text:span text:style-name="T18">e </text:span><text:span text:style-name="T24">dois </text:span><text:span text:style-name="T17">mi</text:span><text:span text:style-name="T19">l,</text:span><text:span text:style-name="T16"> </text:span><text:span text:style-name="T17">set</text:span><text:span text:style-name="T20">e</text:span><text:span text:style-name="T21">centos e </text:span><text:span text:style-name="T17">s</text:span><text:span text:style-name="T25">ess</text:span><text:span text:style-name="T17">e</text:span><text:span text:style-name="T18">nta</text:span><text:span text:style-name="T20"> e </text:span><text:span text:style-name="T24">sete</text:span><text:span text:style-name="T20"> reais </text:span><text:span text:style-name="T21">e </text:span><text:span text:style-name="T24">sessenta</text:span><text:span text:style-name="T17"> e </text:span><text:span text:style-name="T24">um</text:span><text:span text:style-name="T22"> </text:span><text:span text:style-name="T23">centavos</text:span><text:span text:style-name="T16">), </text:span><text:span text:style-name="T26">em atendimento ao</text:span><text:span text:style-name="T10"> disposto no art. 110, inciso I, alínea b, da Constituição do Estado de Goiás. </text:span></text:p>
      <text:p text:style-name="P3"/>
      <text:p text:style-name="P2"/>
      <text:p text:style-name="P10"/>
      <text:p text:style-name="P11"/>
      <text:p text:style-name="P21">José Carlos Pereira da Vitória Júnior</text:p>
      <text:p text:style-name="P17">Diretor da <text:span text:style-name="T2">Divisão de Contabilidad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25">Repasses recebidos e transferidos pelo Poder Judiciário do Estado de Goiás</text:p>
      <text:p text:style-name="P25"/>
      <text:p text:style-name="P15"/>
      <text:p text:style-name="P16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4"/>
      <text:p text:style-name="P5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5"/>
      <text:p text:style-name="P5"/>
      <text:p text:style-name="P5"/>
      <text:p text:style-name="P5"/>
      <text:p text:style-name="P22">José Carlos Pereira da Vitória Júnior</text:p>
      <text:p text:style-name="P18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28:39.002000000</dc:date>
    <meta:editing-cycles>38</meta:editing-cycles>
    <meta:editing-duration>PT1H35M32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31" meta:character-count="1469" meta:non-whitespace-character-count="1249"/>
  </office:meta>
</office:document-meta>
</file>