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5" style:family="table-cell" style:parent-style-name="Vírgula" style:data-style-name="N111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0-05-01" calcext:value-type="date" table:number-columns-spanned="6" table:number-rows-spanned="1">
            <text:p>mai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0-06-02" calcext:value-type="date" table:number-columns-spanned="6" table:number-rows-spanned="1">
            <text:p>02/06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office:value-type="float" office:value="1980682.48" calcext:value-type="float">
            <text:p>1.980.682,48 </text:p>
          </table:table-cell>
          <table:table-cell table:style-name="ce15" office:value-type="float" office:value="1018957.6" calcext:value-type="float">
            <text:p>1.018.957,60 </text:p>
          </table:table-cell>
          <table:table-cell table:style-name="ce14" table:formula="of:=[.B22]+[.C22]" office:value-type="float" office:value="2999640.08" calcext:value-type="float">
            <text:p>2.999.640,08 </text:p>
          </table:table-cell>
          <table:table-cell table:style-name="ce20"/>
          <table:table-cell table:style-name="ce15" table:formula="of:=51665.49+13843838.74+1118849.02+186152.58-20971.78+4384.78+220.47" office:value-type="float" office:value="15184139.3" calcext:value-type="float">
            <text:p>15.184.139,30 </text:p>
          </table:table-cell>
          <table:table-cell table:style-name="ce15" table:formula="of:=30345.16+7804894.46" office:value-type="float" office:value="7835239.62" calcext:value-type="float">
            <text:p>7.835.239,62 </text:p>
          </table:table-cell>
          <table:table-cell table:style-name="ce14" table:formula="of:=[.F22]+[.G22]" office:value-type="float" office:value="23019378.92" calcext:value-type="float">
            <text:p>23.019.378,92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office:value-type="float" office:value="1961658.08" calcext:value-type="float">
            <text:p>1.961.658,08 </text:p>
          </table:table-cell>
          <table:table-cell table:style-name="ce15" office:value-type="float" office:value="999602.7" calcext:value-type="float">
            <text:p>999.602,70 </text:p>
          </table:table-cell>
          <table:table-cell table:style-name="ce14" table:formula="of:=[.B23]+[.C23]" office:value-type="float" office:value="2961260.78" calcext:value-type="float">
            <text:p>2.961.260,78 </text:p>
          </table:table-cell>
          <table:table-cell table:style-name="ce20"/>
          <table:table-cell table:style-name="ce15" table:formula="of:=48725.66+15422227.84" office:value-type="float" office:value="15470953.5" calcext:value-type="float">
            <text:p>15.470.953,50 </text:p>
          </table:table-cell>
          <table:table-cell table:style-name="ce15" table:formula="of:=28128.17+7711113.92" office:value-type="float" office:value="7739242.09" calcext:value-type="float">
            <text:p>7.739.242,09 </text:p>
          </table:table-cell>
          <table:table-cell table:style-name="ce14" table:formula="of:=[.F23]+[.G23]" office:value-type="float" office:value="23210195.59" calcext:value-type="float">
            <text:p>23.210.195,5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office:value-type="float" office:value="1950278.84" calcext:value-type="float">
            <text:p>1.950.278,84 </text:p>
          </table:table-cell>
          <table:table-cell table:style-name="ce15" office:value-type="float" office:value="1046745.92" calcext:value-type="float">
            <text:p>1.046.745,92 </text:p>
          </table:table-cell>
          <table:table-cell table:style-name="ce14" table:formula="of:=[.B24]+[.C24]" office:value-type="float" office:value="2997024.76" calcext:value-type="float">
            <text:p>2.997.024,76 </text:p>
          </table:table-cell>
          <table:table-cell table:style-name="ce20"/>
          <table:table-cell table:style-name="ce15" table:formula="of:=52067.18+15652487.88" office:value-type="float" office:value="15704555.06" calcext:value-type="float">
            <text:p>15.704.555,06 </text:p>
          </table:table-cell>
          <table:table-cell table:style-name="ce15" table:formula="of:=28772.84+7826243.94" office:value-type="float" office:value="7855016.78" calcext:value-type="float">
            <text:p>7.855.016,78 </text:p>
          </table:table-cell>
          <table:table-cell table:style-name="ce14" table:formula="of:=[.F24]+[.G24]" office:value-type="float" office:value="23559571.84" calcext:value-type="float">
            <text:p>23.559.571,84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1932536.12+175225.13" office:value-type="float" office:value="2107761.25" calcext:value-type="float">
            <text:p>2.107.761,25 </text:p>
          </table:table-cell>
          <table:table-cell table:style-name="ce15" office:value-type="float" office:value="1053139.79" calcext:value-type="float">
            <text:p>1.053.139,79 </text:p>
          </table:table-cell>
          <table:table-cell table:style-name="ce14" table:formula="of:=[.B25]+[.C25]" office:value-type="float" office:value="3160901.04" calcext:value-type="float">
            <text:p>3.160.901,04 </text:p>
          </table:table-cell>
          <table:table-cell table:style-name="ce20"/>
          <table:table-cell table:style-name="ce15" table:formula="of:=59072.94+15609788.92" office:value-type="float" office:value="15668861.86" calcext:value-type="float">
            <text:p>15.668.861,86 </text:p>
          </table:table-cell>
          <table:table-cell table:style-name="ce15" table:formula="of:=30645.06+7804894.46" office:value-type="float" office:value="7835539.52" calcext:value-type="float">
            <text:p>7.835.539,52 </text:p>
          </table:table-cell>
          <table:table-cell table:style-name="ce14" table:formula="of:=[.F25]+[.G25]" office:value-type="float" office:value="23504401.38" calcext:value-type="float">
            <text:p>23.504.401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1949311.64+149280.66" office:value-type="float" office:value="2098592.3" calcext:value-type="float">
            <text:p>2.098.592,30 </text:p>
          </table:table-cell>
          <table:table-cell table:style-name="ce15" office:value-type="float" office:value="1047773.77" calcext:value-type="float">
            <text:p>1.047.773,77 </text:p>
          </table:table-cell>
          <table:table-cell table:style-name="ce14" table:formula="of:=[.B26]+[.C26]" office:value-type="float" office:value="3146366.07" calcext:value-type="float">
            <text:p>3.146.366,07 </text:p>
          </table:table-cell>
          <table:table-cell table:style-name="ce20"/>
          <table:table-cell table:style-name="ce15" table:formula="of:=62524.35+15684849.8" office:value-type="float" office:value="15747374.15" calcext:value-type="float">
            <text:p>15.747.374,15 </text:p>
          </table:table-cell>
          <table:table-cell table:style-name="ce15" table:formula="of:=7842424.9+35848.33" office:value-type="float" office:value="7878273.23" calcext:value-type="float">
            <text:p>7.878.273,23 </text:p>
          </table:table-cell>
          <table:table-cell table:style-name="ce14" table:formula="of:=[.F26]+[.G26]" office:value-type="float" office:value="23625647.38" calcext:value-type="float">
            <text:p>23.625.647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7]+[.C27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7]+[.G27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8]+[.C28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8]+[.G28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9]+[.C29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9]+[.G29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0]+[.C30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0]+[.G30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1]+[.C31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1]+[.G31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2]+[.C32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2]+[.G32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3]+[.C33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3]+[.G33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10098972.95" calcext:value-type="float">
            <text:p>10.098.972,95</text:p>
          </table:table-cell>
          <table:table-cell table:style-name="ce16" table:formula="of:=SUM([.C22:.C33])" office:value-type="float" office:value="5166219.78" calcext:value-type="float">
            <text:p>5.166.219,78</text:p>
          </table:table-cell>
          <table:table-cell table:style-name="ce16" table:formula="of:=SUM([.D22:.D33])" office:value-type="float" office:value="15265192.73" calcext:value-type="float">
            <text:p>15.265.192,73</text:p>
          </table:table-cell>
          <table:table-cell table:style-name="ce21"/>
          <table:table-cell table:style-name="ce16" table:formula="of:=SUM([.F22:.F33])" office:value-type="float" office:value="77775883.87" calcext:value-type="float">
            <text:p>77.775.883,87</text:p>
          </table:table-cell>
          <table:table-cell table:style-name="ce16" table:formula="of:=SUM([.G22:.G33])" office:value-type="float" office:value="39143311.24" calcext:value-type="float">
            <text:p>39.143.311,24</text:p>
          </table:table-cell>
          <table:table-cell table:style-name="ce16" table:formula="of:=SUM([.H22:.H33])" office:value-type="float" office:value="116919195.11" calcext:value-type="float">
            <text:p>116.919.195,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pai</meta:initial-creator>
    <dc:creator>EDNO</dc:creator>
    <meta:creation-date>2020-05-06T11:53:31Z</meta:creation-date>
    <dc:date>2020-06-02T16:12:39Z</dc:date>
    <meta:document-statistic meta:table-count="1" meta:cell-count="121" meta:object-count="1"/>
  </office:meta>
</office:document-meta>
</file>