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5.89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3.949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11.569cm"/>
    </style:style>
    <style:style style:name="co9" style:family="table-column">
      <style:table-column-properties fo:break-before="auto" style:column-width="7.336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2.29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Normal_20_2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8" table:default-cell-style-name="ce15"/>
        <table:table-column table:style-name="co9" table:default-cell-style-name="ce15"/>
        <table:table-column table:style-name="co10" table:default-cell-style-name="ce31"/>
        <table:table-column table:style-name="co11" table:number-columns-repeated="54" table:default-cell-style-name="ce31"/>
        <table:table-column table:style-name="co12" table:number-columns-repeated="960" table:default-cell-style-name="ce33"/>
        <table:table-row table:style-name="ro1">
          <table:table-cell table:number-columns-repeated="2"/>
          <table:table-cell>
            <draw:frame draw:z-index="0" draw:name="Figura 1" draw:style-name="gr1" draw:text-style-name="P1" svg:width="5.068cm" svg:height="2.467cm" svg:x="0.013cm" svg:y="0.351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AQUISIÇÕES – DEZEMBRO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20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UND.</text:p>
          </table:table-cell>
          <table:table-cell table:style-name="ce5" office:value-type="string" calcext:value-type="string">
            <text:p>QUANT.</text:p>
          </table:table-cell>
          <table:table-cell table:style-name="ce5" office:value-type="string" calcext:value-type="string">
            <text:p>VALOR UNITÁRIO (R$)</text:p>
          </table:table-cell>
          <table:table-cell table:style-name="ce5" office:value-type="string" calcext:value-type="string">
            <text:p>VALOR TOTAL (R$)</text:p>
          </table:table-cell>
          <table:table-cell table:style-name="ce21" office:value-type="string" calcext:value-type="string">
            <text:p>PROCESSO</text:p>
          </table:table-cell>
          <table:table-cell table:style-name="ce5" office:value-type="string" calcext:value-type="string">
            <text:p>FORNECEDOR</text:p>
          </table:table-cell>
          <table:table-cell table:style-name="ce5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ARREIRA EM ACRÍLICO TIPO I - 800M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49" calcext:value-type="float">
            <text:p>149</text:p>
          </table:table-cell>
          <table:table-cell table:style-name="ce17" office:value-type="currency" office:currency="BRL" office:value="229.61" calcext:value-type="currency">
            <text:p>R$ 229,61</text:p>
          </table:table-cell>
          <table:table-cell table:style-name="ce17" office:value-type="currency" office:currency="BRL" office:value="34211.89" calcext:value-type="currency">
            <text:p>R$ 34.211,89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ARREIRA EM ACRÍLICO TIPO II - 1.000M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5" calcext:value-type="float">
            <text:p>105</text:p>
          </table:table-cell>
          <table:table-cell table:style-name="ce17" office:value-type="currency" office:currency="BRL" office:value="252.83" calcext:value-type="currency">
            <text:p>R$ 252,83</text:p>
          </table:table-cell>
          <table:table-cell table:style-name="ce17" office:value-type="currency" office:currency="BRL" office:value="26547.15" calcext:value-type="currency">
            <text:p>R$ 26.547,15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ARREIRA EM ACRÍLICO TIPO III - 1.200M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49" calcext:value-type="float">
            <text:p>149</text:p>
          </table:table-cell>
          <table:table-cell table:style-name="ce17" office:value-type="currency" office:currency="BRL" office:value="335.38" calcext:value-type="currency">
            <text:p>R$ 335,38</text:p>
          </table:table-cell>
          <table:table-cell table:style-name="ce17" office:value-type="currency" office:currency="BRL" office:value="49971.62" calcext:value-type="currency">
            <text:p>R$ 49.971,62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ANETA ESFEROGRAFICA COR AZU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00" calcext:value-type="float">
            <text:p>10000</text:p>
          </table:table-cell>
          <table:table-cell table:style-name="ce17" office:value-type="currency" office:currency="BRL" office:value="0.37" calcext:value-type="currency">
            <text:p>R$ 0,37</text:p>
          </table:table-cell>
          <table:table-cell table:style-name="ce17" office:value-type="currency" office:currency="BRL" office:value="3700" calcext:value-type="currency">
            <text:p>R$ 3.7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RC TEIVE COMERCIO E DISTRIBUICAO LTDA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ANETA ESFEROGRAFICA COR PRET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000" calcext:value-type="float">
            <text:p>20000</text:p>
          </table:table-cell>
          <table:table-cell table:style-name="ce17" office:value-type="currency" office:currency="BRL" office:value="0.37" calcext:value-type="currency">
            <text:p>R$ 0,37</text:p>
          </table:table-cell>
          <table:table-cell table:style-name="ce17" office:value-type="currency" office:currency="BRL" office:value="7400" calcext:value-type="currency">
            <text:p>R$ 7.4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RC TEIVE COMERCIO E DISTRIBUICAO LTDA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BANDEJA METÁLICA, REDONDA, MÉDI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0" calcext:value-type="float">
            <text:p>300</text:p>
          </table:table-cell>
          <table:table-cell table:style-name="ce17" office:value-type="currency" office:currency="BRL" office:value="25.96" calcext:value-type="currency">
            <text:p>R$ 25,96</text:p>
          </table:table-cell>
          <table:table-cell table:style-name="ce17" office:value-type="currency" office:currency="BRL" office:value="7788" calcext:value-type="currency">
            <text:p>R$ 7.788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OLHER DE SOBREMESA, MÉDIO, EM AÇO INOX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currency" office:currency="BRL" office:value="2.48" calcext:value-type="currency">
            <text:p>R$ 2,48</text:p>
          </table:table-cell>
          <table:table-cell table:style-name="ce17" office:value-type="currency" office:currency="BRL" office:value="496" calcext:value-type="currency">
            <text:p>R$ 496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COPEL COMERCIAL DE PECAS LTDA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OPO PARA ÁGUA, DE VIDRO, TIPO LONG DRINK, 260/ 300M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6000" calcext:value-type="float">
            <text:p>6000</text:p>
          </table:table-cell>
          <table:table-cell table:style-name="ce17" office:value-type="currency" office:currency="BRL" office:value="3.04" calcext:value-type="currency">
            <text:p>R$ 3,04</text:p>
          </table:table-cell>
          <table:table-cell table:style-name="ce17" office:value-type="currency" office:currency="BRL" office:value="18240" calcext:value-type="currency">
            <text:p>R$ 18.240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GESY SARAIVA DE GOIAS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PRATO INFANTIL, EM POLIPROPILENO, COM AB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currency" office:currency="BRL" office:value="2.46" calcext:value-type="currency">
            <text:p>R$ 2,46</text:p>
          </table:table-cell>
          <table:table-cell table:style-name="ce17" office:value-type="currency" office:currency="BRL" office:value="492" calcext:value-type="currency">
            <text:p>R$ 492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GESY SARAIVA DE GOIAS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ENSOR SALSIS PARA ELEVADOR COMPONE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currency" office:currency="BRL" office:value="1900" calcext:value-type="currency">
            <text:p>R$ 1.900,00</text:p>
          </table:table-cell>
          <table:table-cell table:style-name="ce7" office:value-type="float" office:value="202002000213451" calcext:value-type="float">
            <text:p>202002000213451</text:p>
          </table:table-cell>
          <table:table-cell table:style-name="ce7" office:value-type="string" calcext:value-type="string">
            <text:p>EMPRESA BRASILEIRA DE ELEVADORES LTDA 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TIQUETA ADESIVA PARA IMPRESSORA LASER, 38,1 X 99,1 MM, CAIXA COM 100 UNIDADES - 14 ETIQUETAS POR FOLH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500" calcext:value-type="float">
            <text:p>4500</text:p>
          </table:table-cell>
          <table:table-cell table:style-name="ce17" office:value-type="currency" office:currency="BRL" office:value="16" calcext:value-type="currency">
            <text:p>R$ 16,00</text:p>
          </table:table-cell>
          <table:table-cell table:style-name="ce17" office:value-type="currency" office:currency="BRL" office:value="72000" calcext:value-type="currency">
            <text:p>R$ 72.0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LICITICOM DIST. DE PAPELARIA EIRELI - ME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ÓCULOS DE PROTEÇÃO PARA RISCO BIOLÓGIC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5" calcext:value-type="float">
            <text:p>25</text:p>
          </table:table-cell>
          <table:table-cell table:style-name="ce17" office:value-type="currency" office:currency="BRL" office:value="5.99" calcext:value-type="currency">
            <text:p>R$ 5,99</text:p>
          </table:table-cell>
          <table:table-cell table:style-name="ce17" office:value-type="currency" office:currency="BRL" office:value="149.75" calcext:value-type="currency">
            <text:p>R$ 149,75</text:p>
          </table:table-cell>
          <table:table-cell table:style-name="ce7" office:value-type="float" office:value="202008000236677" calcext:value-type="float">
            <text:p>202008000236677</text:p>
          </table:table-cell>
          <table:table-cell table:style-name="ce7" office:value-type="string" calcext:value-type="string">
            <text:p>REPTEC EQUIPAMENTOS DE SEGURANCA E UNIFORMES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FORNECIMENTO DE MEDICAMENTOS CONSTANTES DOS PERIÓDICOS ABC SIMPRO PRODUTOS HOSPITALARES DIVERSOS</text:p>
          </table:table-cell>
          <table:table-cell table:style-name="ce7" office:value-type="string" calcext:value-type="string">
            <text:p>CJ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currency" office:currency="BRL" office:value="13107.64" calcext:value-type="currency">
            <text:p>R$ 13.107,64</text:p>
          </table:table-cell>
          <table:table-cell table:style-name="ce7" office:value-type="float" office:value="202002000213918" calcext:value-type="float">
            <text:p>202002000213918</text:p>
          </table:table-cell>
          <table:table-cell table:style-name="ce7" office:value-type="string" calcext:value-type="string">
            <text:p>LEX MED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TERMÔMETRO DIGITAL INFRAVERMELH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61" calcext:value-type="float">
            <text:p>61</text:p>
          </table:table-cell>
          <table:table-cell table:style-name="ce17" office:value-type="currency" office:currency="BRL" office:value="112.9" calcext:value-type="currency">
            <text:p>R$ 112,90</text:p>
          </table:table-cell>
          <table:table-cell table:style-name="ce17" office:value-type="currency" office:currency="BRL" office:value="6886.9" calcext:value-type="currency">
            <text:p>R$ 6.886,90</text:p>
          </table:table-cell>
          <table:table-cell table:style-name="ce7" office:value-type="float" office:value="202008000236677" calcext:value-type="float">
            <text:p>202008000236677</text:p>
          </table:table-cell>
          <table:table-cell table:style-name="ce7" office:value-type="string" calcext:value-type="string">
            <text:p>A&amp;J IMPORTAÇÃO E EXPORTAÇÃO DE MATERIAIS HOSPITALARES E EDUCACIONAIS LTDA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ENVELOPE TIPO SACO, TIMBRADO, PARDO, MEDIO, 260MM X 360MM, 80 G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000" calcext:value-type="float">
            <text:p>20000</text:p>
          </table:table-cell>
          <table:table-cell table:style-name="ce17" office:value-type="currency" office:currency="BRL" office:value="0.2" calcext:value-type="currency">
            <text:p>R$ 0,20</text:p>
          </table:table-cell>
          <table:table-cell table:style-name="ce17" office:value-type="currency" office:currency="BRL" office:value="4000" calcext:value-type="currency">
            <text:p>R$ 4.0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VHC PRINT SOLUCOES GRAFICAS EIRELI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ÁLCOOL ETILICO, LÍQUIDO, 92,8º INPM, 1000 M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00" calcext:value-type="float">
            <text:p>3000</text:p>
          </table:table-cell>
          <table:table-cell table:style-name="ce17" office:value-type="currency" office:currency="BRL" office:value="4.85" calcext:value-type="currency">
            <text:p>R$ 4,85</text:p>
          </table:table-cell>
          <table:table-cell table:style-name="ce17" office:value-type="currency" office:currency="BRL" office:value="14550" calcext:value-type="currency">
            <text:p>R$ 14.550,00</text:p>
          </table:table-cell>
          <table:table-cell table:style-name="ce7" office:value-type="float" office:value="202010000242122" calcext:value-type="float">
            <text:p>202010000242122</text:p>
          </table:table-cell>
          <table:table-cell table:style-name="ce7" office:value-type="string" calcext:value-type="string">
            <text:p>GESY SARAIVA DE GOIA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ACO PLÁSTICO TRANSPARENTE, MEDINDO 10 X 15, MICRA 0,015</text:p>
          </table:table-cell>
          <table:table-cell table:style-name="ce7" office:value-type="string" calcext:value-type="string">
            <text:p>KG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currency" office:currency="BRL" office:value="13.33" calcext:value-type="currency">
            <text:p>R$ 13,33</text:p>
          </table:table-cell>
          <table:table-cell table:style-name="ce17" office:value-type="currency" office:currency="BRL" office:value="399.9" calcext:value-type="currency">
            <text:p>R$ 399,9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GESY SARAIVA DE GOIA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SACO PLÁSTICO TRANSPARENTE, MEDINDO 10 X 20, MICRA 0,015</text:p>
          </table:table-cell>
          <table:table-cell table:style-name="ce7" office:value-type="string" calcext:value-type="string">
            <text:p>KG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currency" office:currency="BRL" office:value="16.66" calcext:value-type="currency">
            <text:p>R$ 16,66</text:p>
          </table:table-cell>
          <table:table-cell table:style-name="ce17" office:value-type="currency" office:currency="BRL" office:value="499.8" calcext:value-type="currency">
            <text:p>R$ 499,8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GESY SARAIVA DE GOIA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SACO PLÁSTICO TRANSPARENTE, MEDINDO 20 X 30, MICRA 0,015</text:p>
          </table:table-cell>
          <table:table-cell table:style-name="ce7" office:value-type="string" calcext:value-type="string">
            <text:p>KG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currency" office:currency="BRL" office:value="19.33" calcext:value-type="currency">
            <text:p>R$ 19,33</text:p>
          </table:table-cell>
          <table:table-cell table:style-name="ce17" office:value-type="currency" office:currency="BRL" office:value="579.9" calcext:value-type="currency">
            <text:p>R$ 579,9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GESY SARAIVA DE GOIA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ACCESS POINT / ROTEADO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currency" office:currency="BRL" office:value="6686" calcext:value-type="currency">
            <text:p>R$ 6.686,00</text:p>
          </table:table-cell>
          <table:table-cell table:style-name="ce17" office:value-type="currency" office:currency="BRL" office:value="1203480" calcext:value-type="currency">
            <text:p>R$ 1.203.480,00</text:p>
          </table:table-cell>
          <table:table-cell table:style-name="ce7" office:value-type="float" office:value="202011000248137" calcext:value-type="float">
            <text:p>202011000248137</text:p>
          </table:table-cell>
          <table:table-cell table:style-name="ce7" office:value-type="string" calcext:value-type="string">
            <text:p>TELETEX COMPUTADORE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APARELHO DE AR CONDICIONAD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currency" office:currency="BRL" office:value="2784.58" calcext:value-type="currency">
            <text:p>R$ 2.784,58</text:p>
          </table:table-cell>
          <table:table-cell table:style-name="ce17" office:value-type="currency" office:currency="BRL" office:value="27845.8" calcext:value-type="currency">
            <text:p>R$ 27.845,80</text:p>
          </table:table-cell>
          <table:table-cell table:style-name="ce7" office:value-type="float" office:value="202011000246453" calcext:value-type="float">
            <text:p>202011000246453</text:p>
          </table:table-cell>
          <table:table-cell table:style-name="ce7" office:value-type="string" calcext:value-type="string">
            <text:p>AF EMPREENDIMENTO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POLTRONA FIXA COM BRAÇO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11" calcext:value-type="float">
            <text:p>111</text:p>
          </table:table-cell>
          <table:table-cell table:style-name="ce17" office:value-type="currency" office:currency="BRL" office:value="398" calcext:value-type="currency">
            <text:p>R$ 398,00</text:p>
          </table:table-cell>
          <table:table-cell table:style-name="ce17" office:value-type="currency" office:currency="BRL" office:value="44178" calcext:value-type="currency">
            <text:p>R$ 44.178,00</text:p>
          </table:table-cell>
          <table:table-cell table:style-name="ce7" office:value-type="float" office:value="202011000249983" calcext:value-type="float">
            <text:p>202011000249983</text:p>
          </table:table-cell>
          <table:table-cell table:style-name="ce7" office:value-type="string" calcext:value-type="string">
            <text:p>TECNO2000 COMERCIO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MESA BASCULAN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currency" office:currency="BRL" office:value="1252.94" calcext:value-type="currency">
            <text:p>R$ 1.252,94</text:p>
          </table:table-cell>
          <table:table-cell table:style-name="ce17" office:value-type="currency" office:currency="BRL" office:value="8770.58" calcext:value-type="currency">
            <text:p>R$ 8.770,58</text:p>
          </table:table-cell>
          <table:table-cell table:style-name="ce7" office:value-type="float" office:value="202011000249983" calcext:value-type="float">
            <text:p>202011000249983</text:p>
          </table:table-cell>
          <table:table-cell table:style-name="ce7" office:value-type="string" calcext:value-type="string">
            <text:p>TECNO2000 COMERCIO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ADEIRA FIXA SEM BRAÇO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95" calcext:value-type="float">
            <text:p>895</text:p>
          </table:table-cell>
          <table:table-cell table:style-name="ce17" office:value-type="currency" office:currency="BRL" office:value="147.94" calcext:value-type="currency">
            <text:p>R$ 147,94</text:p>
          </table:table-cell>
          <table:table-cell table:style-name="ce17" office:value-type="currency" office:currency="BRL" office:value="132406.3" calcext:value-type="currency">
            <text:p>R$ 132.406,30</text:p>
          </table:table-cell>
          <table:table-cell table:style-name="ce7" office:value-type="float" office:value="202012000251878" calcext:value-type="float">
            <text:p>202012000251878</text:p>
          </table:table-cell>
          <table:table-cell table:style-name="ce7" office:value-type="string" calcext:value-type="string">
            <text:p>OMP DO BRASIL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POLTRONA FIXA DE ESPALDAR MÉDI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52" calcext:value-type="float">
            <text:p>252</text:p>
          </table:table-cell>
          <table:table-cell table:style-name="ce17" office:value-type="currency" office:currency="BRL" office:value="375.18" calcext:value-type="currency">
            <text:p>R$ 375,18</text:p>
          </table:table-cell>
          <table:table-cell table:style-name="ce17" office:value-type="currency" office:currency="BRL" office:value="94545.36" calcext:value-type="currency">
            <text:p>R$ 94.545,36</text:p>
          </table:table-cell>
          <table:table-cell table:style-name="ce7" office:value-type="float" office:value="202012000252235" calcext:value-type="float">
            <text:p>202012000252235</text:p>
          </table:table-cell>
          <table:table-cell table:style-name="ce7" office:value-type="string" calcext:value-type="string">
            <text:p>FK GRUPO S/A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ADEIRA GIRATÓRIA COM BRAÇOS EM TELA COM APOIO LOMBA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24" calcext:value-type="float">
            <text:p>324</text:p>
          </table:table-cell>
          <table:table-cell table:style-name="ce17" office:value-type="currency" office:currency="BRL" office:value="605.36" calcext:value-type="currency">
            <text:p>R$ 605,36</text:p>
          </table:table-cell>
          <table:table-cell table:style-name="ce17" office:value-type="currency" office:currency="BRL" office:value="196136.64" calcext:value-type="currency">
            <text:p>R$ 196.136,64</text:p>
          </table:table-cell>
          <table:table-cell table:style-name="ce7" office:value-type="float" office:value="202012000252945" calcext:value-type="float">
            <text:p>202012000252945</text:p>
          </table:table-cell>
          <table:table-cell table:style-name="ce7" office:value-type="string" calcext:value-type="string">
            <text:p>FK GRUPO S/A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ARMARIO BAIXO CONECTOR DE CANT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6" calcext:value-type="float">
            <text:p>46</text:p>
          </table:table-cell>
          <table:table-cell table:style-name="ce17" office:value-type="currency" office:currency="BRL" office:value="918.78" calcext:value-type="currency">
            <text:p>R$ 918,78</text:p>
          </table:table-cell>
          <table:table-cell table:style-name="ce17" office:value-type="currency" office:currency="BRL" office:value="42263.88" calcext:value-type="currency">
            <text:p>R$ 42.263,88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MESA DE AUDIENCIA EM T 340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currency" office:currency="BRL" office:value="4205" calcext:value-type="currency">
            <text:p>R$ 4.205,00</text:p>
          </table:table-cell>
          <table:table-cell table:style-name="ce17" office:value-type="currency" office:currency="BRL" office:value="12615" calcext:value-type="currency">
            <text:p>R$ 12.615,00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MESA PENINSULAR LADO ESQUERD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currency" office:currency="BRL" office:value="1111.11" calcext:value-type="currency">
            <text:p>R$ 1.111,11</text:p>
          </table:table-cell>
          <table:table-cell table:style-name="ce17" office:value-type="currency" office:currency="BRL" office:value="3333.33" calcext:value-type="currency">
            <text:p>R$ 3.333,33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MESA PENINSULAR LADO DIREIT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currency" office:currency="BRL" office:value="1111.11" calcext:value-type="currency">
            <text:p>R$ 1.111,11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MESA ORGANICA 1200X120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currency" office:currency="BRL" office:value="532.86" calcext:value-type="currency">
            <text:p>R$ 532,86</text:p>
          </table:table-cell>
          <table:table-cell table:style-name="ce17" office:value-type="currency" office:currency="BRL" office:value="1598.58" calcext:value-type="currency">
            <text:p>R$ 1.598,58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MESA ORGANICA 1400X140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1" calcext:value-type="float">
            <text:p>41</text:p>
          </table:table-cell>
          <table:table-cell table:style-name="ce17" office:value-type="currency" office:currency="BRL" office:value="646.52" calcext:value-type="currency">
            <text:p>R$ 646,52</text:p>
          </table:table-cell>
          <table:table-cell table:style-name="ce17" office:value-type="currency" office:currency="BRL" office:value="26507.32" calcext:value-type="currency">
            <text:p>R$ 26.507,32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MESA RETANGULAR 1000X60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currency" office:currency="BRL" office:value="342.4" calcext:value-type="currency">
            <text:p>R$ 342,40</text:p>
          </table:table-cell>
          <table:table-cell table:style-name="ce17" office:value-type="currency" office:currency="BRL" office:value="1369.6" calcext:value-type="currency">
            <text:p>R$ 1.369,60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ARMARIO COM PORTAS DE ABRIR E SUPERIOR TIPO ESCANINH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currency" office:currency="BRL" office:value="1550" calcext:value-type="currency">
            <text:p>R$ 1.550,00</text:p>
          </table:table-cell>
          <table:table-cell table:style-name="ce17" office:value-type="currency" office:currency="BRL" office:value="4650" calcext:value-type="currency">
            <text:p>R$ 4.650,00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MESA DE REUNIÃO COM 04 PÉS TUBULARE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currency" office:currency="BRL" office:value="1500" calcext:value-type="currency">
            <text:p>R$ 1.500,00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MESA DE REUNIÃO REDOND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7" office:value-type="currency" office:currency="BRL" office:value="333.33" calcext:value-type="currency">
            <text:p>R$ 333,33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06 (SEIS) ARMÁRIOS BAIXOS COM TAMPO UNIC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currency" office:currency="BRL" office:value="11800" calcext:value-type="currency">
            <text:p>R$ 11.800,00</text:p>
          </table:table-cell>
          <table:table-cell table:style-name="ce17" office:value-type="currency" office:currency="BRL" office:value="47200" calcext:value-type="currency">
            <text:p>R$ 47.200,00</text:p>
          </table:table-cell>
          <table:table-cell table:style-name="ce7" office:value-type="float" office:value="202012000253262" calcext:value-type="float">
            <text:p>202012000253262</text:p>
          </table:table-cell>
          <table:table-cell table:style-name="ce7" office:value-type="string" calcext:value-type="string">
            <text:p>FACILITY COMERCIO DE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SOFA DE 02 LUGARE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currency" office:currency="BRL" office:value="2442.5" calcext:value-type="currency">
            <text:p>R$ 2.442,50</text:p>
          </table:table-cell>
          <table:table-cell table:style-name="ce17" office:value-type="currency" office:currency="BRL" office:value="4885" calcext:value-type="currency">
            <text:p>R$ 4.885,00</text:p>
          </table:table-cell>
          <table:table-cell table:style-name="ce7" office:value-type="float" office:value="202012000253291" calcext:value-type="float">
            <text:p>202012000253291</text:p>
          </table:table-cell>
          <table:table-cell table:style-name="ce7" office:value-type="string" calcext:value-type="string">
            <text:p>LAYOUT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SOFA DE 03 LUGARE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4" calcext:value-type="float">
            <text:p>24</text:p>
          </table:table-cell>
          <table:table-cell table:style-name="ce17" office:value-type="currency" office:currency="BRL" office:value="3170" calcext:value-type="currency">
            <text:p>R$ 3.170,00</text:p>
          </table:table-cell>
          <table:table-cell table:style-name="ce17" office:value-type="currency" office:currency="BRL" office:value="76080" calcext:value-type="currency">
            <text:p>R$ 76.080,00</text:p>
          </table:table-cell>
          <table:table-cell table:style-name="ce7" office:value-type="float" office:value="202012000253291" calcext:value-type="float">
            <text:p>202012000253291</text:p>
          </table:table-cell>
          <table:table-cell table:style-name="ce7" office:value-type="string" calcext:value-type="string">
            <text:p>LAYOUT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LIXEIRA PARA ESCRITORI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3" calcext:value-type="float">
            <text:p>83</text:p>
          </table:table-cell>
          <table:table-cell table:style-name="ce17" office:value-type="currency" office:currency="BRL" office:value="60.91" calcext:value-type="currency">
            <text:p>R$ 60,91</text:p>
          </table:table-cell>
          <table:table-cell table:style-name="ce17" office:value-type="currency" office:currency="BRL" office:value="5055.53" calcext:value-type="currency">
            <text:p>R$ 5.055,53</text:p>
          </table:table-cell>
          <table:table-cell table:style-name="ce7" office:value-type="float" office:value="202012000253290" calcext:value-type="float">
            <text:p>202012000253290</text:p>
          </table:table-cell>
          <table:table-cell table:style-name="ce7" office:value-type="string" calcext:value-type="string">
            <text:p>MARZO VITORINO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MESA RETANGULAR 1000X60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40" calcext:value-type="float">
            <text:p>140</text:p>
          </table:table-cell>
          <table:table-cell table:style-name="ce17" office:value-type="currency" office:currency="BRL" office:value="246.55" calcext:value-type="currency">
            <text:p>R$ 246,55</text:p>
          </table:table-cell>
          <table:table-cell table:style-name="ce17" office:value-type="currency" office:currency="BRL" office:value="34517" calcext:value-type="currency">
            <text:p>R$ 34.517,00</text:p>
          </table:table-cell>
          <table:table-cell table:style-name="ce7" office:value-type="float" office:value="202012000253290" calcext:value-type="float">
            <text:p>202012000253290</text:p>
          </table:table-cell>
          <table:table-cell table:style-name="ce7" office:value-type="string" calcext:value-type="string">
            <text:p>MARZO VITORINO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MESA ORGANICA 1200X1200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48" calcext:value-type="float">
            <text:p>148</text:p>
          </table:table-cell>
          <table:table-cell table:style-name="ce17" office:value-type="currency" office:currency="BRL" office:value="437.24" calcext:value-type="currency">
            <text:p>R$ 437,24</text:p>
          </table:table-cell>
          <table:table-cell table:style-name="ce17" office:value-type="currency" office:currency="BRL" office:value="64711.52" calcext:value-type="currency">
            <text:p>R$ 64.711,52</text:p>
          </table:table-cell>
          <table:table-cell table:style-name="ce7" office:value-type="float" office:value="202012000253290" calcext:value-type="float">
            <text:p>202012000253290</text:p>
          </table:table-cell>
          <table:table-cell table:style-name="ce7" office:value-type="string" calcext:value-type="string">
            <text:p>MARZO VITORINO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BALCÃO DE ATENDIMENTO RETO ALT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currency" office:currency="BRL" office:value="1049.88" calcext:value-type="currency">
            <text:p>R$ 1.049,88</text:p>
          </table:table-cell>
          <table:table-cell table:style-name="ce17" office:value-type="currency" office:currency="BRL" office:value="3149.64" calcext:value-type="currency">
            <text:p>R$ 3.149,64</text:p>
          </table:table-cell>
          <table:table-cell table:style-name="ce7" office:value-type="float" office:value="202012000253290" calcext:value-type="float">
            <text:p>202012000253290</text:p>
          </table:table-cell>
          <table:table-cell table:style-name="ce7" office:value-type="string" calcext:value-type="string">
            <text:p>MARZO VITORINO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OFA DE 03 LUGARE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8" calcext:value-type="float">
            <text:p>18</text:p>
          </table:table-cell>
          <table:table-cell table:style-name="ce17" office:value-type="currency" office:currency="BRL" office:value="3170" calcext:value-type="currency">
            <text:p>R$ 3.170,00</text:p>
          </table:table-cell>
          <table:table-cell table:style-name="ce17" office:value-type="currency" office:currency="BRL" office:value="57060" calcext:value-type="currency">
            <text:p>R$ 57.060,00</text:p>
          </table:table-cell>
          <table:table-cell table:style-name="ce7" office:value-type="float" office:value="202012000253417" calcext:value-type="float">
            <text:p>202012000253417</text:p>
          </table:table-cell>
          <table:table-cell table:style-name="ce7" office:value-type="string" calcext:value-type="string">
            <text:p>LAYOUT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SOFA INDIVIDUA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4" calcext:value-type="float">
            <text:p>84</text:p>
          </table:table-cell>
          <table:table-cell table:style-name="ce17" office:value-type="currency" office:currency="BRL" office:value="1626.02" calcext:value-type="currency">
            <text:p>R$ 1.626,02</text:p>
          </table:table-cell>
          <table:table-cell table:style-name="ce17" office:value-type="currency" office:currency="BRL" office:value="136585.68" calcext:value-type="currency">
            <text:p>R$ 136.585,68</text:p>
          </table:table-cell>
          <table:table-cell table:style-name="ce7" office:value-type="float" office:value="202012000253417" calcext:value-type="float">
            <text:p>202012000253417</text:p>
          </table:table-cell>
          <table:table-cell table:style-name="ce7" office:value-type="string" calcext:value-type="string">
            <text:p>LAYOUT MOVEIS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GAVETEIRO MODULO LATERAL COM 3 GAVETA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1" calcext:value-type="float">
            <text:p>201</text:p>
          </table:table-cell>
          <table:table-cell table:style-name="ce17" office:value-type="currency" office:currency="BRL" office:value="629" calcext:value-type="currency">
            <text:p>R$ 629,00</text:p>
          </table:table-cell>
          <table:table-cell table:style-name="ce17" office:value-type="currency" office:currency="BRL" office:value="126429" calcext:value-type="currency">
            <text:p>R$ 126.429,00</text:p>
          </table:table-cell>
          <table:table-cell table:style-name="ce7" office:value-type="float" office:value="202012000253418" calcext:value-type="float">
            <text:p>202012000253418</text:p>
          </table:table-cell>
          <table:table-cell table:style-name="ce7" office:value-type="string" calcext:value-type="string">
            <text:p>JOÃO MARANGON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GAVETEIRO VOLANTE COM 3 GAVETA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3" calcext:value-type="float">
            <text:p>53</text:p>
          </table:table-cell>
          <table:table-cell table:style-name="ce17" office:value-type="currency" office:currency="BRL" office:value="573" calcext:value-type="currency">
            <text:p>R$ 573,00</text:p>
          </table:table-cell>
          <table:table-cell table:style-name="ce17" office:value-type="currency" office:currency="BRL" office:value="30369" calcext:value-type="currency">
            <text:p>R$ 30.369,00</text:p>
          </table:table-cell>
          <table:table-cell table:style-name="ce7" office:value-type="float" office:value="202012000253418" calcext:value-type="float">
            <text:p>202012000253418</text:p>
          </table:table-cell>
          <table:table-cell table:style-name="ce7" office:value-type="string" calcext:value-type="string">
            <text:p>JOÃO MARANGON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style-name="ce12"/>
          <table:covered-table-cell table:number-columns-repeated="4" table:style-name="ce1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e-mails: lfsgomes@tjgo.jus.br e ebmrsantos@tjgo.jus.br</text:p>
          </table:table-cell>
          <table:covered-table-cell table:style-name="ce12"/>
          <table:covered-table-cell table:number-columns-repeated="4" table:style-name="ce1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2" table:number-rows-spanned="1">
            <text:p>Fone: 62 3542-9109</text:p>
          </table:table-cell>
          <table:covered-table-cell table:style-name="ce12"/>
          <table:table-cell table:style-name="ce16" table:number-columns-repeated="4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2:58:52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01-14T14:13:44.270000000</dc:date>
    <meta:print-date>2021-01-14T14:12:39.481000000</meta:print-date>
    <meta:editing-cycles>64</meta:editing-cycles>
    <meta:editing-duration>PT15H25M55S</meta:editing-duration>
    <meta:document-statistic meta:table-count="1" meta:cell-count="4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