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211.3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78.67mm"/>
    </style:style>
    <style:style style:name="co9" style:family="table-column">
      <style:table-column-properties fo:break-before="auto" style:column-width="65.09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5.1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automatic"/>
      <style:paragraph-properties fo:text-align="center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automatic"/>
      <style:paragraph-properties fo:text-align="center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108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Default" style:data-style-name="N108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automatic"/>
      <style:paragraph-properties fo:text-align="center"/>
      <style:text-properties style:font-name="Calibri" style:font-name-asian="Calibri1" style:font-name-complex="Calibri1"/>
    </style:style>
    <style:style style:name="ce3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2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1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1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cccccc" style:vertical-align="automatic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1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automatic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5"/>
        <table:table-column table:style-name="co8" table:default-cell-style-name="ce41"/>
        <table:table-column table:style-name="co9" table:default-cell-style-name="ce32"/>
        <table:table-column table:style-name="co10" table:default-cell-style-name="ce1"/>
        <table:table-column table:style-name="co11" table:number-columns-repeated="1013" table:default-cell-style-name="ce1"/>
        <table:table-column table:style-name="co4" table:default-cell-style-name="ce1"/>
        <table:table-row table:style-name="ro1">
          <table:table-cell/>
          <table:table-cell>
            <draw:frame table:end-cell-address="junho.E6" table:end-x="17.01mm" table:end-y="2.52mm" draw:z-index="0" draw:name="Figura 1" draw:style-name="gr1" draw:text-style-name="P1" svg:width="50.68mm" svg:height="24.67mm" svg:x="211.33mm" svg:y="3.42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AQUISIÇÕES - JUNHO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20"/>
          <table:table-cell table:style-name="ce5"/>
          <table:table-cell table:style-name="ce4"/>
          <table:table-cell table:number-columns-repeated="1015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UANT.</text:p>
          </table:table-cell>
          <table:table-cell table:style-name="ce6" office:value-type="string" calcext:value-type="string">
            <text:p>VALOR UNITÁRIO (R$)</text:p>
          </table:table-cell>
          <table:table-cell table:style-name="ce6" office:value-type="string" calcext:value-type="string">
            <text:p>VALOR TOTAL (R$)</text:p>
          </table:table-cell>
          <table:table-cell table:style-name="ce21" office:value-type="string" calcext:value-type="string">
            <text:p>PROCESSO</text:p>
          </table:table-cell>
          <table:table-cell table:style-name="ce6" office:value-type="string" calcext:value-type="string">
            <text:p>FORNECEDOR</text:p>
          </table:table-cell>
          <table:table-cell table:style-name="ce6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FOLHA DE PAPEL DE SEGURANÇA PARA REGISTRO CIVIL PAPEL MOEDA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3000" calcext:value-type="float">
            <text:p>3000</text:p>
          </table:table-cell>
          <table:table-cell table:style-name="ce14" office:value-type="currency" office:currency="BRL" office:value="0.33" calcext:value-type="currency">
            <text:p>R$ 0,33</text:p>
          </table:table-cell>
          <table:table-cell table:style-name="ce14" office:value-type="currency" office:currency="BRL" office:value="990" calcext:value-type="currency">
            <text:p>R$ 990,00</text:p>
          </table:table-cell>
          <table:table-cell table:style-name="ce22" office:value-type="float" office:value="201907000180098" calcext:value-type="float">
            <text:p>201907000180098</text:p>
          </table:table-cell>
          <table:table-cell table:style-name="ce13" office:value-type="string" calcext:value-type="string">
            <text:p>INDUSTRIA GRÁFICA BRASILEIRA LTDA</text:p>
          </table:table-cell>
          <table:table-cell table:style-name="ce13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CANECÃO HOTEL Nº 16, COM 3,5 LITROS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currency" office:currency="BRL" office:value="26.52" calcext:value-type="currency">
            <text:p>R$ 26,52</text:p>
          </table:table-cell>
          <table:table-cell table:style-name="ce17" office:value-type="currency" office:currency="BRL" office:value="1193.4" calcext:value-type="currency">
            <text:p>R$ 1.193,40</text:p>
          </table:table-cell>
          <table:table-cell table:style-name="ce23" office:value-type="float" office:value="201912000203729" calcext:value-type="float">
            <text:p>201912000203729</text:p>
          </table:table-cell>
          <table:table-cell table:style-name="ce16" office:value-type="string" calcext:value-type="string">
            <text:p>SARAIVA DISTRIBUIDORA EIRELI - ME</text:p>
          </table:table-cell>
          <table:table-cell table:style-name="ce16" office:value-type="string" calcext:value-type="string">
            <text:p>Ata de Registro de Preç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TERMOMETRO DIGITAL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75" calcext:value-type="float">
            <text:p>175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7" office:value-type="currency" office:currency="BRL" office:value="61250" calcext:value-type="currency">
            <text:p>R$ 61.250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EQUIPAR COMERCIO DE EQUIPAMENTOS E CORRELATOS EIRELI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MÁSCARA N95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office:value-type="currency" office:currency="BRL" office:value="8.5" calcext:value-type="currency">
            <text:p>R$ 8,50</text:p>
          </table:table-cell>
          <table:table-cell table:style-name="ce17" office:value-type="currency" office:currency="BRL" office:value="1700" calcext:value-type="currency">
            <text:p>R$ 1.700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EQUIPAR COMERCIO DE EQUIPAMENTOS E CORRELATOS EIRELI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TOUCA DESCARTÁVEL - PACOTE 100 UNIDADES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000" calcext:value-type="float">
            <text:p>1000</text:p>
          </table:table-cell>
          <table:table-cell table:style-name="ce17" office:value-type="currency" office:currency="BRL" office:value="0.12" calcext:value-type="currency">
            <text:p>R$ 0,12</text:p>
          </table:table-cell>
          <table:table-cell table:style-name="ce17" office:value-type="currency" office:currency="BRL" office:value="1000" calcext:value-type="currency">
            <text:p>R$ 1.000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PONTUAL HOSPITALAR EIRELI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Peróxido de Hidrogênio 1% (Água Oxigenada 10V) 1 LITRO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currency" office:currency="BRL" office:value="13" calcext:value-type="currency">
            <text:p>R$ 13,00</text:p>
          </table:table-cell>
          <table:table-cell table:style-name="ce17" office:value-type="currency" office:currency="BRL" office:value="130" calcext:value-type="currency">
            <text:p>R$ 130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COPEL COMERCIAL DE PECAS LTDA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MÁSCARA PROTETOR FACIAL, COM VISEIRA EM ACRÍLICO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currency" office:currency="BRL" office:value="19.5" calcext:value-type="currency">
            <text:p>R$ 19,50</text:p>
          </table:table-cell>
          <table:table-cell table:style-name="ce17" office:value-type="currency" office:currency="BRL" office:value="585" calcext:value-type="currency">
            <text:p>R$ 585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CH 3 INDUSTRIA E COMERCIO DE EXPOSITORES LTDA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MACACÃO DE PROTEÇÃO TAMANHO G EPI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currency" office:currency="BRL" office:value="41.49" calcext:value-type="currency">
            <text:p>R$ 41,49</text:p>
          </table:table-cell>
          <table:table-cell table:style-name="ce17" office:value-type="currency" office:currency="BRL" office:value="207.45" calcext:value-type="currency">
            <text:p>R$ 207,45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ALUMINIUM COMERCIAL DE TEXTIL E MATERIAIS DE CONSTRUCAO EIRELI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MACACÃO DE PROTEÇÃO TAMANHO EXG EPI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currency" office:currency="BRL" office:value="41.49" calcext:value-type="currency">
            <text:p>R$ 41,49</text:p>
          </table:table-cell>
          <table:table-cell table:style-name="ce17" office:value-type="currency" office:currency="BRL" office:value="207.45" calcext:value-type="currency">
            <text:p>R$ 207,45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ALUMINIUM COMERCIAL DE TEXTIL E MATERIAIS DE CONSTRUCAO EIRELI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JALECO HIDRORREPELENTE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currency" office:currency="BRL" office:value="14.37" calcext:value-type="currency">
            <text:p>R$ 14,37</text:p>
          </table:table-cell>
          <table:table-cell table:style-name="ce17" office:value-type="currency" office:currency="BRL" office:value="7185" calcext:value-type="currency">
            <text:p>R$ 7.185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ALUMINIUM COMERCIAL DE TEXTIL E MATERIAIS DE CONSTRUCAO EIRELI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MASCARA CIRÚRGICA DESCARTÁVEL, CAIXA COM 50 UND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721" calcext:value-type="float">
            <text:p>721</text:p>
          </table:table-cell>
          <table:table-cell table:style-name="ce17" office:value-type="currency" office:currency="BRL" office:value="74" calcext:value-type="currency">
            <text:p>R$ 74,00</text:p>
          </table:table-cell>
          <table:table-cell table:style-name="ce17" office:value-type="currency" office:currency="BRL" office:value="53354" calcext:value-type="currency">
            <text:p>R$ 53.354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ALUMINIUM COMERCIAL DE TEXTIL E MATERIAIS DE CONSTRUCAO EIRELI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MÁSCARA DE TECIDO LAVÁVEL, COR BRANCA COM A LOGO DO TRIBUNAL DE JUSTIÇA DE GOIÁS MÁSCARA ESTILO BICO DE PATO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7618" calcext:value-type="float">
            <text:p>17618</text:p>
          </table:table-cell>
          <table:table-cell table:style-name="ce17" office:value-type="currency" office:currency="BRL" office:value="2.5" calcext:value-type="currency">
            <text:p>R$ 2,50</text:p>
          </table:table-cell>
          <table:table-cell table:style-name="ce17" office:value-type="currency" office:currency="BRL" office:value="44045" calcext:value-type="currency">
            <text:p>R$ 44.045,00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JC COMERCIO E EMPREENDIMENTOS EIRELI ME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ÁLCOOL EM GEL, ÁLCOOL 70% EM GEL ANTISSÉPTICO. FRASCO 500 ML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3209" calcext:value-type="float">
            <text:p>13209</text:p>
          </table:table-cell>
          <table:table-cell table:style-name="ce17" office:value-type="currency" office:currency="BRL" office:value="7.93" calcext:value-type="currency">
            <text:p>R$ 7,93</text:p>
          </table:table-cell>
          <table:table-cell table:style-name="ce17" office:value-type="currency" office:currency="BRL" office:value="104747.37" calcext:value-type="currency">
            <text:p>R$ 104.747,37</text:p>
          </table:table-cell>
          <table:table-cell table:style-name="ce23" office:value-type="float" office:value="202004000222557" calcext:value-type="float">
            <text:p>202004000222557</text:p>
          </table:table-cell>
          <table:table-cell table:style-name="ce16" office:value-type="string" calcext:value-type="string">
            <text:p>GESY SARAIVA DE GOIAS</text:p>
          </table:table-cell>
          <table:table-cell table:style-name="ce16" office:value-type="string" calcext:value-type="string">
            <text:p>Dispensa/ Inexigibilidade de licitaçã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16" office:value-type="string" calcext:value-type="string">
            <text:p>BOMBA A VÁCUO PARA SUCÇÃO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currency" office:currency="BRL" office:value="2700" calcext:value-type="currency">
            <text:p>R$ 2.700,00</text:p>
          </table:table-cell>
          <table:table-cell table:style-name="ce17" office:value-type="currency" office:currency="BRL" office:value="8100" calcext:value-type="currency">
            <text:p>R$ 8.100,00</text:p>
          </table:table-cell>
          <table:table-cell table:style-name="ce24" office:value-type="float" office:value="202006000229245" calcext:value-type="float">
            <text:p>202006000229245</text:p>
          </table:table-cell>
          <table:table-cell table:style-name="ce16" office:value-type="string" calcext:value-type="string">
            <text:p>COPEL COMERCIAL DE PECAS LTDA</text:p>
          </table:table-cell>
          <table:table-cell table:style-name="ce16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2" table:number-rows-spanned="1">
            <text:p>Fone: 62 3542-9109</text:p>
          </table:table-cell>
          <table:covered-table-cell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shadow="none" style:print-page-order="ltr" style:first-page-number="1" style:scale-to="39%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Arlene Máximo De Carvalho</meta:initial-creator>
    <meta:creation-date>2019-07-25T09:57:35Z</meta:creation-date>
    <dc:date>2020-07-08T17:32:04.314000000</dc:date>
    <meta:print-date>2020-07-08T20:25:23Z</meta:print-date>
    <meta:editing-cycles>48</meta:editing-cycles>
    <meta:editing-duration>PT14H54M45S</meta:editing-duration>
    <meta:document-statistic meta:table-count="1" meta:cell-count="14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