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Liberation Sans1" svg:font-family="'Liberation Sans1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158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8.34mm"/>
    </style:style>
    <style:style style:name="co5" style:family="table-column">
      <style:table-column-properties fo:break-before="auto" style:column-width="37.92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33.16mm"/>
    </style:style>
    <style:style style:name="co8" style:family="table-column">
      <style:table-column-properties fo:break-before="auto" style:column-width="123.44mm"/>
    </style:style>
    <style:style style:name="co9" style:family="table-column">
      <style:table-column-properties fo:break-before="auto" style:column-width="62.3mm"/>
    </style:style>
    <style:style style:name="co10" style:family="table-column">
      <style:table-column-properties fo:break-before="auto" style:column-width="19.4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12mm" fo:break-before="auto" style:use-optimal-row-height="false"/>
    </style:style>
    <style:style style:name="ro2" style:family="table-row">
      <style:table-row-properties style:row-height="22.9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">
      <style:table-cell-properties style:text-align-source="fix" style:repeat-content="false" style:vertical-align="automatic"/>
      <style:paragraph-properties fo:text-align="center" fo:margin-left="0mm"/>
      <style:text-properties style:font-name="Arial" fo:font-size="10pt" style:font-size-asian="10pt" style:font-size-complex="10pt"/>
    </style:style>
    <style:style style:name="ce28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" style:family="table-cell" style:parent-style-name="Normal_20_2" style:data-style-name="N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ext-properties style:font-name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33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2"/>
        <table:table-column table:style-name="co8" table:default-cell-style-name="ce19"/>
        <table:table-column table:style-name="co9" table:default-cell-style-name="ce19"/>
        <table:table-column table:style-name="co10" table:default-cell-style-name="ce31"/>
        <table:table-column table:style-name="co11" table:number-columns-repeated="54" table:default-cell-style-name="ce31"/>
        <table:table-column table:style-name="co12" table:number-columns-repeated="960" table:default-cell-style-name="ce33"/>
        <table:table-row table:style-name="ro1">
          <table:table-cell table:number-columns-repeated="2"/>
          <table:table-cell>
            <draw:frame draw:z-index="0" draw:name="Figura 1" draw:style-name="gr1" draw:text-style-name="P1" svg:width="50.68mm" svg:height="24.67mm" svg:x="0.07mm" svg:y="3.51mm">
              <draw:image xlink:href="Pictures/100000000000023700000121A358A984D25A2AD1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AQUISIÇÕES – OUTUBRO 2020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(Lei Nº 17.928, de 27 de dezembro de 2012, art. 20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Art. 20. O Poder Público dará publicidade mensal, no Portal da Transparência do Estado e nos respectivos sítios de cada unidade da administração estadual, da relação de todas as aquisições realizadas no período pela administração direta e indireta, de maneira a permitir a identificação do bem ou serviço adquirido, seu preço unitário, a quantidade adquirida, o procedimento de aquisição, o nome do fornecedor e os valores totais da operação, podendo ser aglutinadas por itens as compras feitas com dispensa e inexigibilidade de licitação.</text:p>
            <text:p/>
            <text:p>Parágrafo único. Qualquer cidadão poderá denunciar à Controladoria-Geral do Estado a existência ou a possível ocorrência de irregularidade nas aquisições divulgadas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table:number-columns-repeated="6"/>
          <table:table-cell table:style-name="ce28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Nº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UND.</text:p>
          </table:table-cell>
          <table:table-cell table:style-name="ce6" office:value-type="string" calcext:value-type="string">
            <text:p>QUANT.</text:p>
          </table:table-cell>
          <table:table-cell table:style-name="ce6" office:value-type="string" calcext:value-type="string">
            <text:p>VALOR UNITÁRIO (R$)</text:p>
          </table:table-cell>
          <table:table-cell table:style-name="ce6" office:value-type="string" calcext:value-type="string">
            <text:p>VALOR TOTAL (R$)</text:p>
          </table:table-cell>
          <table:table-cell table:style-name="ce29" office:value-type="string" calcext:value-type="string">
            <text:p>PROCESSO</text:p>
          </table:table-cell>
          <table:table-cell table:style-name="ce6" office:value-type="string" calcext:value-type="string">
            <text:p>FORNECEDOR</text:p>
          </table:table-cell>
          <table:table-cell table:style-name="ce6" office:value-type="string" calcext:value-type="string">
            <text:p>PROCEDIMENTO DA AQUISIÇÃO</text:p>
          </table:table-cell>
          <table:table-cell table:number-columns-repeated="1015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LUVA DESCARTÁVEL, TAMANHO G, CAIXA C/ 100 UN</text:p>
          </table:table-cell>
          <table:table-cell table:style-name="ce16" office:value-type="string" calcext:value-type="string">
            <text:p>CX</text:p>
          </table:table-cell>
          <table:table-cell table:style-name="ce16" office:value-type="float" office:value="100" calcext:value-type="float">
            <text:p>100</text:p>
          </table:table-cell>
          <table:table-cell table:style-name="ce21" office:value-type="currency" office:currency="BRL" office:value="48" calcext:value-type="currency">
            <text:p>R$ 48,00</text:p>
          </table:table-cell>
          <table:table-cell table:style-name="ce21" office:value-type="currency" office:currency="BRL" office:value="4800" calcext:value-type="currency">
            <text:p>R$ 4.800,00</text:p>
          </table:table-cell>
          <table:table-cell table:style-name="ce16" office:value-type="float" office:value="202007000232197" calcext:value-type="float">
            <text:p>202007000232197</text:p>
          </table:table-cell>
          <table:table-cell table:style-name="ce30" office:value-type="string" calcext:value-type="string">
            <text:p>SOL VOLT SOLUÇÕES ENERGETICAS FOTOVOLTAICAS EIRELI</text:p>
          </table:table-cell>
          <table:table-cell table:style-name="ce30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LUVA DESCARTÁVEL, TAMANHO M, CAIXA C/ 100 UN</text:p>
          </table:table-cell>
          <table:table-cell table:style-name="ce16" office:value-type="string" calcext:value-type="string">
            <text:p>CX</text:p>
          </table:table-cell>
          <table:table-cell table:style-name="ce16" office:value-type="float" office:value="150" calcext:value-type="float">
            <text:p>150</text:p>
          </table:table-cell>
          <table:table-cell table:style-name="ce21" office:value-type="currency" office:currency="BRL" office:value="48" calcext:value-type="currency">
            <text:p>R$ 48,00</text:p>
          </table:table-cell>
          <table:table-cell table:style-name="ce21" office:value-type="currency" office:currency="BRL" office:value="7200" calcext:value-type="currency">
            <text:p>R$ 7.200,00</text:p>
          </table:table-cell>
          <table:table-cell table:style-name="ce16" office:value-type="float" office:value="202007000232197" calcext:value-type="float">
            <text:p>202007000232197</text:p>
          </table:table-cell>
          <table:table-cell table:style-name="ce30" office:value-type="string" calcext:value-type="string">
            <text:p>SOL VOLT SOLUÇÕES ENERGETICAS FOTOVOLTAICAS EIRELI</text:p>
          </table:table-cell>
          <table:table-cell table:style-name="ce30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ADESIVO VINIL BRANCO. TAMANHO A3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1000" calcext:value-type="float">
            <text:p>1000</text:p>
          </table:table-cell>
          <table:table-cell table:style-name="ce21" office:value-type="currency" office:currency="BRL" office:value="3.2" calcext:value-type="currency">
            <text:p>R$ 3,20</text:p>
          </table:table-cell>
          <table:table-cell table:style-name="ce21" office:value-type="currency" office:currency="BRL" office:value="3200" calcext:value-type="currency">
            <text:p>R$ 3.200,00</text:p>
          </table:table-cell>
          <table:table-cell table:style-name="ce16" office:value-type="float" office:value="202006000229946" calcext:value-type="float">
            <text:p>202006000229946</text:p>
          </table:table-cell>
          <table:table-cell table:style-name="ce30" office:value-type="string" calcext:value-type="string">
            <text:p>PRINT FENIX EQUIPAMENTOS E SUPRIMENTOS PARA IMPRESSÃO LTDA</text:p>
          </table:table-cell>
          <table:table-cell table:style-name="ce30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COPO SUSTENTÁVEL COM TAMPA, COR NATURAL FIBRA DE COCO ESCURA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3154" calcext:value-type="float">
            <text:p>3154</text:p>
          </table:table-cell>
          <table:table-cell table:style-name="ce21" office:value-type="currency" office:currency="BRL" office:value="4.28" calcext:value-type="currency">
            <text:p>R$ 4,28</text:p>
          </table:table-cell>
          <table:table-cell table:style-name="ce21" office:value-type="currency" office:currency="BRL" office:value="13499.12" calcext:value-type="currency">
            <text:p>R$ 13.499,12</text:p>
          </table:table-cell>
          <table:table-cell table:style-name="ce16" office:value-type="float" office:value="202007000230454" calcext:value-type="float">
            <text:p>202007000230454</text:p>
          </table:table-cell>
          <table:table-cell table:style-name="ce30" office:value-type="string" calcext:value-type="string">
            <text:p>GILDO GONÇALVES SANTOS 91529557534</text:p>
          </table:table-cell>
          <table:table-cell table:style-name="ce30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COPO SUSTENTÁVEL COM TAMPA, COR NATURAL FIBRA DE MADEIRA CLARA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3155" calcext:value-type="float">
            <text:p>3155</text:p>
          </table:table-cell>
          <table:table-cell table:style-name="ce21" office:value-type="currency" office:currency="BRL" office:value="4.28" calcext:value-type="currency">
            <text:p>R$ 4,28</text:p>
          </table:table-cell>
          <table:table-cell table:style-name="ce21" office:value-type="currency" office:currency="BRL" office:value="13503.4" calcext:value-type="currency">
            <text:p>R$ 13.503,40</text:p>
          </table:table-cell>
          <table:table-cell table:style-name="ce16" office:value-type="float" office:value="202007000230454" calcext:value-type="float">
            <text:p>202007000230454</text:p>
          </table:table-cell>
          <table:table-cell table:style-name="ce30" office:value-type="string" calcext:value-type="string">
            <text:p>GILDO GONÇALVES SANTOS 91529557534</text:p>
          </table:table-cell>
          <table:table-cell table:style-name="ce30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DISPENSER DE PAREDE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38" calcext:value-type="float">
            <text:p>38</text:p>
          </table:table-cell>
          <table:table-cell table:style-name="ce21" office:value-type="currency" office:currency="BRL" office:value="32.98" calcext:value-type="currency">
            <text:p>R$ 32,98</text:p>
          </table:table-cell>
          <table:table-cell table:style-name="ce21" office:value-type="currency" office:currency="BRL" office:value="1253.24" calcext:value-type="currency">
            <text:p>R$ 1.253,24</text:p>
          </table:table-cell>
          <table:table-cell table:style-name="ce16" office:value-type="float" office:value="202006000229086" calcext:value-type="float">
            <text:p>202006000229086</text:p>
          </table:table-cell>
          <table:table-cell table:style-name="ce30" office:value-type="string" calcext:value-type="string">
            <text:p>LPK LTDA</text:p>
          </table:table-cell>
          <table:table-cell table:style-name="ce30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LENÇOL DE PAPEL, ROLO COM 50M LENÇOL HOSPITALAR DE PAPEL</text:p>
          </table:table-cell>
          <table:table-cell table:style-name="ce16" office:value-type="string" calcext:value-type="string">
            <text:p>CX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currency" office:currency="BRL" office:value="106.46" calcext:value-type="currency">
            <text:p>R$ 106,46</text:p>
          </table:table-cell>
          <table:table-cell table:style-name="ce21" office:value-type="currency" office:currency="BRL" office:value="1064.6" calcext:value-type="currency">
            <text:p>R$ 1.064,60</text:p>
          </table:table-cell>
          <table:table-cell table:style-name="ce16" office:value-type="float" office:value="202006000229086" calcext:value-type="float">
            <text:p>202006000229086</text:p>
          </table:table-cell>
          <table:table-cell table:style-name="ce30" office:value-type="string" calcext:value-type="string">
            <text:p>BELCLIPS DISTRIBUIDORA LTDA</text:p>
          </table:table-cell>
          <table:table-cell table:style-name="ce30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PROTETOR FACIAL, TIPO "FACE SHIELD", COM VISEIRA E SUSPENSÃO CARNEIRA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9202" calcext:value-type="float">
            <text:p>9202</text:p>
          </table:table-cell>
          <table:table-cell table:style-name="ce21" office:value-type="currency" office:currency="BRL" office:value="17.59" calcext:value-type="currency">
            <text:p>R$ 17,59</text:p>
          </table:table-cell>
          <table:table-cell table:style-name="ce21" office:value-type="currency" office:currency="BRL" office:value="161863.18" calcext:value-type="currency">
            <text:p>R$ 161.863,18</text:p>
          </table:table-cell>
          <table:table-cell table:style-name="ce16" office:value-type="float" office:value="202008000235734" calcext:value-type="float">
            <text:p>202008000235734</text:p>
          </table:table-cell>
          <table:table-cell table:style-name="ce30" office:value-type="string" calcext:value-type="string">
            <text:p>GESY SARAIVA DE GOIAS</text:p>
          </table:table-cell>
          <table:table-cell table:style-name="ce30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DUO DE TAPETES CAPACHO PEDILÚVIO SANITIZANTE CAPACHO SANITIZANTE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295" calcext:value-type="float">
            <text:p>295</text:p>
          </table:table-cell>
          <table:table-cell table:style-name="ce21" office:value-type="currency" office:currency="BRL" office:value="141.52" calcext:value-type="currency">
            <text:p>R$ 141,52</text:p>
          </table:table-cell>
          <table:table-cell table:style-name="ce21" office:value-type="currency" office:currency="BRL" office:value="41748.4" calcext:value-type="currency">
            <text:p>R$ 41.748,40</text:p>
          </table:table-cell>
          <table:table-cell table:style-name="ce16" office:value-type="float" office:value="202007000233638" calcext:value-type="float">
            <text:p>202007000233638</text:p>
          </table:table-cell>
          <table:table-cell table:style-name="ce30" office:value-type="string" calcext:value-type="string">
            <text:p>FABRICIO RACHADEL COSTA</text:p>
          </table:table-cell>
          <table:table-cell table:style-name="ce30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CONECTOR RJ-45, MACHO, CAT 6 CONECTOR MODULAR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2000" calcext:value-type="float">
            <text:p>2000</text:p>
          </table:table-cell>
          <table:table-cell table:style-name="ce21" office:value-type="currency" office:currency="BRL" office:value="2.19" calcext:value-type="currency">
            <text:p>R$ 2,19</text:p>
          </table:table-cell>
          <table:table-cell table:style-name="ce21" office:value-type="currency" office:currency="BRL" office:value="4380" calcext:value-type="currency">
            <text:p>R$ 4.380,00</text:p>
          </table:table-cell>
          <table:table-cell table:style-name="ce16" office:value-type="float" office:value="202002000211023" calcext:value-type="float">
            <text:p>202002000211023</text:p>
          </table:table-cell>
          <table:table-cell table:style-name="ce30" office:value-type="string" calcext:value-type="string">
            <text:p>LAN TECNOLOGIA EM REDES LTDA - ME</text:p>
          </table:table-cell>
          <table:table-cell table:style-name="ce30" office:value-type="string" calcext:value-type="string">
            <text:p>Ata de Registro de Preç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BARREIRA EM ACRÍLICO TIPO I - 800MM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229" calcext:value-type="float">
            <text:p>229</text:p>
          </table:table-cell>
          <table:table-cell table:style-name="ce21" office:value-type="currency" office:currency="BRL" office:value="229.61" calcext:value-type="currency">
            <text:p>R$ 229,61</text:p>
          </table:table-cell>
          <table:table-cell table:style-name="ce21" office:value-type="currency" office:currency="BRL" office:value="52580.69" calcext:value-type="currency">
            <text:p>R$ 52.580,69</text:p>
          </table:table-cell>
          <table:table-cell table:style-name="ce16" office:value-type="float" office:value="202009000237747" calcext:value-type="float">
            <text:p>202009000237747</text:p>
          </table:table-cell>
          <table:table-cell table:style-name="ce30" office:value-type="string" calcext:value-type="string">
            <text:p>EDUARDO DE OLIVEIRA SILVA 01164508199</text:p>
          </table:table-cell>
          <table:table-cell table:style-name="ce30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BARREIRA EM ACRÍLICO TIPO II - 1.000MM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224" calcext:value-type="float">
            <text:p>224</text:p>
          </table:table-cell>
          <table:table-cell table:style-name="ce21" office:value-type="currency" office:currency="BRL" office:value="252.83" calcext:value-type="currency">
            <text:p>R$ 252,83</text:p>
          </table:table-cell>
          <table:table-cell table:style-name="ce21" office:value-type="currency" office:currency="BRL" office:value="56633.92" calcext:value-type="currency">
            <text:p>R$ 56.633,92</text:p>
          </table:table-cell>
          <table:table-cell table:style-name="ce16" office:value-type="float" office:value="202009000237747" calcext:value-type="float">
            <text:p>202009000237747</text:p>
          </table:table-cell>
          <table:table-cell table:style-name="ce30" office:value-type="string" calcext:value-type="string">
            <text:p>EDUARDO DE OLIVEIRA SILVA 01164508199</text:p>
          </table:table-cell>
          <table:table-cell table:style-name="ce30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BARREIRA EM ACRÍLICO TIPO III - 1.200MM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224" calcext:value-type="float">
            <text:p>224</text:p>
          </table:table-cell>
          <table:table-cell table:style-name="ce21" office:value-type="currency" office:currency="BRL" office:value="335.38" calcext:value-type="currency">
            <text:p>R$ 335,38</text:p>
          </table:table-cell>
          <table:table-cell table:style-name="ce21" office:value-type="currency" office:currency="BRL" office:value="75125.12" calcext:value-type="currency">
            <text:p>R$ 75.125,12</text:p>
          </table:table-cell>
          <table:table-cell table:style-name="ce16" office:value-type="float" office:value="202009000237747" calcext:value-type="float">
            <text:p>202009000237747</text:p>
          </table:table-cell>
          <table:table-cell table:style-name="ce30" office:value-type="string" calcext:value-type="string">
            <text:p>EDUARDO DE OLIVEIRA SILVA 01164508199</text:p>
          </table:table-cell>
          <table:table-cell table:style-name="ce30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CPU MASTER MINIPRO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60" calcext:value-type="float">
            <text:p>60</text:p>
          </table:table-cell>
          <table:table-cell table:style-name="ce21" office:value-type="currency" office:currency="BRL" office:value="4117.97" calcext:value-type="currency">
            <text:p>R$ 4.117,97</text:p>
          </table:table-cell>
          <table:table-cell table:style-name="ce21" office:value-type="currency" office:currency="BRL" office:value="247078.2" calcext:value-type="currency">
            <text:p>R$ 247.078,20</text:p>
          </table:table-cell>
          <table:table-cell table:style-name="ce16" office:value-type="float" office:value="202010000242880" calcext:value-type="float">
            <text:p>202010000242880</text:p>
          </table:table-cell>
          <table:table-cell table:style-name="ce30" office:value-type="string" calcext:value-type="string">
            <text:p>POSITIVO TECNOLOGIA S/A</text:p>
          </table:table-cell>
          <table:table-cell table:style-name="ce30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MONITOR DE VÍDEO POLICROMÁTICO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120" calcext:value-type="float">
            <text:p>120</text:p>
          </table:table-cell>
          <table:table-cell table:style-name="ce21" office:value-type="currency" office:currency="BRL" office:value="753.01" calcext:value-type="currency">
            <text:p>R$ 753,01</text:p>
          </table:table-cell>
          <table:table-cell table:style-name="ce21" office:value-type="currency" office:currency="BRL" office:value="90361.2" calcext:value-type="currency">
            <text:p>R$ 90.361,20</text:p>
          </table:table-cell>
          <table:table-cell table:style-name="ce16" office:value-type="float" office:value="202010000242880" calcext:value-type="float">
            <text:p>202010000242880</text:p>
          </table:table-cell>
          <table:table-cell table:style-name="ce30" office:value-type="string" calcext:value-type="string">
            <text:p>POSITIVO TECNOLOGIA S/A</text:p>
          </table:table-cell>
          <table:table-cell table:style-name="ce30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APTEL - APARELHO TELEFÔNICO IP, COM LICENÇA PARA ATIVAÇÃO, SUPORTE E GARANTIA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350" calcext:value-type="float">
            <text:p>350</text:p>
          </table:table-cell>
          <table:table-cell table:style-name="ce21" office:value-type="currency" office:currency="BRL" office:value="1369.66" calcext:value-type="currency">
            <text:p>R$ 1.369,66</text:p>
          </table:table-cell>
          <table:table-cell table:style-name="ce21" office:value-type="currency" office:currency="BRL" office:value="479381" calcext:value-type="currency">
            <text:p>R$ 479.381,00</text:p>
          </table:table-cell>
          <table:table-cell table:style-name="ce16" office:value-type="float" office:value="202010000243527" calcext:value-type="float">
            <text:p>202010000243527</text:p>
          </table:table-cell>
          <table:table-cell table:style-name="ce30" office:value-type="string" calcext:value-type="string">
            <text:p>ISH TECNOLOGIA S/A</text:p>
          </table:table-cell>
          <table:table-cell table:style-name="ce30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CARRINHO PARA COPA - INOX</text:p>
          </table:table-cell>
          <table:table-cell table:style-name="ce16" office:value-type="string" calcext:value-type="string">
            <text:p>UN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currency" office:currency="BRL" office:value="877.77" calcext:value-type="currency">
            <text:p>R$ 877,77</text:p>
          </table:table-cell>
          <table:table-cell table:style-name="ce21" office:value-type="currency" office:currency="BRL" office:value="10533.24" calcext:value-type="currency">
            <text:p>R$ 10.533,24</text:p>
          </table:table-cell>
          <table:table-cell table:style-name="ce16" office:value-type="float" office:value="202010000245053" calcext:value-type="float">
            <text:p>202010000245053</text:p>
          </table:table-cell>
          <table:table-cell table:style-name="ce30" office:value-type="string" calcext:value-type="string">
            <text:p>SARAIVA DISTRIBUIDORA EIRELI</text:p>
          </table:table-cell>
          <table:table-cell table:style-name="ce30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6" table:number-rows-spanned="1">
            <text:p>Editores de Conteúdo: Luiz Fernando da Silva Gomes e Einstein Brunno Martins Rezende dos Santos</text:p>
          </table:table-cell>
          <table:covered-table-cell table:style-name="ce17"/>
          <table:covered-table-cell table:number-columns-repeated="4" table:style-name="ce20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e-mails: lfsgomes@tjgo.jus.br e ebmrsantos@tjgo.jus.br</text:p>
          </table:table-cell>
          <table:covered-table-cell table:style-name="ce17"/>
          <table:covered-table-cell table:number-columns-repeated="4" table:style-name="ce20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2" table:number-rows-spanned="1">
            <text:p>Fone: 62 3542-9109</text:p>
          </table:table-cell>
          <table:covered-table-cell table:style-name="ce17"/>
          <table:table-cell table:style-name="ce20" table:number-columns-repeated="4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Liberation Sans1" svg:font-family="'Liberation Sans1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ltr" style:first-page-number="1" style:scale-to="39%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10:40:13.0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rlene Máximo De Carvalho</meta:initial-creator>
    <meta:creation-date>2019-07-25T09:57:35Z</meta:creation-date>
    <dc:date>2020-11-16T10:57:36.076000000</dc:date>
    <meta:print-date>2020-11-16T10:56:39.495000000</meta:print-date>
    <meta:editing-cycles>58</meta:editing-cycles>
    <meta:editing-duration>PT15H16M40S</meta:editing-duration>
    <meta:document-statistic meta:table-count="1" meta:cell-count="16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