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3A235B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1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3A235BF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1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4-17" calcext:value-type="date">
            <text:p>43938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2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1373118.06" calcext:value-type="currency">
            <text:p>1373118.0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Fonte: Sistema de Pagamentos CAIXA – consulta realizada em 13/04/2020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4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00/00/0000</text:date>, <text:time style:data-style-name="N2" text:time-value="16:06:05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4-17T16:42:38.872000000</dc:date>
    <meta:editing-duration>PT4M12S</meta:editing-duration>
    <meta:editing-cycles>8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