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37000001213A235BF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78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3A235BFC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6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6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6" office:value-type="string" calcext:value-type="string">
            <text:p>Desembargador Walter Carlos Leme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02/2020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0-04-17" calcext:value-type="date">
            <text:p>43938</text:p>
          </table:table-cell>
          <table:table-cell table:number-columns-repeated="1022"/>
        </table:table-row>
        <table:table-row table:style-name="ro4" table:number-rows-repeated="3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2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0</text:p>
          </table:table-cell>
          <table:table-cell table:style-name="ce4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Fevereir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1674667.98" calcext:value-type="currency">
            <text:p>1674667.98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Fonte: Sistema de Pagamentos CAIXA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11"/>
          <table:table-cell table:number-columns-repeated="1022"/>
        </table:table-row>
        <table:table-row table:style-name="ro1" table:number-rows-repeated="3">
          <table:table-cell table:style-name="ce13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Gustavo Barbosa Vieira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Diretor da Central de Arrecadação e 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Controle de Fundos Especiais</text:p>
          </table:table-cell>
          <table:covered-table-cell table:style-name="ce4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style:font-name="Swis721 Cn BT" fo:font-size="7pt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Rua 19, Qd- A-08, Lt-06, Setor Oeste, - Anexo do Tribunal de Justiça, Goiânia Goiás – CEP 74.120-100 – Telefone (62) 3236-2484– e-mail: caj@tjgo.jus.br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7">00/00/0000</text:date>, <text:time style:data-style-name="N2" text:time-value="16:54:54.7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7:11:16.882000000</meta:creation-date>
    <dc:date>2020-04-17T17:06:36.171000000</dc:date>
    <meta:editing-duration>PT4M12S</meta:editing-duration>
    <meta:editing-cycles>8</meta:editing-cycles>
    <meta:generator>LibreOffice/4.2.1.1$Windows_x86 LibreOffice_project/d7dbbd7842e6a58b0f521599204e827654e1fb8b</meta:generator>
    <meta:document-statistic meta:table-count="1" meta:cell-count="25" meta:object-count="1"/>
  </office:meta>
</office:document-meta>
</file>