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Swis721 Cn BT" svg:font-family="'Swis721 Cn BT', sans-serif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1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3A235BF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3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04-15" calcext:value-type="date">
            <text:p>43936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2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1359586.09" calcext:value-type="currency">
            <text:p>1359586.0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Fonte: Sistema Eletrônico Extrajudicial – consulta realizada em 13/04/2020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Swis721 Cn BT" svg:font-family="'Swis721 Cn BT', sans-serif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4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/00/0000</text:date>, <text:time style:data-style-name="N2" text:time-value="14:13:25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04-16T14:15:27.271000000</dc:date>
    <meta:editing-duration>PT4M12S</meta:editing-duration>
    <meta:editing-cycles>7</meta:editing-cycles>
    <meta:generator>LibreOffice/4.2.1.1$Windows_x86 LibreOffice_project/d7dbbd7842e6a58b0f521599204e827654e1fb8b</meta:generator>
    <meta:document-statistic meta:table-count="1" meta:cell-count="25" meta:object-count="1"/>
  </office:meta>
</office:document-meta>
</file>