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5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6-08" calcext:value-type="date">
            <text:p>08/06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365010.91" calcext:value-type="currency">
            <text:p>R$ 1.365.010,9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6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 style:data-style-name="N2" text:time-value="14:08:42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6-08T09:41:12.609000000</dc:date>
    <meta:editing-duration>PT6M54S</meta:editing-duration>
    <meta:editing-cycles>12</meta:editing-cycles>
    <meta:generator>LibreOffice/5.0.6.3$Windows_X86_64 LibreOffice_project/490fc03b25318460cfc54456516ea2519c11d1aa</meta:generator>
    <meta:document-statistic meta:table-count="1" meta:cell-count="25" meta:object-count="1"/>
  </office:meta>
</office:document-meta>
</file>