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6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07-07" calcext:value-type="date">
            <text:p>07/07/2020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un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1729983.83" calcext:value-type="currency">
            <text:p>R$ 1.729.983,8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7/07/2020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4:21:57.5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07-06T18:15:13.955000000</dc:date>
    <meta:editing-duration>PT6M54S</meta:editing-duration>
    <meta:editing-cycles>13</meta:editing-cycles>
    <meta:generator>LibreOffice/5.1.4.2$Windows_x86 LibreOffice_project/f99d75f39f1c57ebdd7ffc5f42867c12031db97a</meta:generator>
    <meta:document-statistic meta:table-count="1" meta:cell-count="25" meta:object-count="1"/>
  </office:meta>
</office:document-meta>
</file>