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2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01-07" calcext:value-type="date">
            <text:p>07/01/2021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DEZ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267867.28" calcext:value-type="currency">
            <text:p>R$ 2.267.867,28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01/2021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/00/0000</text:date>, <text:time style:data-style-name="N2" text:time-value="18:27:46.7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1-07T18:32:56.661000000</dc:date>
    <meta:editing-duration>PT13M41S</meta:editing-duration>
    <meta:editing-cycles>19</meta:editing-cycles>
    <meta:generator>LibreOffice/5.1.4.2$Windows_x86 LibreOffice_project/f99d75f39f1c57ebdd7ffc5f42867c12031db97a</meta:generator>
    <meta:document-statistic meta:table-count="1" meta:cell-count="25" meta:object-count="1"/>
  </office:meta>
</office:document-meta>
</file>