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52.02mm"/>
    </style:style>
    <style:style style:name="co3" style:family="table-column">
      <style:table-column-properties fo:break-before="auto" style:column-width="54.35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7.3mm"/>
    </style:style>
    <style:style style:name="co7" style:family="table-column">
      <style:table-column-properties fo:break-before="auto" style:column-width="30.82mm"/>
    </style:style>
    <style:style style:name="co8" style:family="table-column">
      <style:table-column-properties fo:break-before="auto" style:column-width="23.87mm"/>
    </style:style>
    <style:style style:name="co9" style:family="table-column">
      <style:table-column-properties fo:break-before="auto" style:column-width="17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11-2020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="0.06pt solid #000000" style:rotation-align="none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-2020" table:style-name="ta1" table:print-ranges="'11-2020'.A1:'11-2020'.I1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15"/>
        <table:table-column table:style-name="co9" table:number-columns-repeated="1013" table:default-cell-style-name="ce15"/>
        <table:table-column table:style-name="co9" table:number-columns-repeated="2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11-2020'.E5" table:end-x="9.77mm" table:end-y="3.34mm" draw:z-index="0" draw:name="Imagem 1" draw:style-name="gr1" draw:text-style-name="P1" svg:width="48.89mm" svg:height="24.08mm" svg:x="28.05mm" svg:y="0mm">
              <draw:image xlink:href="Pictures/100000000000023700000121A358A984D25A2AD1.jpg" xlink:type="simple" xlink:show="embed" xlink:actuate="onLoad">
                <text:p/>
              </draw:image>
            </draw:frame>
          </table:table-cell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3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TJGO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21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4"/>
          <table:table-cell table:style-name="ce22" office:value-type="string" calcext:value-type="string" table:number-columns-spanned="5" table:number-rows-spanned="1">
            <text:p>12/2020</text:p>
          </table:table-cell>
          <table:covered-table-cell table:number-columns-repeated="4" table:style-name="ce22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4"/>
          <table:table-cell table:style-name="ce23" office:value-type="date" office:date-value="2021-01-07" calcext:value-type="date" table:number-columns-spanned="5" table:number-rows-spanned="1">
            <text:p>7/1/2021</text:p>
          </table:table-cell>
          <table:covered-table-cell table:number-columns-repeated="4" table:style-name="ce23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6"/>
          <table:table-cell table:style-name="Default" table:number-columns-repeated="1013"/>
          <table:table-cell table:number-columns-repeated="2"/>
        </table:table-row>
        <table:table-row table:style-name="ro1">
          <table:table-cell table:style-name="ce7" table:number-columns-repeated="9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0/11/2020 (R$)</text:p>
          </table:table-cell>
          <table:table-cell table:style-name="ce8" office:value-type="string" calcext:value-type="string">
            <text:p>SALDO EM 31/12/2020 (R$)</text:p>
          </table:table-cell>
          <table:table-cell table:style-name="ce36" table:number-columns-repeated="1013"/>
          <table:table-cell table:number-columns-repeated="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26" office:value-type="float" office:value="5151.07" calcext:value-type="float">
            <text:p>5.151,07</text:p>
          </table:table-cell>
          <table:table-cell table:style-name="ce26" office:value-type="float" office:value="5157.04" calcext:value-type="float">
            <text:p>5.157,0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17" office:value-type="float" office:value="934.49" calcext:value-type="float">
            <text:p>934,49</text:p>
          </table:table-cell>
          <table:table-cell table:style-name="ce17" office:value-type="float" office:value="935.57" calcext:value-type="float">
            <text:p>935,5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6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26" office:value-type="float" office:value="18042.33" calcext:value-type="float">
            <text:p>18.042,33</text:p>
          </table:table-cell>
          <table:table-cell table:style-name="ce26" office:value-type="float" office:value="17841.22" calcext:value-type="float">
            <text:p>17.841,2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26" office:value-type="float" office:value="87774.43" calcext:value-type="float">
            <text:p>87.774,43</text:p>
          </table:table-cell>
          <table:table-cell table:style-name="ce26" office:value-type="float" office:value="95716.67" calcext:value-type="float">
            <text:p>95.716,6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26" office:value-type="float" office:value="3675.41" calcext:value-type="float">
            <text:p>3.675,41</text:p>
          </table:table-cell>
          <table:table-cell table:style-name="ce26" office:value-type="float" office:value="4130.18" calcext:value-type="float">
            <text:p>4.130,1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26" office:value-type="float" office:value="1306.38" calcext:value-type="float">
            <text:p>1.306,38</text:p>
          </table:table-cell>
          <table:table-cell table:style-name="ce26" office:value-type="float" office:value="1307.89" calcext:value-type="float">
            <text:p>1.307,8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26" office:value-type="float" office:value="70737.45" calcext:value-type="float">
            <text:p>70.737,45</text:p>
          </table:table-cell>
          <table:table-cell table:style-name="ce26" office:value-type="float" office:value="89261.93" calcext:value-type="float">
            <text:p>89.261,9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26" office:value-type="float" office:value="64113.42" calcext:value-type="float">
            <text:p>64.113,42</text:p>
          </table:table-cell>
          <table:table-cell table:style-name="ce26" office:value-type="float" office:value="79403.58" calcext:value-type="float">
            <text:p>79.403,5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26" office:value-type="float" office:value="142774.29" calcext:value-type="float">
            <text:p>142.774,29</text:p>
          </table:table-cell>
          <table:table-cell table:style-name="ce26" office:value-type="float" office:value="153457.87" calcext:value-type="float">
            <text:p>153.457,8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26" office:value-type="float" office:value="21170.74" calcext:value-type="float">
            <text:p>21.170,74</text:p>
          </table:table-cell>
          <table:table-cell table:style-name="ce26" office:value-type="float" office:value="21375.49" calcext:value-type="float">
            <text:p>21.375,4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26" office:value-type="float" office:value="16743.07" calcext:value-type="float">
            <text:p>16.743,07</text:p>
          </table:table-cell>
          <table:table-cell table:style-name="ce26" office:value-type="float" office:value="16762.48" calcext:value-type="float">
            <text:p>16.762,4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5" office:value-type="string" calcext:value-type="string">
            <text:p>Comarca não inst.</text:p>
          </table:table-cell>
          <table:table-cell table:style-name="ce17" table:number-columns-repeated="2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26" office:value-type="float" office:value="13304.73" calcext:value-type="float">
            <text:p>13.304,73</text:p>
          </table:table-cell>
          <table:table-cell table:style-name="ce26" office:value-type="float" office:value="25342.18" calcext:value-type="float">
            <text:p>25.342,1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5" office:value-type="string" calcext:value-type="string">
            <text:p>Comarca não inst.</text:p>
          </table:table-cell>
          <table:table-cell table:style-name="ce17" table:number-columns-repeated="2"/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26" office:value-type="float" office:value="48888.6" calcext:value-type="float">
            <text:p>48.888,60</text:p>
          </table:table-cell>
          <table:table-cell table:style-name="ce26" office:value-type="float" office:value="47144.67" calcext:value-type="float">
            <text:p>47.144,6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26" office:value-type="float" office:value="17876.63" calcext:value-type="float">
            <text:p>17.876,63</text:p>
          </table:table-cell>
          <table:table-cell table:style-name="ce26" office:value-type="float" office:value="18800.25" calcext:value-type="float">
            <text:p>18.800,2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26" office:value-type="float" office:value="14228.03" calcext:value-type="float">
            <text:p>14.228,03</text:p>
          </table:table-cell>
          <table:table-cell table:style-name="ce26" office:value-type="float" office:value="17291.47" calcext:value-type="float">
            <text:p>17.291,4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18" office:value-type="string" calcext:value-type="string">
            <text:p>CAÇ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62-9</text:p>
          </table:table-cell>
          <table:table-cell table:style-name="ce27" office:value-type="float" office:value="1040.1" calcext:value-type="float">
            <text:p>1.040,10</text:p>
          </table:table-cell>
          <table:table-cell table:style-name="ce27" office:value-type="float" office:value="1041.31" calcext:value-type="float">
            <text:p>1.041,3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18" office:value-type="string" calcext:value-type="string">
            <text:p>CAIAPÔ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35" calcext:value-type="float">
            <text:p>47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6</text:p>
          </table:table-cell>
          <table:table-cell table:style-name="ce27" office:value-type="float" office:value="17373.36" calcext:value-type="float">
            <text:p>17.373,36</text:p>
          </table:table-cell>
          <table:table-cell table:style-name="ce27" office:value-type="float" office:value="18804.6" calcext:value-type="float">
            <text:p>18.804,60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18" office:value-type="string" calcext:value-type="string">
            <text:p>CALDAS NOVA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55-1</text:p>
          </table:table-cell>
          <table:table-cell table:style-name="ce27" office:value-type="float" office:value="18937.64" calcext:value-type="float">
            <text:p>18.937,64</text:p>
          </table:table-cell>
          <table:table-cell table:style-name="ce27" office:value-type="float" office:value="24397.14" calcext:value-type="float">
            <text:p>24.397,1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18" office:value-type="string" calcext:value-type="string">
            <text:p>CAMPI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14" calcext:value-type="float">
            <text:p>48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1</text:p>
          </table:table-cell>
          <table:table-cell table:style-name="ce27" office:value-type="float" office:value="53605.15" calcext:value-type="float">
            <text:p>53.605,15</text:p>
          </table:table-cell>
          <table:table-cell table:style-name="ce27" office:value-type="float" office:value="54137.74" calcext:value-type="float">
            <text:p>54.137,74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18" office:value-type="string" calcext:value-type="string">
            <text:p>CAMPOS BEL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22" calcext:value-type="float">
            <text:p>37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9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18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27" office:value-type="float" office:value="11139.24" calcext:value-type="float">
            <text:p>11.139,24</text:p>
          </table:table-cell>
          <table:table-cell table:style-name="ce27" office:value-type="float" office:value="11152.15" calcext:value-type="float">
            <text:p>11.152,1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18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27" office:value-type="float" office:value="55546.35" calcext:value-type="float">
            <text:p>55.546,35</text:p>
          </table:table-cell>
          <table:table-cell table:style-name="ce27" office:value-type="float" office:value="45682.72" calcext:value-type="float">
            <text:p>45.682,72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18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8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27" office:value-type="float" office:value="20246.31" calcext:value-type="float">
            <text:p>20.246,31</text:p>
          </table:table-cell>
          <table:table-cell table:style-name="ce27" office:value-type="float" office:value="20269.78" calcext:value-type="float">
            <text:p>20.269,7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8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27" office:value-type="float" office:value="194090.91" calcext:value-type="float">
            <text:p>194.090,91</text:p>
          </table:table-cell>
          <table:table-cell table:style-name="ce27" office:value-type="float" office:value="211661.64" calcext:value-type="float">
            <text:p>211.661,6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18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18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18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28" office:value-type="float" office:value="14089.84" calcext:value-type="float">
            <text:p>14.089,84</text:p>
          </table:table-cell>
          <table:table-cell table:style-name="ce28" office:value-type="float" office:value="10627.23" calcext:value-type="float">
            <text:p>10.627,2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18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28" office:value-type="float" office:value="1745041.13" calcext:value-type="float">
            <text:p>1.745.041,13</text:p>
          </table:table-cell>
          <table:table-cell table:style-name="ce28" office:value-type="float" office:value="1748904.24" calcext:value-type="float">
            <text:p>1.748.904,2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18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28" office:value-type="float" office:value="41360.05" calcext:value-type="float">
            <text:p>41.360,05</text:p>
          </table:table-cell>
          <table:table-cell table:style-name="ce28" office:value-type="float" office:value="41407.99" calcext:value-type="float">
            <text:p>41.407,9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18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3-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string" calcext:value-type="string">
            <text:p>37-A</text:p>
          </table:table-cell>
          <table:table-cell table:style-name="ce18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28" office:value-type="float" office:value="78785.9" calcext:value-type="float">
            <text:p>78.785,90</text:p>
          </table:table-cell>
          <table:table-cell table:style-name="ce28" office:value-type="float" office:value="79500" calcext:value-type="float">
            <text:p>79.500,0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18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18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18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18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style-name="ce18" office:value-type="float" office:value="209.01" calcext:value-type="float">
            <text:p>209,01</text:p>
          </table:table-cell>
          <table:table-cell table:style-name="ce18" office:value-type="float" office:value="836.71" calcext:value-type="float">
            <text:p>836,7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18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18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28" office:value-type="float" office:value="17515.38" calcext:value-type="float">
            <text:p>17.515,38</text:p>
          </table:table-cell>
          <table:table-cell table:style-name="ce28" office:value-type="float" office:value="17538.68" calcext:value-type="float">
            <text:p>17.538,6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7" office:value-type="string" calcext:value-type="string">
            <text:p>FORMOS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1-4</text:p>
          </table:table-cell>
          <table:table-cell table:style-name="ce26" office:value-type="float" office:value="139023.51" calcext:value-type="float">
            <text:p>139.023,51</text:p>
          </table:table-cell>
          <table:table-cell table:style-name="ce26" office:value-type="float" office:value="132333.38" calcext:value-type="float">
            <text:p>132.333,38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17" office:value-type="string" calcext:value-type="string">
            <text:p>FORMOS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6-9</text:p>
          </table:table-cell>
          <table:table-cell table:style-name="ce26" office:value-type="float" office:value="9442.35" calcext:value-type="float">
            <text:p>9.442,35</text:p>
          </table:table-cell>
          <table:table-cell table:style-name="ce26" office:value-type="float" office:value="9453.29" calcext:value-type="float">
            <text:p>9.453,2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17" office:value-type="string" calcext:value-type="string">
            <text:p>GOIANÁ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16" calcext:value-type="float">
            <text:p>48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4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17" office:value-type="string" calcext:value-type="string">
            <text:p>GOIANDI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3</text:p>
          </table:table-cell>
          <table:table-cell table:style-name="ce26" office:value-type="float" office:value="71124.62" calcext:value-type="float">
            <text:p>71.124,62</text:p>
          </table:table-cell>
          <table:table-cell table:style-name="ce26" office:value-type="float" office:value="71676.65" calcext:value-type="float">
            <text:p>71.676,6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17" office:value-type="string" calcext:value-type="string">
            <text:p>GOIANÉS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14-7</text:p>
          </table:table-cell>
          <table:table-cell table:style-name="ce26" office:value-type="float" office:value="56790.64" calcext:value-type="float">
            <text:p>56.790,64</text:p>
          </table:table-cell>
          <table:table-cell table:style-name="ce26" office:value-type="float" office:value="57386.71" calcext:value-type="float">
            <text:p>57.386,7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17" office:value-type="string" calcext:value-type="string">
            <text:p>GOIANIA</text:p>
          </table:table-cell>
          <table:table-cell table:style-name="ce9" office:value-type="string" calcext:value-type="string">
            <text:p>6ª Vara Criminal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48-3</text:p>
          </table:table-cell>
          <table:table-cell table:style-name="ce26" office:value-type="float" office:value="828474.81" calcext:value-type="float">
            <text:p>828.474,81</text:p>
          </table:table-cell>
          <table:table-cell table:style-name="ce26" office:value-type="float" office:value="918664.16" calcext:value-type="float">
            <text:p>918.664,16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17" office:value-type="string" calcext:value-type="string">
            <text:p>GOIANI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05" calcext:value-type="float">
            <text:p>34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9-1</text:p>
          </table:table-cell>
          <table:table-cell table:style-name="ce29" office:value-type="float" office:value="19784.77" calcext:value-type="float">
            <text:p>19.784,77</text:p>
          </table:table-cell>
          <table:table-cell table:style-name="ce29" office:value-type="float" office:value="21158.86" calcext:value-type="float">
            <text:p>21.158,86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17" office:value-type="string" calcext:value-type="string">
            <text:p>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2-9</text:p>
          </table:table-cell>
          <table:table-cell table:style-name="ce29" office:value-type="float" office:value="30075.17" calcext:value-type="float">
            <text:p>30.075,17</text:p>
          </table:table-cell>
          <table:table-cell table:style-name="ce29" office:value-type="float" office:value="31155.69" calcext:value-type="float">
            <text:p>31.155,6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7" office:value-type="string" calcext:value-type="string">
            <text:p>GOIATUB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6-0</text:p>
          </table:table-cell>
          <table:table-cell table:style-name="ce26" office:value-type="float" office:value="75775.6" calcext:value-type="float">
            <text:p>75.775,60</text:p>
          </table:table-cell>
          <table:table-cell table:style-name="ce26" office:value-type="float" office:value="76964.29" calcext:value-type="float">
            <text:p>76.964,29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3" calcext:value-type="float">
            <text:p>53</text:p>
          </table:table-cell>
          <table:table-cell table:style-name="ce17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17" office:value-type="float" office:value="8861.88" calcext:value-type="float">
            <text:p>8861,88</text:p>
          </table:table-cell>
          <table:table-cell table:style-name="ce17" office:value-type="float" office:value="18720.77" calcext:value-type="float">
            <text:p>18720,7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54" calcext:value-type="float">
            <text:p>54</text:p>
          </table:table-cell>
          <table:table-cell table:style-name="ce17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26" office:value-type="float" office:value="9716.24" calcext:value-type="float">
            <text:p>9.716,24</text:p>
          </table:table-cell>
          <table:table-cell table:style-name="ce26" office:value-type="float" office:value="9727.5" calcext:value-type="float">
            <text:p>9.727,5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5" calcext:value-type="float">
            <text:p>55</text:p>
          </table:table-cell>
          <table:table-cell table:style-name="ce17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17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29" office:value-type="float" office:value="30893.79" calcext:value-type="float">
            <text:p>30.893,79</text:p>
          </table:table-cell>
          <table:table-cell table:style-name="ce29" office:value-type="float" office:value="32565.27" calcext:value-type="float">
            <text:p>32.565,2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17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29" office:value-type="float" office:value="21884.55" calcext:value-type="float">
            <text:p>21.884,55</text:p>
          </table:table-cell>
          <table:table-cell table:style-name="ce29" office:value-type="float" office:value="25433.6" calcext:value-type="float">
            <text:p>25.433,6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17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29" office:value-type="float" office:value="55293.82" calcext:value-type="float">
            <text:p>55.293,82</text:p>
          </table:table-cell>
          <table:table-cell table:style-name="ce29" office:value-type="float" office:value="33769.29" calcext:value-type="float">
            <text:p>33.769,2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59" calcext:value-type="float">
            <text:p>59</text:p>
          </table:table-cell>
          <table:table-cell table:style-name="ce17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29" office:value-type="float" office:value="19316.54" calcext:value-type="float">
            <text:p>19.316,54</text:p>
          </table:table-cell>
          <table:table-cell table:style-name="ce29" office:value-type="float" office:value="19338.93" calcext:value-type="float">
            <text:p>19.338,9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17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26" office:value-type="float" office:value="275222.65" calcext:value-type="float">
            <text:p>275.222,65</text:p>
          </table:table-cell>
          <table:table-cell table:style-name="ce26" office:value-type="float" office:value="277330.86" calcext:value-type="float">
            <text:p>277.330,86</text:p>
          </table:table-cell>
          <table:table-cell table:style-name="Default" table:number-columns-repeated="1013"/>
          <table:table-cell table:number-columns-repeated="2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17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29" office:value-type="float" office:value="1591.25" calcext:value-type="float">
            <text:p>1.591,25</text:p>
          </table:table-cell>
          <table:table-cell table:style-name="ce29" office:value-type="float" office:value="1593.09" calcext:value-type="float">
            <text:p>1.593,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2" calcext:value-type="float">
            <text:p>62</text:p>
          </table:table-cell>
          <table:table-cell table:style-name="ce17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17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29" office:value-type="float" office:value="41398.11" calcext:value-type="float">
            <text:p>41.398,11</text:p>
          </table:table-cell>
          <table:table-cell table:style-name="ce29" office:value-type="float" office:value="41446.09" calcext:value-type="float">
            <text:p>41.446,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17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26" office:value-type="float" office:value="46876.42" calcext:value-type="float">
            <text:p>46.876,42</text:p>
          </table:table-cell>
          <table:table-cell table:style-name="ce26" office:value-type="float" office:value="46930.75" calcext:value-type="float">
            <text:p>46.930,7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19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26" office:value-type="float" office:value="144623.32" calcext:value-type="float">
            <text:p>144.623,32</text:p>
          </table:table-cell>
          <table:table-cell table:style-name="ce26" office:value-type="float" office:value="146352.87" calcext:value-type="float">
            <text:p>146.352,87</text:p>
          </table:table-cell>
          <table:table-cell table:style-name="ce38" table:number-columns-repeated="1013"/>
          <table:table-cell table:number-columns-repeated="2"/>
        </table:table-row>
        <table:table-row table:style-name="ro6">
          <table:table-cell table:style-name="ce9" office:value-type="float" office:value="66" calcext:value-type="float">
            <text:p>66</text:p>
          </table:table-cell>
          <table:table-cell table:style-name="ce17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17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26" office:value-type="float" office:value="6601.91" calcext:value-type="float">
            <text:p>6.601,91</text:p>
          </table:table-cell>
          <table:table-cell table:style-name="ce26" office:value-type="float" office:value="6609.56" calcext:value-type="float">
            <text:p>6.609,5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8" calcext:value-type="float">
            <text:p>68</text:p>
          </table:table-cell>
          <table:table-cell table:style-name="ce18" office:value-type="string" calcext:value-type="string">
            <text:p>IVO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43" calcext:value-type="float">
            <text:p>19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87-2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69" calcext:value-type="float">
            <text:p>69</text:p>
          </table:table-cell>
          <table:table-cell table:style-name="ce18" office:value-type="string" calcext:value-type="string">
            <text:p>JANDA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9-9</text:p>
          </table:table-cell>
          <table:table-cell table:style-name="ce27" office:value-type="float" office:value="76987.73" calcext:value-type="float">
            <text:p>76.987,73</text:p>
          </table:table-cell>
          <table:table-cell table:style-name="ce27" office:value-type="float" office:value="84599.18" calcext:value-type="float">
            <text:p>84.599,1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0" calcext:value-type="float">
            <text:p>70</text:p>
          </table:table-cell>
          <table:table-cell table:style-name="ce18" office:value-type="string" calcext:value-type="string">
            <text:p>JARAGUÁ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22-1</text:p>
          </table:table-cell>
          <table:table-cell table:style-name="ce27" office:value-type="float" office:value="29448.43" calcext:value-type="float">
            <text:p>29.448,43</text:p>
          </table:table-cell>
          <table:table-cell table:style-name="ce27" office:value-type="float" office:value="37316.01" calcext:value-type="float">
            <text:p>37.316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1" calcext:value-type="float">
            <text:p>71</text:p>
          </table:table-cell>
          <table:table-cell table:style-name="ce18" office:value-type="string" calcext:value-type="string">
            <text:p>JATAÍ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45-6</text:p>
          </table:table-cell>
          <table:table-cell table:style-name="ce27" office:value-type="float" office:value="17835.44" calcext:value-type="float">
            <text:p>17.835,44</text:p>
          </table:table-cell>
          <table:table-cell table:style-name="ce27" office:value-type="float" office:value="4349.04" calcext:value-type="float">
            <text:p>4.349,0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2" calcext:value-type="float">
            <text:p>72</text:p>
          </table:table-cell>
          <table:table-cell table:style-name="ce18" office:value-type="string" calcext:value-type="string">
            <text:p>JOVIÂ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7-8</text:p>
          </table:table-cell>
          <table:table-cell table:style-name="ce27" office:value-type="float" office:value="38233.31" calcext:value-type="float">
            <text:p>38.233,31</text:p>
          </table:table-cell>
          <table:table-cell table:style-name="ce27" office:value-type="float" office:value="38277.62" calcext:value-type="float">
            <text:p>38.277,6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3" calcext:value-type="float">
            <text:p>73</text:p>
          </table:table-cell>
          <table:table-cell table:style-name="ce18" office:value-type="string" calcext:value-type="string">
            <text:p>JUSSA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4-9</text:p>
          </table:table-cell>
          <table:table-cell table:style-name="ce27" office:value-type="float" office:value="7758.26" calcext:value-type="float">
            <text:p>7.758,26</text:p>
          </table:table-cell>
          <table:table-cell table:style-name="ce27" office:value-type="float" office:value="8617.27" calcext:value-type="float">
            <text:p>8.617,2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4" calcext:value-type="float">
            <text:p>74</text:p>
          </table:table-cell>
          <table:table-cell table:style-name="ce18" office:value-type="string" calcext:value-type="string">
            <text:p>LEOPODO DE BULHÕ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43-5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5" calcext:value-type="float">
            <text:p>75</text:p>
          </table:table-cell>
          <table:table-cell table:style-name="ce18" office:value-type="string" calcext:value-type="string">
            <text:p>LUZIAN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82-0</text:p>
          </table:table-cell>
          <table:table-cell table:style-name="ce27" office:value-type="float" office:value="109611.42" calcext:value-type="float">
            <text:p>109.611,42</text:p>
          </table:table-cell>
          <table:table-cell table:style-name="ce27" office:value-type="float" office:value="105747.25" calcext:value-type="float">
            <text:p>105.747,2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6" calcext:value-type="float">
            <text:p>76</text:p>
          </table:table-cell>
          <table:table-cell table:style-name="ce18" office:value-type="string" calcext:value-type="string">
            <text:p>MARA ROS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27" office:value-type="float" office:value="58819.08" calcext:value-type="float">
            <text:p>58.819,08</text:p>
          </table:table-cell>
          <table:table-cell table:style-name="ce27" office:value-type="float" office:value="67381.82" calcext:value-type="float">
            <text:p>67.381,8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7" calcext:value-type="float">
            <text:p>77</text:p>
          </table:table-cell>
          <table:table-cell table:style-name="ce18" office:value-type="string" calcext:value-type="string">
            <text:p>MAURI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15-5</text:p>
          </table:table-cell>
          <table:table-cell table:style-name="ce27" office:value-type="float" office:value="51174.92" calcext:value-type="float">
            <text:p>51.174,92</text:p>
          </table:table-cell>
          <table:table-cell table:style-name="ce27" office:value-type="float" office:value="51234.23" calcext:value-type="float">
            <text:p>51.234,2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8" calcext:value-type="float">
            <text:p>78</text:p>
          </table:table-cell>
          <table:table-cell table:style-name="ce18" office:value-type="string" calcext:value-type="string">
            <text:p>MINAÇU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65" calcext:value-type="float">
            <text:p>34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51-9</text:p>
          </table:table-cell>
          <table:table-cell table:style-name="ce27" office:value-type="float" office:value="46926.52" calcext:value-type="float">
            <text:p>46.926,52</text:p>
          </table:table-cell>
          <table:table-cell table:style-name="ce27" office:value-type="float" office:value="46980.91" calcext:value-type="float">
            <text:p>46.980,9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79" calcext:value-type="float">
            <text:p>79</text:p>
          </table:table-cell>
          <table:table-cell table:style-name="ce18" office:value-type="string" calcext:value-type="string">
            <text:p>MINEIRO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50-6</text:p>
          </table:table-cell>
          <table:table-cell table:style-name="ce27" office:value-type="float" office:value="274670.01" calcext:value-type="float">
            <text:p>274.670,01</text:p>
          </table:table-cell>
          <table:table-cell table:style-name="ce27" office:value-type="float" office:value="310942.62" calcext:value-type="float">
            <text:p>310.942,6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0" calcext:value-type="float">
            <text:p>80</text:p>
          </table:table-cell>
          <table:table-cell table:style-name="ce18" office:value-type="string" calcext:value-type="string">
            <text:p>MONTES CLARO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92-5</text:p>
          </table:table-cell>
          <table:table-cell table:style-name="ce18" office:value-type="float" office:value="9991.34" calcext:value-type="float">
            <text:p>9991,34</text:p>
          </table:table-cell>
          <table:table-cell table:style-name="ce18" office:value-type="float" office:value="12838.83" calcext:value-type="float">
            <text:p>12838,8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18" office:value-type="string" calcext:value-type="string">
            <text:p>MONTIVIDIU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580" calcext:value-type="float">
            <text:p>45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5-7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18" office:value-type="string" calcext:value-type="string">
            <text:p>MORRINHO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4-0</text:p>
          </table:table-cell>
          <table:table-cell table:style-name="ce27" office:value-type="float" office:value="24945.01" calcext:value-type="float">
            <text:p>24.945,01</text:p>
          </table:table-cell>
          <table:table-cell table:style-name="ce27" office:value-type="float" office:value="21704.65" calcext:value-type="float">
            <text:p>21.704,6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18" office:value-type="string" calcext:value-type="string">
            <text:p>MOSSÂMEDE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3-7</text:p>
          </table:table-cell>
          <table:table-cell table:style-name="ce27" office:value-type="float" office:value="22716.86" calcext:value-type="float">
            <text:p>22.716,86</text:p>
          </table:table-cell>
          <table:table-cell table:style-name="ce27" office:value-type="float" office:value="22743.19" calcext:value-type="float">
            <text:p>22.743,1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18" office:value-type="string" calcext:value-type="string">
            <text:p>MOZARLÂND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43" calcext:value-type="float">
            <text:p>36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5-3</text:p>
          </table:table-cell>
          <table:table-cell table:style-name="ce27" office:value-type="float" office:value="20188.28" calcext:value-type="float">
            <text:p>20.188,28</text:p>
          </table:table-cell>
          <table:table-cell table:style-name="ce27" office:value-type="float" office:value="20922.39" calcext:value-type="float">
            <text:p>20.922,3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18" office:value-type="string" calcext:value-type="string">
            <text:p>NAZÁRI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8-9</text:p>
          </table:table-cell>
          <table:table-cell table:number-columns-repeated="2" table:style-name="ce18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8" office:value-type="string" calcext:value-type="string">
            <text:p>NERÓPOLI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38" calcext:value-type="float">
            <text:p>34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2-4</text:p>
          </table:table-cell>
          <table:table-cell table:style-name="ce27" office:value-type="float" office:value="25237.21" calcext:value-type="float">
            <text:p>25.237,21</text:p>
          </table:table-cell>
          <table:table-cell table:style-name="ce27" office:value-type="float" office:value="25266.46" calcext:value-type="float">
            <text:p>25.266,4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8" office:value-type="string" calcext:value-type="string">
            <text:p>NIQUELÂNDI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7-1</text:p>
          </table:table-cell>
          <table:table-cell table:style-name="ce27" office:value-type="float" office:value="4220.89" calcext:value-type="float">
            <text:p>4.220,89</text:p>
          </table:table-cell>
          <table:table-cell table:style-name="ce27" office:value-type="float" office:value="7252.32" calcext:value-type="float">
            <text:p>7.252,32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18" office:value-type="string" calcext:value-type="string">
            <text:p>NOVA 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641" calcext:value-type="float">
            <text:p>46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5</text:p>
          </table:table-cell>
          <table:table-cell table:style-name="ce27" office:value-type="float" office:value="42881.9" calcext:value-type="float">
            <text:p>42.881,90</text:p>
          </table:table-cell>
          <table:table-cell table:style-name="ce27" office:value-type="float" office:value="42931.6" calcext:value-type="float">
            <text:p>42.931,60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17" office:value-type="string" calcext:value-type="string">
            <text:p>NOVO GA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71-9</text:p>
          </table:table-cell>
          <table:table-cell table:style-name="ce30" office:value-type="float" office:value="122818.22" calcext:value-type="float">
            <text:p>122.818,22</text:p>
          </table:table-cell>
          <table:table-cell table:style-name="ce30" office:value-type="float" office:value="123110.67" calcext:value-type="float">
            <text:p>123.110,6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0" calcext:value-type="float">
            <text:p>90</text:p>
          </table:table-cell>
          <table:table-cell table:style-name="ce17" office:value-type="string" calcext:value-type="string">
            <text:p>ORIZO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16" calcext:value-type="float">
            <text:p>4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2-7</text:p>
          </table:table-cell>
          <table:table-cell table:style-name="ce30" office:value-type="float" office:value="37436.48" calcext:value-type="float">
            <text:p>37.436,48</text:p>
          </table:table-cell>
          <table:table-cell table:style-name="ce30" office:value-type="float" office:value="21936.48" calcext:value-type="float">
            <text:p>21.936,4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1" calcext:value-type="float">
            <text:p>91</text:p>
          </table:table-cell>
          <table:table-cell table:style-name="ce17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89-3</text:p>
          </table:table-cell>
          <table:table-cell table:style-name="ce30" office:value-type="float" office:value="2898.14" calcext:value-type="float">
            <text:p>2.898,14</text:p>
          </table:table-cell>
          <table:table-cell table:style-name="ce30" office:value-type="float" office:value="2996.09" calcext:value-type="float">
            <text:p>2.996,0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91-A</text:p>
          </table:table-cell>
          <table:table-cell table:style-name="ce17" office:value-type="string" calcext:value-type="string">
            <text:p>PADRE BERNARD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21" calcext:value-type="float">
            <text:p>42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51-8</text:p>
          </table:table-cell>
          <table:table-cell table:style-name="ce30" office:value-type="float" office:value="17916.43" calcext:value-type="float">
            <text:p>17.916,43</text:p>
          </table:table-cell>
          <table:table-cell table:style-name="ce30" office:value-type="float" office:value="18513.59" calcext:value-type="float">
            <text:p>18.513,5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2" calcext:value-type="float">
            <text:p>92</text:p>
          </table:table-cell>
          <table:table-cell table:style-name="ce17" office:value-type="string" calcext:value-type="string">
            <text:p>PALMEIRAS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9-7</text:p>
          </table:table-cell>
          <table:table-cell table:style-name="ce31" office:value-type="float" office:value="83.09" calcext:value-type="float">
            <text:p>83,09</text:p>
          </table:table-cell>
          <table:table-cell table:style-name="ce31" office:value-type="float" office:value="83.19" calcext:value-type="float">
            <text:p>83,1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3" calcext:value-type="float">
            <text:p>93</text:p>
          </table:table-cell>
          <table:table-cell table:style-name="ce17" office:value-type="string" calcext:value-type="string">
            <text:p>PANAM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8-6</text:p>
          </table:table-cell>
          <table:table-cell table:number-columns-repeated="2" table:style-name="ce32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4" calcext:value-type="float">
            <text:p>94</text:p>
          </table:table-cell>
          <table:table-cell table:style-name="ce17" office:value-type="string" calcext:value-type="string">
            <text:p>PARANAIGU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5-4</text:p>
          </table:table-cell>
          <table:table-cell table:style-name="ce30" office:value-type="float" office:value="5689.83" calcext:value-type="float">
            <text:p>5.689,83</text:p>
          </table:table-cell>
          <table:table-cell table:style-name="ce30" office:value-type="float" office:value="5696.42" calcext:value-type="float">
            <text:p>5.696,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19" office:value-type="string" calcext:value-type="string">
            <text:p>PARAÚN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419" calcext:value-type="float">
            <text:p>44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004-2</text:p>
          </table:table-cell>
          <table:table-cell table:style-name="ce30" office:value-type="float" office:value="5161.46" calcext:value-type="float">
            <text:p>5.161,46</text:p>
          </table:table-cell>
          <table:table-cell table:style-name="ce30" office:value-type="float" office:value="5167.44" calcext:value-type="float">
            <text:p>5.167,44</text:p>
          </table:table-cell>
          <table:table-cell table:style-name="ce38" table:number-columns-repeated="1013"/>
          <table:table-cell table:number-columns-repeated="2"/>
        </table:table-row>
        <table:table-row table:style-name="ro6">
          <table:table-cell table:style-name="ce9" office:value-type="float" office:value="96" calcext:value-type="float">
            <text:p>96</text:p>
          </table:table-cell>
          <table:table-cell table:style-name="ce17" office:value-type="string" calcext:value-type="string">
            <text:p>PETROLIN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6-7</text:p>
          </table:table-cell>
          <table:table-cell table:style-name="ce30" office:value-type="float" office:value="30096.99" calcext:value-type="float">
            <text:p>30.096,99</text:p>
          </table:table-cell>
          <table:table-cell table:style-name="ce30" office:value-type="float" office:value="31029.21" calcext:value-type="float">
            <text:p>31.029,2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97" calcext:value-type="float">
            <text:p>97</text:p>
          </table:table-cell>
          <table:table-cell table:style-name="ce17" office:value-type="string" calcext:value-type="string">
            <text:p>PIRACANJU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27-1</text:p>
          </table:table-cell>
          <table:table-cell table:style-name="ce30" office:value-type="float" office:value="39870.94" calcext:value-type="float">
            <text:p>39.870,94</text:p>
          </table:table-cell>
          <table:table-cell table:style-name="ce30" office:value-type="float" office:value="45550.91" calcext:value-type="float">
            <text:p>45.550,9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98" calcext:value-type="float">
            <text:p>98</text:p>
          </table:table-cell>
          <table:table-cell table:style-name="ce17" office:value-type="string" calcext:value-type="string">
            <text:p>PIRANH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0</text:p>
          </table:table-cell>
          <table:table-cell table:style-name="ce30" office:value-type="float" office:value="17518.62" calcext:value-type="float">
            <text:p>17.518,62</text:p>
          </table:table-cell>
          <table:table-cell table:style-name="ce30" office:value-type="float" office:value="17538.92" calcext:value-type="float">
            <text:p>17.538,92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99" calcext:value-type="float">
            <text:p>99</text:p>
          </table:table-cell>
          <table:table-cell table:style-name="ce17" office:value-type="string" calcext:value-type="string">
            <text:p>PIRE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7</text:p>
          </table:table-cell>
          <table:table-cell table:style-name="ce30" office:value-type="float" office:value="87315.69" calcext:value-type="float">
            <text:p>87.315,69</text:p>
          </table:table-cell>
          <table:table-cell table:style-name="ce30" office:value-type="float" office:value="97038.53" calcext:value-type="float">
            <text:p>97.038,53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string" calcext:value-type="string">
            <text:p>PIRES DO RI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1-1</text:p>
          </table:table-cell>
          <table:table-cell table:style-name="ce30" office:value-type="float" office:value="12630.87" calcext:value-type="float">
            <text:p>12.630,87</text:p>
          </table:table-cell>
          <table:table-cell table:style-name="ce30" office:value-type="float" office:value="12959.28" calcext:value-type="float">
            <text:p>12.959,28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1" calcext:value-type="float">
            <text:p>101</text:p>
          </table:table-cell>
          <table:table-cell table:style-name="ce17" office:value-type="string" calcext:value-type="string">
            <text:p>PLANALT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30" office:value-type="float" office:value="175703.35" calcext:value-type="float">
            <text:p>175.703,35</text:p>
          </table:table-cell>
          <table:table-cell table:style-name="ce30" office:value-type="float" office:value="215707.67" calcext:value-type="float">
            <text:p>215.707,67</text:p>
          </table:table-cell>
          <table:table-cell table:style-name="ce37" table:number-columns-repeated="1013"/>
          <table:table-cell table:number-columns-repeated="2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7" office:value-type="string" calcext:value-type="string">
            <text:p>PONTALI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65-9</text:p>
          </table:table-cell>
          <table:table-cell table:style-name="ce30" office:value-type="float" office:value="18113.03" calcext:value-type="float">
            <text:p>18.113,03</text:p>
          </table:table-cell>
          <table:table-cell table:style-name="ce30" office:value-type="float" office:value="18134.02" calcext:value-type="float">
            <text:p>18.134,02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3" calcext:value-type="float">
            <text:p>103</text:p>
          </table:table-cell>
          <table:table-cell table:style-name="ce17" office:value-type="string" calcext:value-type="string">
            <text:p>PORANGAT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07-7</text:p>
          </table:table-cell>
          <table:table-cell table:style-name="ce30" office:value-type="float" office:value="109964.19" calcext:value-type="float">
            <text:p>109.964,19</text:p>
          </table:table-cell>
          <table:table-cell table:style-name="ce30" office:value-type="float" office:value="114614.35" calcext:value-type="float">
            <text:p>114.614,3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4" calcext:value-type="float">
            <text:p>104</text:p>
          </table:table-cell>
          <table:table-cell table:style-name="ce17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30" office:value-type="float" office:value="1114.64" calcext:value-type="float">
            <text:p>1.114,64</text:p>
          </table:table-cell>
          <table:table-cell table:style-name="ce30" office:value-type="float" office:value="1115.93" calcext:value-type="float">
            <text:p>1.115,93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5" calcext:value-type="float">
            <text:p>105</text:p>
          </table:table-cell>
          <table:table-cell table:style-name="ce17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6" calcext:value-type="float">
            <text:p>106</text:p>
          </table:table-cell>
          <table:table-cell table:style-name="ce17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30" office:value-type="float" office:value="2658.47" calcext:value-type="float">
            <text:p>2.658,47</text:p>
          </table:table-cell>
          <table:table-cell table:style-name="ce30" office:value-type="float" office:value="2661.55" calcext:value-type="float">
            <text:p>2.661,55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7" calcext:value-type="float">
            <text:p>107</text:p>
          </table:table-cell>
          <table:table-cell table:style-name="ce17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30" office:value-type="float" office:value="191280.17" calcext:value-type="float">
            <text:p>191.280,17</text:p>
          </table:table-cell>
          <table:table-cell table:style-name="ce30" office:value-type="float" office:value="197293.17" calcext:value-type="float">
            <text:p>197.293,17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8" calcext:value-type="float">
            <text:p>108</text:p>
          </table:table-cell>
          <table:table-cell table:style-name="ce17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0" office:value-type="float" office:value="74446.11" calcext:value-type="float">
            <text:p>74.446,11</text:p>
          </table:table-cell>
          <table:table-cell table:style-name="ce30" office:value-type="float" office:value="77434.01" calcext:value-type="float">
            <text:p>77.434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09" calcext:value-type="float">
            <text:p>109</text:p>
          </table:table-cell>
          <table:table-cell table:style-name="ce17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30" office:value-type="float" office:value="30059.01" calcext:value-type="float">
            <text:p>30.059,01</text:p>
          </table:table-cell>
          <table:table-cell table:style-name="ce30" office:value-type="float" office:value="32035.66" calcext:value-type="float">
            <text:p>32.035,66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10" calcext:value-type="float">
            <text:p>110</text:p>
          </table:table-cell>
          <table:table-cell table:style-name="ce17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style-name="ce37" table:number-columns-repeated="1013"/>
          <table:table-cell table:number-columns-repeated="2"/>
        </table:table-row>
        <table:table-row table:style-name="ro6">
          <table:table-cell table:style-name="ce9" office:value-type="float" office:value="111" calcext:value-type="float">
            <text:p>111</text:p>
          </table:table-cell>
          <table:table-cell table:style-name="ce17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26" office:value-type="float" office:value="53764.71" calcext:value-type="float">
            <text:p>53.764,71</text:p>
          </table:table-cell>
          <table:table-cell table:style-name="ce26" office:value-type="float" office:value="53827.02" calcext:value-type="float">
            <text:p>53.827,0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6">
          <table:table-cell table:style-name="ce9" office:value-type="float" office:value="112" calcext:value-type="float">
            <text:p>112</text:p>
          </table:table-cell>
          <table:table-cell table:style-name="ce17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26" office:value-type="float" office:value="51527.6" calcext:value-type="float">
            <text:p>51.527,60</text:p>
          </table:table-cell>
          <table:table-cell table:style-name="ce26" office:value-type="float" office:value="51745.04" calcext:value-type="float">
            <text:p>51.745,04</text:p>
          </table:table-cell>
          <table:table-cell table:number-columns-repeated="4"/>
          <table:table-cell table:style-name="ce39"/>
          <table:table-cell table:number-columns-repeated="1010"/>
        </table:table-row>
        <table:table-row table:style-name="ro6">
          <table:table-cell table:style-name="ce9" office:value-type="float" office:value="113" calcext:value-type="float">
            <text:p>113</text:p>
          </table:table-cell>
          <table:table-cell table:style-name="ce17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7-3</text:p>
          </table:table-cell>
          <table:table-cell table:style-name="ce26" office:value-type="float" office:value="17352.29" calcext:value-type="float">
            <text:p>17.352,29</text:p>
          </table:table-cell>
          <table:table-cell table:style-name="ce26" office:value-type="float" office:value="17372.4" calcext:value-type="float">
            <text:p>17.372,4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113-A</text:p>
          </table:table-cell>
          <table:table-cell table:style-name="ce17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26" office:value-type="float" office:value="106450.72" calcext:value-type="float">
            <text:p>106.450,72</text:p>
          </table:table-cell>
          <table:table-cell table:style-name="ce26" office:value-type="float" office:value="96415.35" calcext:value-type="float">
            <text:p>96.415,35</text:p>
          </table:table-cell>
          <table:table-cell table:number-columns-repeated="1015"/>
        </table:table-row>
        <table:table-row table:style-name="ro6">
          <table:table-cell table:style-name="ce9" office:value-type="float" office:value="114" calcext:value-type="float">
            <text:p>114</text:p>
          </table:table-cell>
          <table:table-cell table:style-name="ce17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26" office:value-type="float" office:value="2018.67" calcext:value-type="float">
            <text:p>2.018,67</text:p>
          </table:table-cell>
          <table:table-cell table:style-name="ce26" office:value-type="float" office:value="3356.58" calcext:value-type="float">
            <text:p>3.356,58</text:p>
          </table:table-cell>
          <table:table-cell table:number-columns-repeated="1015"/>
        </table:table-row>
        <table:table-row table:style-name="ro6">
          <table:table-cell table:style-name="ce9" office:value-type="float" office:value="115" calcext:value-type="float">
            <text:p>115</text:p>
          </table:table-cell>
          <table:table-cell table:style-name="ce17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26" office:value-type="float" office:value="22298.33" calcext:value-type="float">
            <text:p>22.298,33</text:p>
          </table:table-cell>
          <table:table-cell table:style-name="ce26" office:value-type="float" office:value="23888.47" calcext:value-type="float">
            <text:p>23.888,47</text:p>
          </table:table-cell>
          <table:table-cell table:number-columns-repeated="1015"/>
        </table:table-row>
        <table:table-row table:style-name="ro6">
          <table:table-cell table:style-name="ce9" office:value-type="float" office:value="116" calcext:value-type="float">
            <text:p>116</text:p>
          </table:table-cell>
          <table:table-cell table:style-name="ce17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26" office:value-type="float" office:value="146294.23" calcext:value-type="float">
            <text:p>146.294,23</text:p>
          </table:table-cell>
          <table:table-cell table:style-name="ce26" office:value-type="float" office:value="157322.58" calcext:value-type="float">
            <text:p>157.322,58</text:p>
          </table:table-cell>
          <table:table-cell table:number-columns-repeated="1015"/>
        </table:table-row>
        <table:table-row table:style-name="ro6">
          <table:table-cell table:style-name="ce9" office:value-type="float" office:value="117" calcext:value-type="float">
            <text:p>117</text:p>
          </table:table-cell>
          <table:table-cell table:style-name="ce17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26" office:value-type="float" office:value="21532.19" calcext:value-type="float">
            <text:p>21.532,19</text:p>
          </table:table-cell>
          <table:table-cell table:style-name="ce26" office:value-type="float" office:value="21557.15" calcext:value-type="float">
            <text:p>21.557,15</text:p>
          </table:table-cell>
          <table:table-cell table:number-columns-repeated="1015"/>
        </table:table-row>
        <table:table-row table:style-name="ro6">
          <table:table-cell table:style-name="ce9" office:value-type="float" office:value="118" calcext:value-type="float">
            <text:p>118</text:p>
          </table:table-cell>
          <table:table-cell table:style-name="ce17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26" office:value-type="float" office:value="94162.57" calcext:value-type="float">
            <text:p>94.162,57</text:p>
          </table:table-cell>
          <table:table-cell table:style-name="ce26" office:value-type="float" office:value="95698.73" calcext:value-type="float">
            <text:p>95.698,73</text:p>
          </table:table-cell>
          <table:table-cell table:number-columns-repeated="1015"/>
        </table:table-row>
        <table:table-row table:style-name="ro6">
          <table:table-cell table:style-name="ce9" office:value-type="float" office:value="119" calcext:value-type="float">
            <text:p>119</text:p>
          </table:table-cell>
          <table:table-cell table:style-name="ce17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33" office:value-type="float" office:value="51216.81" calcext:value-type="float">
            <text:p>51.216,81</text:p>
          </table:table-cell>
          <table:table-cell table:style-name="ce33" office:value-type="float" office:value="53707.09" calcext:value-type="float">
            <text:p>53.707,09</text:p>
          </table:table-cell>
          <table:table-cell table:number-columns-repeated="1015"/>
        </table:table-row>
        <table:table-row table:style-name="ro6">
          <table:table-cell table:style-name="ce9" office:value-type="float" office:value="120" calcext:value-type="float">
            <text:p>120</text:p>
          </table:table-cell>
          <table:table-cell table:style-name="ce17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26" office:value-type="float" office:value="46851.47" calcext:value-type="float">
            <text:p>46.851,47</text:p>
          </table:table-cell>
          <table:table-cell table:style-name="ce26" office:value-type="float" office:value="47010.37" calcext:value-type="float">
            <text:p>47.010,37</text:p>
          </table:table-cell>
          <table:table-cell table:number-columns-repeated="1015"/>
        </table:table-row>
        <table:table-row table:style-name="ro6">
          <table:table-cell table:style-name="ce9" office:value-type="float" office:value="121" calcext:value-type="float">
            <text:p>121</text:p>
          </table:table-cell>
          <table:table-cell table:style-name="ce17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26" office:value-type="float" office:value="65122.95" calcext:value-type="float">
            <text:p>65.122,95</text:p>
          </table:table-cell>
          <table:table-cell table:style-name="ce26" office:value-type="float" office:value="65896.83" calcext:value-type="float">
            <text:p>65.896,83</text:p>
          </table:table-cell>
          <table:table-cell table:number-columns-repeated="1015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17" office:value-type="string" calcext:value-type="string">
            <text:p>TRINDA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3-0</text:p>
          </table:table-cell>
          <table:table-cell table:number-columns-repeated="2" table:style-name="ce17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17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29" office:value-type="float" office:value="9369.85" calcext:value-type="float">
            <text:p>9.369,85</text:p>
          </table:table-cell>
          <table:table-cell table:style-name="ce29" office:value-type="float" office:value="9380.71" calcext:value-type="float">
            <text:p>9.380,71</text:p>
          </table:table-cell>
          <table:table-cell table:number-columns-repeated="1015"/>
        </table:table-row>
        <table:table-row table:style-name="ro6">
          <table:table-cell table:style-name="ce9" office:value-type="float" office:value="123" calcext:value-type="float">
            <text:p>123</text:p>
          </table:table-cell>
          <table:table-cell table:style-name="ce17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26" office:value-type="float" office:value="5879.86" calcext:value-type="float">
            <text:p>5.879,86</text:p>
          </table:table-cell>
          <table:table-cell table:style-name="ce26" office:value-type="float" office:value="5886.67" calcext:value-type="float">
            <text:p>5.886,67</text:p>
          </table:table-cell>
          <table:table-cell table:number-columns-repeated="1015"/>
        </table:table-row>
        <table:table-row table:style-name="ro6">
          <table:table-cell table:style-name="ce9" office:value-type="float" office:value="124" calcext:value-type="float">
            <text:p>124</text:p>
          </table:table-cell>
          <table:table-cell table:style-name="ce17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26" office:value-type="float" office:value="87760.56" calcext:value-type="float">
            <text:p>87.760,56</text:p>
          </table:table-cell>
          <table:table-cell table:style-name="ce26" office:value-type="float" office:value="106828.93" calcext:value-type="float">
            <text:p>106.828,93</text:p>
          </table:table-cell>
          <table:table-cell table:number-columns-repeated="1015"/>
        </table:table-row>
        <table:table-row table:style-name="ro6">
          <table:table-cell table:style-name="ce9" office:value-type="float" office:value="125" calcext:value-type="float">
            <text:p>125</text:p>
          </table:table-cell>
          <table:table-cell table:style-name="ce17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style-name="ce26" office:value-type="float" office:value="10154.03" calcext:value-type="float">
            <text:p>10.154,03</text:p>
          </table:table-cell>
          <table:table-cell table:style-name="ce26" office:value-type="float" office:value="10165.8" calcext:value-type="float">
            <text:p>10.165,80</text:p>
          </table:table-cell>
          <table:table-cell table:number-columns-repeated="1015"/>
        </table:table-row>
        <table:table-row table:style-name="ro6">
          <table:table-cell table:style-name="ce9" office:value-type="float" office:value="126" calcext:value-type="float">
            <text:p>126</text:p>
          </table:table-cell>
          <table:table-cell table:style-name="ce17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26" office:value-type="float" office:value="8046.45" calcext:value-type="float">
            <text:p>8.046,45</text:p>
          </table:table-cell>
          <table:table-cell table:style-name="ce26" office:value-type="float" office:value="10146.75" calcext:value-type="float">
            <text:p>10.146,75</text:p>
          </table:table-cell>
          <table:table-cell table:number-columns-repeated="1015"/>
        </table:table-row>
        <table:table-row table:style-name="ro6">
          <table:table-cell table:style-name="ce9" office:value-type="float" office:value="127" calcext:value-type="float">
            <text:p>127</text:p>
          </table:table-cell>
          <table:table-cell table:style-name="ce17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26" office:value-type="float" office:value="191428.62" calcext:value-type="float">
            <text:p>191.428,62</text:p>
          </table:table-cell>
          <table:table-cell table:style-name="ce26" office:value-type="float" office:value="195691.94" calcext:value-type="float">
            <text:p>195.691,94</text:p>
          </table:table-cell>
          <table:table-cell table:number-columns-repeated="1015"/>
        </table:table-row>
        <table:table-row table:style-name="ro6">
          <table:table-cell table:style-name="ce9" office:value-type="float" office:value="128" calcext:value-type="float">
            <text:p>128</text:p>
          </table:table-cell>
          <table:table-cell table:style-name="ce17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26" office:value-type="float" office:value="11151.52" calcext:value-type="float">
            <text:p>11.151,52</text:p>
          </table:table-cell>
          <table:table-cell table:style-name="ce26" office:value-type="float" office:value="15264.4" calcext:value-type="float">
            <text:p>15.264,40</text:p>
          </table:table-cell>
          <table:table-cell table:number-columns-repeated="1015"/>
        </table:table-row>
        <table:table-row table:style-name="ro6">
          <table:table-cell table:style-name="ce9" office:value-type="float" office:value="129" calcext:value-type="float">
            <text:p>129</text:p>
          </table:table-cell>
          <table:table-cell table:style-name="ce17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26" office:value-type="float" office:value="58901.82" calcext:value-type="float">
            <text:p>58.901,82</text:p>
          </table:table-cell>
          <table:table-cell table:style-name="ce26" office:value-type="float" office:value="69542.82" calcext:value-type="float">
            <text:p>69.542,8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2"/>
          <table:table-cell table:style-name="ce34" office:value-type="float" office:value="7594181.23" calcext:value-type="float">
            <text:p>7.594.181,23</text:p>
          </table:table-cell>
          <table:table-cell table:style-name="ce34" office:value-type="float" office:value="7918930.39" calcext:value-type="float">
            <text:p>7.918.930,39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Fonte: <text:s/>Sistema de Consulta de Depósitos Judiciais da Caixa Econômica Federal - CEF</text:p>
          </table:table-cell>
          <table:table-cell table:style-name="ce20" table:number-columns-repeated="6"/>
          <table:table-cell table:style-name="ce35" table:number-columns-repeated="2"/>
          <table:table-cell table:number-columns-repeated="1015"/>
        </table:table-row>
        <table:table-row table:style-name="ro9">
          <table:table-cell table:style-name="ce13"/>
          <table:table-cell table:style-name="ce20" table:number-columns-repeated="6"/>
          <table:table-cell table:style-name="ce35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Fundamento Legal: Resolução CNJ nº 154/2012</text:p>
          </table:table-cell>
          <table:table-cell table:style-name="ce20" table:number-columns-repeated="6"/>
          <table:table-cell table:style-name="ce35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month number:style="long"/>
      <number:text>/</number:text>
      <number:year number:style="long"/>
    </number:date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number number:decimal-places="1" loext:min-decimal-places="1" number:min-integer-digits="1"/>
    </number:number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style:num-format="1" style:print-orientation="portrait" fo:margin-top="14.99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style:num-format="1" style:print-orientation="portrait" fo:margin-top="20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8:53:33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7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10</meta:editing-cycles>
    <meta:print-date>2020-10-09T12:11:28</meta:print-date>
    <meta:creation-date>2020-02-05T12:01:59</meta:creation-date>
    <dc:date>2021-01-07T18:54:23.982000000</dc:date>
    <dc:language>pt-BR</dc:language>
    <meta:editing-duration>PT16M19S</meta:editing-duration>
    <meta:generator>LibreOffice/5.1.4.2$Windows_x86 LibreOffice_project/f99d75f39f1c57ebdd7ffc5f42867c12031db97a</meta:generator>
    <meta:document-statistic meta:table-count="1" meta:cell-count="123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