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0-04-01T00:00:00" table:style-name="ce3">
            <text:p>04/2020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DESEMBARGADOR</text:p>
          </table:table-cell>
          <table:covered-table-cell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1" table:formula="msoxl:=SUM(C10:H10)" table:style-name="ce4">
            <text:p>4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3ª ENTRANCIA</text:p>
          </table:table-cell>
          <table:covered-table-cell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7" table:formula="msoxl:=SUM(C11:H11)" table:style-name="ce4">
            <text:p>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ENTR.INTERMEDIARIA</text:p>
          </table:table-cell>
          <table:covered-table-cell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35" table:formula="msoxl:=SUM(C12:H12)" table:style-name="ce4">
            <text:p>13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ENTRANCIA FINAL</text:p>
          </table:table-cell>
          <table:covered-table-cell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91" table:formula="msoxl:=SUM(C13:H13)" table:style-name="ce4">
            <text:p>9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ENTRANCIA INICIAL</text:p>
          </table:table-cell>
          <table:covered-table-cell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99" table:formula="msoxl:=SUM(C14:H14)" table:style-name="ce4">
            <text:p>99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TURMA RECURSAL</text:p>
          </table:table-cell>
          <table:covered-table-cell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5" table:formula="msoxl:=SUM(C15:H15)" table:style-name="ce4">
            <text:p>1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SUBSTITUTO</text:p>
          </table:table-cell>
          <table:covered-table-cell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" table:formula="msoxl:=SUM(C16:H16)" table:style-name="ce4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SUBSTITUTO EM SEGUNDO GRAU</text:p>
          </table:table-cell>
          <table:covered-table-cell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" table:formula="msoxl:=SUM(C17:H17)" table:style-name="ce4">
            <text:p>11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TOTAL</text:p>
          </table:table-cell>
          <table:covered-table-cell/>
          <table:table-cell office:value-type="float" office:value="404" table:formula="msoxl:=SUM(C10:D18)" table:number-columns-spanned="2" table:number-rows-spanned="1" table:style-name="ce8">
            <text:p>404</text:p>
          </table:table-cell>
          <table:covered-table-cell/>
          <table:table-cell office:value-type="float" office:value="0" table:formula="msoxl:=SUM(E10:F18)" table:number-columns-spanned="2" table:number-rows-spanned="1" table:style-name="ce8">
            <text:p>0</text:p>
          </table:table-cell>
          <table:covered-table-cell/>
          <table:table-cell office:value-type="float" office:value="0" table:formula="msoxl:=SUM(G10:H18)" table:number-columns-spanned="2" table:number-rows-spanned="1" table:style-name="ce8">
            <text:p>0</text:p>
          </table:table-cell>
          <table:covered-table-cell/>
          <table:table-cell office:value-type="float" office:value="404" table:formula="msoxl:=SUM(I10:I18)" table:style-name="ce4">
            <text:p>404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20:29:54Z</meta:creation-date>
    <dc:date>2020-05-07T12:23:54Z</dc:date>
  </office:meta>
</office:document-meta>
</file>