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A_202002" table:style-name="ta1">
        <table:table-column table:style-name="co1" table:default-cell-style-name="ce1"/>
        <table:table-column table:style-name="co2" table:number-columns-repeated="2" table:default-cell-style-name="ce8"/>
        <table:table-column table:style-name="co3" table:number-columns-repeated="3" table:default-cell-style-name="ce8"/>
        <table:table-column table:style-name="co4" table:number-columns-repeated="4" table:default-cell-style-name="ce8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0-02-01T00:00:00" table:style-name="ce3">
            <text:p>02/2020</text:p>
          </table:table-cell>
          <table:table-cell table:number-columns-repeated="8" table:style-name="ce8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7">
            <text:p>CARREIRA</text:p>
          </table:table-cell>
          <table:table-cell office:value-type="string" table:number-columns-spanned="5" table:number-rows-spanned="1" table:style-name="ce28">
            <text:p>ATIVOS</text:p>
          </table:table-cell>
          <table:covered-table-cell table:number-columns-repeated="4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Ocupados</text:p>
          </table:table-cell>
          <table:covered-table-cell/>
          <table:table-cell office:value-type="string" table:number-columns-spanned="1" table:number-rows-spanned="2" table:style-name="ce27">
            <text:p>SUBTOTAL</text:p>
          </table:table-cell>
          <table:table-cell office:value-type="string" table:number-columns-spanned="1" table:number-rows-spanned="2" table:style-name="ce27">
            <text:p>VAGOS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APOSENTADOS</text:p>
          </table:table-cell>
          <table:table-cell office:value-type="string" table:number-columns-spanned="1" table:number-rows-spanned="2" table:style-name="ce28">
            <text:p>INSTITUIDORES DE PENSÃO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8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3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89" table:formula="msoxl:=SUM(B7:C7)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89" table:formula="msoxl:=SUM(D7:E7)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7:H7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5" table:formula="msoxl:=SUM(B8:C8)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5" table:formula="msoxl:=SUM(D8:E8)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8:H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74" table:formula="msoxl:=SUM(B9:C9)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74" table:formula="msoxl:=SUM(D9:E9)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9:H9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08" table:formula="msoxl:=SUM(B7:B9)" table:style-name="ce10">
            <text:p>208</text:p>
          </table:table-cell>
          <table:table-cell office:value-type="float" office:value="0" table:formula="msoxl:=SUM(C7:C9)" table:style-name="ce10">
            <text:p>0</text:p>
          </table:table-cell>
          <table:table-cell table:style-name="ce10"/>
          <table:table-cell office:value-type="float" office:value="143" table:formula="msoxl:=F10-(B10 + C10)" table:style-name="ce10">
            <text:p>143</text:p>
          </table:table-cell>
          <table:table-cell office:value-type="float" office:value="351" table:style-name="ce10">
            <text:p>351</text:p>
          </table:table-cell>
          <table:table-cell office:value-type="float" office:value="0" table:formula="msoxl:=SUM(G7:G9)" table:style-name="ce10">
            <text:p>0</text:p>
          </table:table-cell>
          <table:table-cell office:value-type="float" office:value="0" table:formula="msoxl:=SUM(H7:H9)" table:style-name="ce10">
            <text:p>0</text:p>
          </table:table-cell>
          <table:table-cell office:value-type="float" office:value="0" table:formula="msoxl:=G10+ H1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NALISTA JUDICIARIO - AREA ESPECIALIZADA A-3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60" table:formula="msoxl:=SUM(B12:C12)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60" table:formula="msoxl:=SUM(D12:E12)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2:H12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ALISTA JUDICIARIO - AREA ESPECIALIZADA A-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msoxl:=SUM(B13:C13)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msoxl:=SUM(D13:E13)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3:H13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ALISTA JUDICIARIO - AREA ESPECIALIZADA A-1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0" table:formula="msoxl:=SUM(B14:C14)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0" table:formula="msoxl:=SUM(D14:E14)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4:H14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14" table:formula="msoxl:=SUM(B12:B14)" table:style-name="ce10">
            <text:p>114</text:p>
          </table:table-cell>
          <table:table-cell office:value-type="float" office:value="0" table:formula="msoxl:=SUM(C12:C14)" table:style-name="ce10">
            <text:p>0</text:p>
          </table:table-cell>
          <table:table-cell table:style-name="ce10"/>
          <table:table-cell office:value-type="float" office:value="75" table:formula="msoxl:=F15-(B15 + C15)" table:style-name="ce10">
            <text:p>75</text:p>
          </table:table-cell>
          <table:table-cell office:value-type="float" office:value="189" table:style-name="ce10">
            <text:p>189</text:p>
          </table:table-cell>
          <table:table-cell office:value-type="float" office:value="0" table:formula="msoxl:=SUM(G12:G14)" table:style-name="ce10">
            <text:p>0</text:p>
          </table:table-cell>
          <table:table-cell office:value-type="float" office:value="0" table:formula="msoxl:=SUM(H12:H14)" table:style-name="ce10">
            <text:p>0</text:p>
          </table:table-cell>
          <table:table-cell office:value-type="float" office:value="0" table:formula="msoxl:=G15+ H15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NALISTA JUDICIÁRIO - ÁREA JUDICIÁRIA A-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SUM(B17:C17)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SUM(D17:E17)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7:H17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ALISTA JUDICIÁRIO - ÁREA JUDICIÁRIA A-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18:C18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18:E18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8:H1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ALISTA JUDICIÁRIO - ÁREA JUDICIÁRIA A-1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63" table:formula="msoxl:=SUM(B19:C19)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63" table:formula="msoxl:=SUM(D19:E19)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9:H19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99" table:formula="msoxl:=SUM(B17:B19)" table:style-name="ce10">
            <text:p>99</text:p>
          </table:table-cell>
          <table:table-cell office:value-type="float" office:value="0" table:formula="msoxl:=SUM(C17:C19)" table:style-name="ce10">
            <text:p>0</text:p>
          </table:table-cell>
          <table:table-cell table:style-name="ce10"/>
          <table:table-cell office:value-type="float" office:value="71" table:formula="msoxl:=F20-(B20 + C20)" table:style-name="ce10">
            <text:p>71</text:p>
          </table:table-cell>
          <table:table-cell office:value-type="float" office:value="170" table:style-name="ce10">
            <text:p>170</text:p>
          </table:table-cell>
          <table:table-cell office:value-type="float" office:value="0" table:formula="msoxl:=SUM(G17:G19)" table:style-name="ce10">
            <text:p>0</text:p>
          </table:table-cell>
          <table:table-cell office:value-type="float" office:value="0" table:formula="msoxl:=SUM(H17:H19)" table:style-name="ce10">
            <text:p>0</text:p>
          </table:table-cell>
          <table:table-cell office:value-type="float" office:value="0" table:formula="msoxl:=G20+ H2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- OFICIAL DE JUSTIÇA AVALIADOR A-3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4" table:formula="msoxl:=SUM(B22:C22)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4" table:formula="msoxl:=SUM(D22:E22)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2:H22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msoxl:=SUM(B23:C23)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msoxl:=SUM(D23:E23)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3:H23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1" table:formula="msoxl:=SUM(B24:C24)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1" table:formula="msoxl:=SUM(D24:E24)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4:H24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7" table:formula="msoxl:=SUM(B22:B24)" table:style-name="ce10">
            <text:p>87</text:p>
          </table:table-cell>
          <table:table-cell office:value-type="float" office:value="0" table:formula="msoxl:=SUM(C22:C24)" table:style-name="ce10">
            <text:p>0</text:p>
          </table:table-cell>
          <table:table-cell table:style-name="ce10"/>
          <table:table-cell office:value-type="float" office:value="42" table:formula="msoxl:=F25-(B25 + C25)" table:style-name="ce10">
            <text:p>42</text:p>
          </table:table-cell>
          <table:table-cell office:value-type="float" office:value="129" table:style-name="ce10">
            <text:p>129</text:p>
          </table:table-cell>
          <table:table-cell office:value-type="float" office:value="0" table:formula="msoxl:=SUM(G22:G24)" table:style-name="ce10">
            <text:p>0</text:p>
          </table:table-cell>
          <table:table-cell office:value-type="float" office:value="0" table:formula="msoxl:=SUM(H22:H24)" table:style-name="ce10">
            <text:p>0</text:p>
          </table:table-cell>
          <table:table-cell office:value-type="float" office:value="0" table:formula="msoxl:=G25+ H25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B27:C27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D27:E27)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msoxl:=SUM(G27:H27)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8:C2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8:E28)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G28:H28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9:C2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9:E29)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G29:H29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0:C30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0:E30)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30" table:formula="msoxl:=SUM(G30:H30)" table:style-name="ce9">
            <text:p>3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1:C3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1:E31)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G31:H31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2:C3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2:E32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32:H32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3:C3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3:E33)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33:H33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4:C34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4:E34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34:H34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5:C3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5:E35)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35:H35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6:C3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6:E36)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formula="msoxl:=SUM(G36:H36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7:C3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7:E37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formula="msoxl:=SUM(G37:H37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8:C3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8:E38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38:H38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9:C3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9:E39)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formula="msoxl:=SUM(G39:H39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0:C4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0:E40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40:H40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1:C4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1:E41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41:H41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2:C4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2:E4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42:H42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3:C4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3:E4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43:H4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2" table:formula="msoxl:=SUM(B27:B43)" table:style-name="ce10">
            <text:p>12</text:p>
          </table:table-cell>
          <table:table-cell office:value-type="float" office:value="0" table:formula="msoxl:=SUM(C27:C43)" table:style-name="ce10">
            <text:p>0</text:p>
          </table:table-cell>
          <table:table-cell table:style-name="ce10"/>
          <table:table-cell office:value-type="float" office:value="11" table:formula="msoxl:=F44-(B44 + C44)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93" table:formula="msoxl:=SUM(G27:G43)" table:style-name="ce10">
            <text:p>93</text:p>
          </table:table-cell>
          <table:table-cell office:value-type="float" office:value="21" table:formula="msoxl:=SUM(H27:H43)" table:style-name="ce10">
            <text:p>21</text:p>
          </table:table-cell>
          <table:table-cell office:value-type="float" office:value="114" table:formula="msoxl:=G44+ H44" table:style-name="ce10">
            <text:p>114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7" table:formula="msoxl:=SUM(B46:C46)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7" table:formula="msoxl:=SUM(D46:E46)" table:style-name="ce9">
            <text:p>47</text:p>
          </table:table-cell>
          <table:table-cell office:value-type="float" office:value="84" table:style-name="ce9">
            <text:p>84</text:p>
          </table:table-cell>
          <table:table-cell office:value-type="float" office:value="3" table:style-name="ce9">
            <text:p>3</text:p>
          </table:table-cell>
          <table:table-cell office:value-type="float" office:value="87" table:formula="msoxl:=SUM(G46:H46)" table:style-name="ce9">
            <text:p>8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7:C4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7:E47)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5" table:formula="msoxl:=SUM(G47:H47)" table:style-name="ce9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8:C4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8:E48)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G48:H48)" table:style-name="ce9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49:C49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49:E49)" table:style-name="ce9">
            <text:p>1</text:p>
          </table:table-cell>
          <table:table-cell office:value-type="float" office:value="83" table:style-name="ce9">
            <text:p>83</text:p>
          </table:table-cell>
          <table:table-cell office:value-type="float" office:value="13" table:style-name="ce9">
            <text:p>13</text:p>
          </table:table-cell>
          <table:table-cell office:value-type="float" office:value="96" table:formula="msoxl:=SUM(G49:H49)" table:style-name="ce9">
            <text:p>9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50:C5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50:E50)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formula="msoxl:=SUM(G50:H50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51:C5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51:E51)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formula="msoxl:=SUM(G51:H51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52:C5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52:E52)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8" table:formula="msoxl:=SUM(G52:H52)" table:style-name="ce9">
            <text:p>1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82" table:formula="msoxl:=SUM(B53:C53)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82" table:formula="msoxl:=SUM(D53:E53)" table:style-name="ce9">
            <text:p>8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G53:H53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B54:C54)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D54:E54)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msoxl:=SUM(G54:H54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59" table:formula="msoxl:=SUM(B55:C55)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59" table:formula="msoxl:=SUM(D55:E55)" table:style-name="ce9">
            <text:p>5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formula="msoxl:=SUM(G55:H55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B56:C56)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D56:E56)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formula="msoxl:=SUM(G56:H56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57:C57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57:E57)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57:H57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58:C58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58:E58)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58:H58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59:C59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59:E59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msoxl:=SUM(G59:H59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60:C6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60:E6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60:H60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61:C6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61:E61)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61:H61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15" table:formula="msoxl:=SUM(B46:B61)" table:style-name="ce10">
            <text:p>215</text:p>
          </table:table-cell>
          <table:table-cell office:value-type="float" office:value="0" table:formula="msoxl:=SUM(C46:C61)" table:style-name="ce10">
            <text:p>0</text:p>
          </table:table-cell>
          <table:table-cell table:style-name="ce10"/>
          <table:table-cell office:value-type="float" office:value="90" table:formula="msoxl:=F62-(B62 + C62)" table:style-name="ce10">
            <text:p>90</text:p>
          </table:table-cell>
          <table:table-cell office:value-type="float" office:value="305" table:style-name="ce10">
            <text:p>305</text:p>
          </table:table-cell>
          <table:table-cell office:value-type="float" office:value="244" table:formula="msoxl:=SUM(G46:G61)" table:style-name="ce10">
            <text:p>244</text:p>
          </table:table-cell>
          <table:table-cell office:value-type="float" office:value="37" table:formula="msoxl:=SUM(H46:H61)" table:style-name="ce10">
            <text:p>37</text:p>
          </table:table-cell>
          <table:table-cell office:value-type="float" office:value="281" table:formula="msoxl:=G62+ H62" table:style-name="ce10">
            <text:p>281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64:C64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64:E64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64:H64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65:C65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65:E65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65:H65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66:C6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66:E66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66:H66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D-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67:C67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67:E67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67:H67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3" table:formula="msoxl:=SUM(B64:B67)" table:style-name="ce10">
            <text:p>3</text:p>
          </table:table-cell>
          <table:table-cell office:value-type="float" office:value="0" table:formula="msoxl:=SUM(C64:C67)" table:style-name="ce10">
            <text:p>0</text:p>
          </table:table-cell>
          <table:table-cell table:style-name="ce10"/>
          <table:table-cell office:value-type="float" office:value="0" table:formula="msoxl:=F68-(B68 + C68)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msoxl:=SUM(G64:G67)" table:style-name="ce10">
            <text:p>2</text:p>
          </table:table-cell>
          <table:table-cell office:value-type="float" office:value="0" table:formula="msoxl:=SUM(H64:H67)" table:style-name="ce10">
            <text:p>0</text:p>
          </table:table-cell>
          <table:table-cell office:value-type="float" office:value="2" table:formula="msoxl:=G68+ H68" table:style-name="ce10">
            <text:p>2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70:C70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70:E70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70:H70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71:C7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71:E7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71:H71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" table:formula="msoxl:=SUM(B70:B71)" table:style-name="ce10">
            <text:p>2</text:p>
          </table:table-cell>
          <table:table-cell office:value-type="float" office:value="0" table:formula="msoxl:=SUM(C70:C71)" table:style-name="ce10">
            <text:p>0</text:p>
          </table:table-cell>
          <table:table-cell table:style-name="ce10"/>
          <table:table-cell office:value-type="float" office:value="1" table:formula="msoxl:=F72-(B72 + C72)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msoxl:=SUM(G70:G71)" table:style-name="ce10">
            <text:p>1</text:p>
          </table:table-cell>
          <table:table-cell office:value-type="float" office:value="0" table:formula="msoxl:=SUM(H70:H71)" table:style-name="ce10">
            <text:p>0</text:p>
          </table:table-cell>
          <table:table-cell office:value-type="float" office:value="1" table:formula="msoxl:=G72+ H72" table:style-name="ce10">
            <text:p>1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formula="msoxl:=SUM(B74:C74)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formula="msoxl:=SUM(D74:E74)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G74:H74)" table:style-name="ce9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75:C75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75:E75)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75:H75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76:C76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76:E76)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76:H76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77:C7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77:E77)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msoxl:=SUM(G77:H77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78:C7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78:E78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78:H78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79:C79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79:E79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79:H79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80:C80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80:E80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80:H80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81:C81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81:E81)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81:H8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82:C82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82:E82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82:H82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83:C83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83:E83)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83:H83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84:C84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84:E84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84:H84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85:C8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85:E8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85:H85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86:C86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86:E86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86:H86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87:C87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87:E87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87:H87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59" table:formula="msoxl:=SUM(B74:B87)" table:style-name="ce10">
            <text:p>59</text:p>
          </table:table-cell>
          <table:table-cell office:value-type="float" office:value="0" table:formula="msoxl:=SUM(C74:C87)" table:style-name="ce10">
            <text:p>0</text:p>
          </table:table-cell>
          <table:table-cell table:style-name="ce10"/>
          <table:table-cell office:value-type="float" office:value="8" table:formula="msoxl:=F88-(B88 + C88)" table:style-name="ce10">
            <text:p>8</text:p>
          </table:table-cell>
          <table:table-cell office:value-type="float" office:value="67" table:style-name="ce10">
            <text:p>67</text:p>
          </table:table-cell>
          <table:table-cell office:value-type="float" office:value="29" table:formula="msoxl:=SUM(G74:G87)" table:style-name="ce10">
            <text:p>29</text:p>
          </table:table-cell>
          <table:table-cell office:value-type="float" office:value="9" table:formula="msoxl:=SUM(H74:H87)" table:style-name="ce10">
            <text:p>9</text:p>
          </table:table-cell>
          <table:table-cell office:value-type="float" office:value="38" table:formula="msoxl:=G88+ H88" table:style-name="ce10">
            <text:p>38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B90:C90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D90:E90)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G90:H90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F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91:C9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91:E9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91:H91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92:C92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92:E92)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G92:H92)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93:C9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93:E93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93:H9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94:C94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94:E94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msoxl:=SUM(G94:H94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95:C95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95:E95)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95:H95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96:C9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96:E9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96:H96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97:C97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97:E97)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97:H97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98:C9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98:E9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98:H98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99:C99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99:E99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99:H99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100:C10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100:E100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100:H100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101:C10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101:E101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01:H10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8" table:formula="msoxl:=SUM(B90:B101)" table:style-name="ce10">
            <text:p>18</text:p>
          </table:table-cell>
          <table:table-cell office:value-type="float" office:value="0" table:formula="msoxl:=SUM(C90:C101)" table:style-name="ce10">
            <text:p>0</text:p>
          </table:table-cell>
          <table:table-cell table:style-name="ce10"/>
          <table:table-cell office:value-type="float" office:value="4" table:formula="msoxl:=F102-(B102 + C102)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24" table:formula="msoxl:=SUM(G90:G101)" table:style-name="ce10">
            <text:p>24</text:p>
          </table:table-cell>
          <table:table-cell office:value-type="float" office:value="8" table:formula="msoxl:=SUM(H90:H101)" table:style-name="ce10">
            <text:p>8</text:p>
          </table:table-cell>
          <table:table-cell office:value-type="float" office:value="32" table:formula="msoxl:=G102+ H102" table:style-name="ce10">
            <text:p>32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7" table:formula="msoxl:=SUM(B104:C104)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7" table:formula="msoxl:=SUM(D104:E104)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msoxl:=SUM(G104:H104)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105:C105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105:E105)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05:H105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06:C106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06:E106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06:H106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107:C10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107:E107)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G107:H107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108:C108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108:E108)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108:H108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109:C109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109:E109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09:H109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110:C110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110:E110)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110:H110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111:C111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111:E111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11:H111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112:C11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112:E112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112:H112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13:C113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13:E113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13:H11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114:C114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114:E114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114:H114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C-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115:C115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115:E115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15:H115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116:C116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116:E116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16:H116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17:C117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17:E117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17:H117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118:C118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118:E118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18:H11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19:C119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19:E119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19:H119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70" table:formula="msoxl:=SUM(B104:B119)" table:style-name="ce10">
            <text:p>70</text:p>
          </table:table-cell>
          <table:table-cell office:value-type="float" office:value="0" table:formula="msoxl:=SUM(C104:C119)" table:style-name="ce10">
            <text:p>0</text:p>
          </table:table-cell>
          <table:table-cell table:style-name="ce10"/>
          <table:table-cell office:value-type="float" office:value="9" table:formula="msoxl:=F120-(B120 + C120)" table:style-name="ce10">
            <text:p>9</text:p>
          </table:table-cell>
          <table:table-cell office:value-type="float" office:value="79" table:style-name="ce10">
            <text:p>79</text:p>
          </table:table-cell>
          <table:table-cell office:value-type="float" office:value="23" table:formula="msoxl:=SUM(G104:G119)" table:style-name="ce10">
            <text:p>23</text:p>
          </table:table-cell>
          <table:table-cell office:value-type="float" office:value="4" table:formula="msoxl:=SUM(H104:H119)" table:style-name="ce10">
            <text:p>4</text:p>
          </table:table-cell>
          <table:table-cell office:value-type="float" office:value="27" table:formula="msoxl:=G120+ H120" table:style-name="ce10">
            <text:p>27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msoxl:=SUM(B122:C122)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msoxl:=SUM(D122:E122)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G122:H122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23:C123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23:E123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23:H123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24:C124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24:E124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24:H124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125:C12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125:E125)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formula="msoxl:=SUM(G125:H125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D-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126:C126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126:E126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26:H126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27:C127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27:E127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27:H127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28:C128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28:E128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128:H128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1" table:formula="msoxl:=SUM(B122:B128)" table:style-name="ce10">
            <text:p>21</text:p>
          </table:table-cell>
          <table:table-cell office:value-type="float" office:value="0" table:formula="msoxl:=SUM(C122:C128)" table:style-name="ce10">
            <text:p>0</text:p>
          </table:table-cell>
          <table:table-cell table:style-name="ce10"/>
          <table:table-cell office:value-type="float" office:value="7" table:formula="msoxl:=F129-(B129 + C129)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13" table:formula="msoxl:=SUM(G122:G128)" table:style-name="ce10">
            <text:p>13</text:p>
          </table:table-cell>
          <table:table-cell office:value-type="float" office:value="4" table:formula="msoxl:=SUM(H122:H128)" table:style-name="ce10">
            <text:p>4</text:p>
          </table:table-cell>
          <table:table-cell office:value-type="float" office:value="17" table:formula="msoxl:=G129+ H129" table:style-name="ce10">
            <text:p>17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ISTRIBUIDOR E PARTIDOR JUDICIARIO II (ANALISTA JUDICIARIO - AREA JUDICIARIA) - LEI Nº 17.663/2012, ANEXO VIII F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31:C13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31:E13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31:H131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E PARTIDOR JUDICIARIO II (ANALISTA JUDICIARIO - AREA JUDICIARIA) - LEI Nº 17.663/2012, ANEXO VIII C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32:C132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32:E132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32:H132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" table:formula="msoxl:=SUM(B131:B132)" table:style-name="ce10">
            <text:p>2</text:p>
          </table:table-cell>
          <table:table-cell office:value-type="float" office:value="0" table:formula="msoxl:=SUM(C131:C132)" table:style-name="ce10">
            <text:p>0</text:p>
          </table:table-cell>
          <table:table-cell table:style-name="ce10"/>
          <table:table-cell office:value-type="float" office:value="0" table:formula="msoxl:=F133-(B133 + C133)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SUM(G131:G132)" table:style-name="ce10">
            <text:p>0</text:p>
          </table:table-cell>
          <table:table-cell office:value-type="float" office:value="0" table:formula="msoxl:=SUM(H131:H132)" table:style-name="ce10">
            <text:p>0</text:p>
          </table:table-cell>
          <table:table-cell office:value-type="float" office:value="0" table:formula="msoxl:=G133+ H133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35:C135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35:E135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35:H135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" table:formula="msoxl:=SUM(B135:B135)" table:style-name="ce10">
            <text:p>1</text:p>
          </table:table-cell>
          <table:table-cell office:value-type="float" office:value="0" table:formula="msoxl:=SUM(C135:C135)" table:style-name="ce10">
            <text:p>0</text:p>
          </table:table-cell>
          <table:table-cell table:style-name="ce10"/>
          <table:table-cell office:value-type="float" office:value="0" table:formula="msoxl:=F136-(B136 + C136)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SUM(G135:G135)" table:style-name="ce10">
            <text:p>0</text:p>
          </table:table-cell>
          <table:table-cell office:value-type="float" office:value="0" table:formula="msoxl:=SUM(H135:H135)" table:style-name="ce10">
            <text:p>0</text:p>
          </table:table-cell>
          <table:table-cell office:value-type="float" office:value="0" table:formula="msoxl:=G136+ H136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38:C138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38:E138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38:H13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139:C13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139:E139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39:H139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140:C14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140:E14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140:H140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141:C14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141:E141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41:H14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" table:formula="msoxl:=SUM(B138:B141)" table:style-name="ce10">
            <text:p>1</text:p>
          </table:table-cell>
          <table:table-cell office:value-type="float" office:value="0" table:formula="msoxl:=SUM(C138:C141)" table:style-name="ce10">
            <text:p>0</text:p>
          </table:table-cell>
          <table:table-cell table:style-name="ce10"/>
          <table:table-cell office:value-type="float" office:value="0" table:formula="msoxl:=F142-(B142 + C142)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SUM(G138:G141)" table:style-name="ce10">
            <text:p>2</text:p>
          </table:table-cell>
          <table:table-cell office:value-type="float" office:value="1" table:formula="msoxl:=SUM(H138:H141)" table:style-name="ce10">
            <text:p>1</text:p>
          </table:table-cell>
          <table:table-cell office:value-type="float" office:value="3" table:formula="msoxl:=G142+ H142" table:style-name="ce10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62" table:formula="msoxl:=SUM(B144:C144)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62" table:formula="msoxl:=SUM(D144:E144)" table:style-name="ce9">
            <text:p>6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G144:H144)" table:style-name="ce9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B145:C145)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D145:E145)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145:H145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146:C146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146:E146)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146:H146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147:C14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147:E147)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147:H147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148:C148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148:E148)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148:H148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msoxl:=SUM(B149:C149)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msoxl:=SUM(D149:E149)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149:H149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formula="msoxl:=SUM(B150:C150)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formula="msoxl:=SUM(D150:E150)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50:H150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69" table:formula="msoxl:=SUM(B151:C151)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69" table:formula="msoxl:=SUM(D151:E151)" table:style-name="ce9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msoxl:=SUM(G151:H151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formula="msoxl:=SUM(B152:C152)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formula="msoxl:=SUM(D152:E152)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152:H152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SUM(B153:C153)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SUM(D153:E153)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153:H153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55" table:formula="msoxl:=SUM(B154:C154)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55" table:formula="msoxl:=SUM(D154:E154)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54:H154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formula="msoxl:=SUM(B155:C155)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formula="msoxl:=SUM(D155:E155)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55:H155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msoxl:=SUM(B156:C156)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msoxl:=SUM(D156:E156)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56:H156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msoxl:=SUM(B157:C157)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msoxl:=SUM(D157:E157)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157:H157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9" table:formula="msoxl:=SUM(B158:C158)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9" table:formula="msoxl:=SUM(D158:E158)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58:H15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159:C159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159:E159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159:H159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160:C160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160:E160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msoxl:=SUM(G160:H160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473" table:formula="msoxl:=SUM(B144:B160)" table:style-name="ce10">
            <text:p>473</text:p>
          </table:table-cell>
          <table:table-cell office:value-type="float" office:value="0" table:formula="msoxl:=SUM(C144:C160)" table:style-name="ce10">
            <text:p>0</text:p>
          </table:table-cell>
          <table:table-cell table:style-name="ce10"/>
          <table:table-cell office:value-type="float" office:value="12" table:formula="msoxl:=F161-(B161 + C161)" table:style-name="ce10">
            <text:p>12</text:p>
          </table:table-cell>
          <table:table-cell office:value-type="float" office:value="485" table:style-name="ce10">
            <text:p>485</text:p>
          </table:table-cell>
          <table:table-cell office:value-type="float" office:value="32" table:formula="msoxl:=SUM(G144:G160)" table:style-name="ce10">
            <text:p>32</text:p>
          </table:table-cell>
          <table:table-cell office:value-type="float" office:value="8" table:formula="msoxl:=SUM(H144:H160)" table:style-name="ce10">
            <text:p>8</text:p>
          </table:table-cell>
          <table:table-cell office:value-type="float" office:value="40" table:formula="msoxl:=G161+ H161" table:style-name="ce10">
            <text:p>4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110" table:formula="msoxl:=SUM(B163:C163)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110" table:formula="msoxl:=SUM(D163:E163)" table:style-name="ce9">
            <text:p>110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27" table:formula="msoxl:=SUM(G163:H163)" table:style-name="ce9">
            <text:p>2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msoxl:=SUM(B164:C164)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msoxl:=SUM(D164:E164)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G164:H164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B165:C165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D165:E165)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165:H165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166:C166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166:E166)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msoxl:=SUM(G166:H166)" table:style-name="ce9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167:C167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167:E167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67:H167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msoxl:=SUM(B168:C168)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msoxl:=SUM(D168:E168)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68:H16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3" table:formula="msoxl:=SUM(B169:C169)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3" table:formula="msoxl:=SUM(D169:E169)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169:H169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03" table:formula="msoxl:=SUM(B170:C170)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03" table:formula="msoxl:=SUM(D170:E170)" table:style-name="ce9">
            <text:p>10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170:H170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msoxl:=SUM(B171:C171)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msoxl:=SUM(D171:E171)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171:H171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3" table:formula="msoxl:=SUM(B172:C172)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3" table:formula="msoxl:=SUM(D172:E172)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72:H172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7" table:formula="msoxl:=SUM(B173:C173)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7" table:formula="msoxl:=SUM(D173:E173)" table:style-name="ce9">
            <text:p>6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173:H173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84" table:formula="msoxl:=SUM(B174:C174)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84" table:formula="msoxl:=SUM(D174:E174)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74:H174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msoxl:=SUM(B175:C175)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msoxl:=SUM(D175:E175)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75:H175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2" table:formula="msoxl:=SUM(B176:C176)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2" table:formula="msoxl:=SUM(D176:E176)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msoxl:=SUM(G176:H176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71" table:formula="msoxl:=SUM(B177:C177)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71" table:formula="msoxl:=SUM(D177:E177)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177:H177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178:C178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178:E178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178:H178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179:C179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179:E179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79:H179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180:C180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180:E180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80:H180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724" table:formula="msoxl:=SUM(B163:B180)" table:style-name="ce10">
            <text:p>724</text:p>
          </table:table-cell>
          <table:table-cell office:value-type="float" office:value="0" table:formula="msoxl:=SUM(C163:C180)" table:style-name="ce10">
            <text:p>0</text:p>
          </table:table-cell>
          <table:table-cell table:style-name="ce10"/>
          <table:table-cell office:value-type="float" office:value="254" table:formula="msoxl:=F181-(B181 + C181)" table:style-name="ce10">
            <text:p>254</text:p>
          </table:table-cell>
          <table:table-cell office:value-type="float" office:value="978" table:style-name="ce10">
            <text:p>978</text:p>
          </table:table-cell>
          <table:table-cell office:value-type="float" office:value="58" table:formula="msoxl:=SUM(G163:G180)" table:style-name="ce10">
            <text:p>58</text:p>
          </table:table-cell>
          <table:table-cell office:value-type="float" office:value="8" table:formula="msoxl:=SUM(H163:H180)" table:style-name="ce10">
            <text:p>8</text:p>
          </table:table-cell>
          <table:table-cell office:value-type="float" office:value="66" table:formula="msoxl:=G181+ H181" table:style-name="ce10">
            <text:p>66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225" table:style-name="ce9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225" table:formula="msoxl:=SUM(B183:C183)" table:style-name="ce9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225" table:formula="msoxl:=SUM(D183:E183)" table:style-name="ce9">
            <text:p>225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formula="msoxl:=SUM(G183:H183)" table:style-name="ce9">
            <text:p>4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8" table:formula="msoxl:=SUM(B184:C184)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8" table:formula="msoxl:=SUM(D184:E184)" table:style-name="ce9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G184:H184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msoxl:=SUM(B185:C185)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msoxl:=SUM(D185:E185)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G185:H185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186:C186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186:E186)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msoxl:=SUM(G186:H186)" table:style-name="ce9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msoxl:=SUM(B187:C187)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msoxl:=SUM(D187:E187)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G187:H187)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msoxl:=SUM(B188:C188)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msoxl:=SUM(D188:E188)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188:H188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7" table:formula="msoxl:=SUM(B189:C189)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7" table:formula="msoxl:=SUM(D189:E189)" table:style-name="ce9">
            <text:p>5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G189:H189)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formula="msoxl:=SUM(B190:C190)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formula="msoxl:=SUM(D190:E190)" table:style-name="ce9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G190:H190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191:C191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191:E191)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191:H19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msoxl:=SUM(B192:C192)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msoxl:=SUM(D192:E192)" table:style-name="ce9">
            <text:p>4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formula="msoxl:=SUM(G192:H192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msoxl:=SUM(B193:C193)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msoxl:=SUM(D193:E193)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G193:H193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194:C194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194:E194)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msoxl:=SUM(G194:H194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msoxl:=SUM(B195:C195)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msoxl:=SUM(D195:E195)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SUM(G195:H195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msoxl:=SUM(B196:C196)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msoxl:=SUM(D196:E196)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196:H196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msoxl:=SUM(B197:C197)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msoxl:=SUM(D197:E197)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197:H197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198:C198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198:E198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198:H19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592" table:formula="msoxl:=SUM(B183:B198)" table:style-name="ce10">
            <text:p>592</text:p>
          </table:table-cell>
          <table:table-cell office:value-type="float" office:value="0" table:formula="msoxl:=SUM(C183:C198)" table:style-name="ce10">
            <text:p>0</text:p>
          </table:table-cell>
          <table:table-cell table:style-name="ce10"/>
          <table:table-cell office:value-type="float" office:value="557" table:formula="msoxl:=F199-(B199 + C199)" table:style-name="ce10">
            <text:p>557</text:p>
          </table:table-cell>
          <table:table-cell office:value-type="float" office:value="1149" table:style-name="ce10">
            <text:p>1149</text:p>
          </table:table-cell>
          <table:table-cell office:value-type="float" office:value="111" table:formula="msoxl:=SUM(G183:G198)" table:style-name="ce10">
            <text:p>111</text:p>
          </table:table-cell>
          <table:table-cell office:value-type="float" office:value="8" table:formula="msoxl:=SUM(H183:H198)" table:style-name="ce10">
            <text:p>8</text:p>
          </table:table-cell>
          <table:table-cell office:value-type="float" office:value="119" table:formula="msoxl:=G199+ H199" table:style-name="ce10">
            <text:p>119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58" table:formula="msoxl:=SUM(B201:C201)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58" table:formula="msoxl:=SUM(D201:E201)" table:style-name="ce9">
            <text:p>58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msoxl:=SUM(G201:H201)" table:style-name="ce9">
            <text:p>2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B202:C202)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D202:E202)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formula="msoxl:=SUM(G202:H202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B203:C203)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D203:E203)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03:H20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204:C204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204:E204)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33" table:formula="msoxl:=SUM(G204:H204)" table:style-name="ce9">
            <text:p>3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205:C205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205:E205)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formula="msoxl:=SUM(G205:H205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B206:C206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D206:E206)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formula="msoxl:=SUM(G206:H206)" table:style-name="ce9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207:C207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207:E207)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G207:H207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B208:C208)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D208:E208)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208:H208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B209:C209)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D209:E209)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209:H209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210:C210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210:E210)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SUM(G210:H210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211:C211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211:E211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211:H21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B212:C212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D212:E212)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212:H212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213:C213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213:E213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13:H213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214:C214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214:E214)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14:H214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215:C215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215:E215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215:H215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216:C216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216:E216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16:H216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17:C21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17:E217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formula="msoxl:=SUM(G217:H217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54" table:formula="msoxl:=SUM(B201:B217)" table:style-name="ce10">
            <text:p>154</text:p>
          </table:table-cell>
          <table:table-cell office:value-type="float" office:value="0" table:formula="msoxl:=SUM(C201:C217)" table:style-name="ce10">
            <text:p>0</text:p>
          </table:table-cell>
          <table:table-cell table:style-name="ce10"/>
          <table:table-cell office:value-type="float" office:value="8" table:formula="msoxl:=F218-(B218 + C218)" table:style-name="ce10">
            <text:p>8</text:p>
          </table:table-cell>
          <table:table-cell office:value-type="float" office:value="162" table:style-name="ce10">
            <text:p>162</text:p>
          </table:table-cell>
          <table:table-cell office:value-type="float" office:value="80" table:formula="msoxl:=SUM(G201:G217)" table:style-name="ce10">
            <text:p>80</text:p>
          </table:table-cell>
          <table:table-cell office:value-type="float" office:value="26" table:formula="msoxl:=SUM(H201:H217)" table:style-name="ce10">
            <text:p>26</text:p>
          </table:table-cell>
          <table:table-cell office:value-type="float" office:value="106" table:formula="msoxl:=G218+ H218" table:style-name="ce10">
            <text:p>106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formula="msoxl:=SUM(B220:C220)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formula="msoxl:=SUM(D220:E220)" table:style-name="ce9">
            <text:p>4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msoxl:=SUM(G220:H220)" table:style-name="ce9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221:C221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221:E221)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msoxl:=SUM(G221:H221)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22:C22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22:E222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222:H222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23:C22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23:E223)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27" table:formula="msoxl:=SUM(G223:H223)" table:style-name="ce9">
            <text:p>2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24:C224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24:E224)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msoxl:=SUM(G224:H224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225:C225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225:E225)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225:H225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226:C226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226:E226)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G226:H226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227:C227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227:E227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27:H227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B228:C228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D228:E228)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msoxl:=SUM(G228:H228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229:C229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229:E229)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229:H229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msoxl:=SUM(B230:C230)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msoxl:=SUM(D230:E230)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30:H230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231:C231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231:E231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31:H231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B232:C232)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D232:E232)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232:H232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233:C233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233:E233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33:H233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234:C234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234:E234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34:H234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35:C23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35:E235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35:H235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36:C23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36:E236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236:H236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04" table:formula="msoxl:=SUM(B220:B236)" table:style-name="ce10">
            <text:p>104</text:p>
          </table:table-cell>
          <table:table-cell office:value-type="float" office:value="0" table:formula="msoxl:=SUM(C220:C236)" table:style-name="ce10">
            <text:p>0</text:p>
          </table:table-cell>
          <table:table-cell table:style-name="ce10"/>
          <table:table-cell office:value-type="float" office:value="-1" table:formula="msoxl:=F237-(B237 + C237)" table:style-name="ce10">
            <text:p>-1</text:p>
          </table:table-cell>
          <table:table-cell office:value-type="float" office:value="103" table:style-name="ce10">
            <text:p>103</text:p>
          </table:table-cell>
          <table:table-cell office:value-type="float" office:value="66" table:formula="msoxl:=SUM(G220:G236)" table:style-name="ce10">
            <text:p>66</text:p>
          </table:table-cell>
          <table:table-cell office:value-type="float" office:value="14" table:formula="msoxl:=SUM(H220:H236)" table:style-name="ce10">
            <text:p>14</text:p>
          </table:table-cell>
          <table:table-cell office:value-type="float" office:value="80" table:formula="msoxl:=G237+ H237" table:style-name="ce10">
            <text:p>8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B239:C239)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D239:E239)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239:H239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40:C24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40:E240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40:H240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41:C24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41:E241)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24" table:formula="msoxl:=SUM(G241:H241)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42:C24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42:E242)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formula="msoxl:=SUM(G242:H242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43:C24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43:E24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243:H243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44:C244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44:E244)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G244:H244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45:C24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45:E245)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msoxl:=SUM(G245:H245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246:C246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246:E246)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246:H246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47:C24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47:E247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247:H247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48:C24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48:E24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248:H248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B249:C249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D249:E249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249:H249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50:C25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50:E25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250:H250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51:C25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51:E25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msoxl:=SUM(G251:H251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52:C25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52:E252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52:H252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5" table:formula="msoxl:=SUM(B239:B252)" table:style-name="ce10">
            <text:p>25</text:p>
          </table:table-cell>
          <table:table-cell office:value-type="float" office:value="0" table:formula="msoxl:=SUM(C239:C252)" table:style-name="ce10">
            <text:p>0</text:p>
          </table:table-cell>
          <table:table-cell table:style-name="ce10"/>
          <table:table-cell office:value-type="float" office:value="-2" table:formula="msoxl:=F253-(B253 + C253)" table:style-name="ce10">
            <text:p>-2</text:p>
          </table:table-cell>
          <table:table-cell office:value-type="float" office:value="23" table:style-name="ce10">
            <text:p>23</text:p>
          </table:table-cell>
          <table:table-cell office:value-type="float" office:value="39" table:formula="msoxl:=SUM(G239:G252)" table:style-name="ce10">
            <text:p>39</text:p>
          </table:table-cell>
          <table:table-cell office:value-type="float" office:value="21" table:formula="msoxl:=SUM(H239:H252)" table:style-name="ce10">
            <text:p>21</text:p>
          </table:table-cell>
          <table:table-cell office:value-type="float" office:value="60" table:formula="msoxl:=G253+ H253" table:style-name="ce10">
            <text:p>6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255:C255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255:E255)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255:H255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56:C25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56:E256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56:H256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57:C25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57:E257)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4" table:formula="msoxl:=SUM(G257:H257)" table:style-name="ce9">
            <text:p>1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58:C25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58:E258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58:H258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59:C25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59:E259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59:H259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60:C26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60:E260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60:H260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D-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261:C261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261:E261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61:H261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262:C262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262:E262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62:H262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263:C263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263:E263)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63:H26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64:C264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64:E264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64:H264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65:C26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65:E26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265:H265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66:C26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66:E266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66:H266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67:C26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67:E26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267:H267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7" table:formula="msoxl:=SUM(B255:B267)" table:style-name="ce10">
            <text:p>17</text:p>
          </table:table-cell>
          <table:table-cell office:value-type="float" office:value="0" table:formula="msoxl:=SUM(C255:C267)" table:style-name="ce10">
            <text:p>0</text:p>
          </table:table-cell>
          <table:table-cell table:style-name="ce10"/>
          <table:table-cell office:value-type="float" office:value="2" table:formula="msoxl:=F268-(B268 + C268)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19" table:formula="msoxl:=SUM(G255:G267)" table:style-name="ce10">
            <text:p>19</text:p>
          </table:table-cell>
          <table:table-cell office:value-type="float" office:value="6" table:formula="msoxl:=SUM(H255:H267)" table:style-name="ce10">
            <text:p>6</text:p>
          </table:table-cell>
          <table:table-cell office:value-type="float" office:value="25" table:formula="msoxl:=G268+ H268" table:style-name="ce10">
            <text:p>25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9" table:formula="msoxl:=SUM(B270:C270)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9" table:formula="msoxl:=SUM(D270:E270)" table:style-name="ce9">
            <text:p>4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G270:H270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271:C271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271:E271)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71:H27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272:C272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272:E272)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272:H272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273:C273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273:E273)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formula="msoxl:=SUM(G273:H273)" table:style-name="ce9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74:C274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74:E274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formula="msoxl:=SUM(G274:H274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B275:C275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D275:E275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275:H275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276:C276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276:E276)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276:H276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277:C277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277:E277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277:H277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B278:C278)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D278:E278)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278:H278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279:C279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279:E279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279:H279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msoxl:=SUM(B280:C280)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msoxl:=SUM(D280:E280)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formula="msoxl:=SUM(G280:H280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281:C281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281:E281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81:H281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282:C282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282:E282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282:H282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msoxl:=SUM(B283:C283)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msoxl:=SUM(D283:E283)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283:H28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B284:C284)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D284:E284)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84:H284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285:C28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285:E28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formula="msoxl:=SUM(G285:H285)" table:style-name="ce9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32" table:formula="msoxl:=SUM(B270:B285)" table:style-name="ce10">
            <text:p>132</text:p>
          </table:table-cell>
          <table:table-cell office:value-type="float" office:value="0" table:formula="msoxl:=SUM(C270:C285)" table:style-name="ce10">
            <text:p>0</text:p>
          </table:table-cell>
          <table:table-cell table:style-name="ce10"/>
          <table:table-cell office:value-type="float" office:value="8" table:formula="msoxl:=F286-(B286 + C286)" table:style-name="ce10">
            <text:p>8</text:p>
          </table:table-cell>
          <table:table-cell office:value-type="float" office:value="140" table:style-name="ce10">
            <text:p>140</text:p>
          </table:table-cell>
          <table:table-cell office:value-type="float" office:value="21" table:formula="msoxl:=SUM(G270:G285)" table:style-name="ce10">
            <text:p>21</text:p>
          </table:table-cell>
          <table:table-cell office:value-type="float" office:value="37" table:formula="msoxl:=SUM(H270:H285)" table:style-name="ce10">
            <text:p>37</text:p>
          </table:table-cell>
          <table:table-cell office:value-type="float" office:value="58" table:formula="msoxl:=G286+ H286" table:style-name="ce10">
            <text:p>58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78" table:formula="msoxl:=SUM(B288:C288)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78" table:formula="msoxl:=SUM(D288:E288)" table:style-name="ce9">
            <text:p>7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G288:H288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B289:C289)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msoxl:=SUM(D289:E289)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289:H289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B290:C290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D290:E290)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290:H290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291:C291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291:E291)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formula="msoxl:=SUM(G291:H291)" table:style-name="ce9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292:C292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292:E292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msoxl:=SUM(G292:H292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B293:C293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D293:E293)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293:H293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B294:C294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D294:E294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94:H294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B295:C295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D295:E295)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295:H295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296:C296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296:E296)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296:H296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B297:C297)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D297:E297)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msoxl:=SUM(G297:H297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298:C298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298:E298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298:H29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B299:C299)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D299:E299)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299:H299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msoxl:=SUM(B300:C300)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msoxl:=SUM(D300:E300)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formula="msoxl:=SUM(G300:H300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B301:C301)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D301:E301)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01:H301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302:C302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302:E302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02:H302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03:C30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03:E303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303:H303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89" table:formula="msoxl:=SUM(B288:B303)" table:style-name="ce10">
            <text:p>189</text:p>
          </table:table-cell>
          <table:table-cell office:value-type="float" office:value="0" table:formula="msoxl:=SUM(C288:C303)" table:style-name="ce10">
            <text:p>0</text:p>
          </table:table-cell>
          <table:table-cell table:style-name="ce10"/>
          <table:table-cell office:value-type="float" office:value="2" table:formula="msoxl:=F304-(B304 + C304)" table:style-name="ce10">
            <text:p>2</text:p>
          </table:table-cell>
          <table:table-cell office:value-type="float" office:value="191" table:style-name="ce10">
            <text:p>191</text:p>
          </table:table-cell>
          <table:table-cell office:value-type="float" office:value="27" table:formula="msoxl:=SUM(G288:G303)" table:style-name="ce10">
            <text:p>27</text:p>
          </table:table-cell>
          <table:table-cell office:value-type="float" office:value="24" table:formula="msoxl:=SUM(H288:H303)" table:style-name="ce10">
            <text:p>24</text:p>
          </table:table-cell>
          <table:table-cell office:value-type="float" office:value="51" table:formula="msoxl:=G304+ H304" table:style-name="ce10">
            <text:p>51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99" table:formula="msoxl:=SUM(B306:C306)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99" table:formula="msoxl:=SUM(D306:E306)" table:style-name="ce9">
            <text:p>99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9" table:formula="msoxl:=SUM(G306:H306)" table:style-name="ce9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307:C307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307:E307)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307:H307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308:C308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308:E308)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308:H308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09:C30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09:E309)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37" table:formula="msoxl:=SUM(G309:H309)" table:style-name="ce9">
            <text:p>3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10:C31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10:E310)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formula="msoxl:=SUM(G310:H310)" table:style-name="ce9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msoxl:=SUM(B311:C311)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msoxl:=SUM(D311:E311)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formula="msoxl:=SUM(G311:H311)" table:style-name="ce9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B312:C312)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D312:E312)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312:H312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313:C313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313:E313)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13:H31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msoxl:=SUM(B314:C314)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msoxl:=SUM(D314:E314)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314:H314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15:C315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15:E315)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msoxl:=SUM(G315:H315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B316:C316)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D316:E316)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formula="msoxl:=SUM(G316:H316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17:C31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17:E317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msoxl:=SUM(G317:H317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18:C31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18:E318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318:H318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19:C31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19:E319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SUM(G319:H319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20:C32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20:E320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20:H320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21:C32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21:E32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msoxl:=SUM(G321:H321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22:C32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22:E32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322:H322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23:C32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23:E32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323:H32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70" table:formula="msoxl:=SUM(B306:B323)" table:style-name="ce10">
            <text:p>170</text:p>
          </table:table-cell>
          <table:table-cell office:value-type="float" office:value="0" table:formula="msoxl:=SUM(C306:C323)" table:style-name="ce10">
            <text:p>0</text:p>
          </table:table-cell>
          <table:table-cell table:style-name="ce10"/>
          <table:table-cell office:value-type="float" office:value="11" table:formula="msoxl:=F324-(B324 + C324)" table:style-name="ce10">
            <text:p>11</text:p>
          </table:table-cell>
          <table:table-cell office:value-type="float" office:value="181" table:style-name="ce10">
            <text:p>181</text:p>
          </table:table-cell>
          <table:table-cell office:value-type="float" office:value="58" table:formula="msoxl:=SUM(G306:G323)" table:style-name="ce10">
            <text:p>58</text:p>
          </table:table-cell>
          <table:table-cell office:value-type="float" office:value="61" table:formula="msoxl:=SUM(H306:H323)" table:style-name="ce10">
            <text:p>61</text:p>
          </table:table-cell>
          <table:table-cell office:value-type="float" office:value="119" table:formula="msoxl:=G324+ H324" table:style-name="ce10">
            <text:p>119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float" office:value="0" table:formula="msoxl:=SUM(B325:B326)" table:style-name="ce10">
            <text:p>0</text:p>
          </table:table-cell>
          <table:table-cell office:value-type="float" office:value="0" table:formula="msoxl:=SUM(C325:C326)" table:style-name="ce10">
            <text:p>0</text:p>
          </table:table-cell>
          <table:table-cell table:style-name="ce10"/>
          <table:table-cell office:value-type="float" office:value="0" table:formula="msoxl:=F326-(B326 + C326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G325:G326)" table:style-name="ce10">
            <text:p>0</text:p>
          </table:table-cell>
          <table:table-cell office:value-type="float" office:value="0" table:formula="msoxl:=SUM(H325:H326)" table:style-name="ce10">
            <text:p>0</text:p>
          </table:table-cell>
          <table:table-cell office:value-type="float" office:value="0" table:formula="msoxl:=G326+ H326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msoxl:=SUM(B328:C328)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msoxl:=SUM(D328:E328)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G328:H328)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329:C329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329:E329)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G329:H329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30:C330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30:E330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30:H330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31:C33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31:E331)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formula="msoxl:=SUM(G331:H331)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332:C332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332:E332)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332:H332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333:C333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333:E333)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SUM(G333:H333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34:C334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34:E334)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334:H334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B335:C335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D335:E335)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335:H335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336:C336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336:E336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36:H336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B337:C337)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D337:E337)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37:H337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38:C33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38:E338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38:H338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339:C339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339:E339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339:H339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340:C340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340:E340)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G340:H340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41:C34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41:E341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41:H34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342:C342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342:E342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42:H342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43:C34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43:E34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343:H34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44:C344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44:E344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344:H344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64" table:formula="msoxl:=SUM(B328:B344)" table:style-name="ce10">
            <text:p>64</text:p>
          </table:table-cell>
          <table:table-cell office:value-type="float" office:value="0" table:formula="msoxl:=SUM(C328:C344)" table:style-name="ce10">
            <text:p>0</text:p>
          </table:table-cell>
          <table:table-cell table:style-name="ce10"/>
          <table:table-cell office:value-type="float" office:value="5" table:formula="msoxl:=F345-(B345 + C345)" table:style-name="ce10">
            <text:p>5</text:p>
          </table:table-cell>
          <table:table-cell office:value-type="float" office:value="69" table:style-name="ce10">
            <text:p>69</text:p>
          </table:table-cell>
          <table:table-cell office:value-type="float" office:value="42" table:formula="msoxl:=SUM(G328:G344)" table:style-name="ce10">
            <text:p>42</text:p>
          </table:table-cell>
          <table:table-cell office:value-type="float" office:value="13" table:formula="msoxl:=SUM(H328:H344)" table:style-name="ce10">
            <text:p>13</text:p>
          </table:table-cell>
          <table:table-cell office:value-type="float" office:value="55" table:formula="msoxl:=G345+ H345" table:style-name="ce10">
            <text:p>55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B347:C347)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D347:E347)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347:H347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348:C348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348:E348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48:H34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49:C349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49:E349)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formula="msoxl:=SUM(G349:H349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50:C35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50:E350)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350:H350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51:C35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51:E35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351:H35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52:C352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52:E352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52:H352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D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353:C353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353:E353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53:H353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C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54:C354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54:E354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54:H354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C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55:C355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55:E355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55:H355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56:C356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56:E356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56:H356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B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57:C357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57:E357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57:H357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58:C358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58:E358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58:H358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59:C35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59:E35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359:H359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2" table:formula="msoxl:=SUM(B347:B359)" table:style-name="ce10">
            <text:p>22</text:p>
          </table:table-cell>
          <table:table-cell office:value-type="float" office:value="0" table:formula="msoxl:=SUM(C347:C359)" table:style-name="ce10">
            <text:p>0</text:p>
          </table:table-cell>
          <table:table-cell table:style-name="ce10"/>
          <table:table-cell office:value-type="float" office:value="2" table:formula="msoxl:=F360-(B360 + C360)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12" table:formula="msoxl:=SUM(G347:G359)" table:style-name="ce10">
            <text:p>12</text:p>
          </table:table-cell>
          <table:table-cell office:value-type="float" office:value="8" table:formula="msoxl:=SUM(H347:H359)" table:style-name="ce10">
            <text:p>8</text:p>
          </table:table-cell>
          <table:table-cell office:value-type="float" office:value="20" table:formula="msoxl:=G360+ H360" table:style-name="ce10">
            <text:p>2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62:C362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62:E362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62:H362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63:C36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63:E363)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formula="msoxl:=SUM(G363:H363)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64:C364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64:E364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364:H364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65:C36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65:E36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G365:H365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66:C36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66:E366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66:H366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67:C36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67:E367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67:H367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68:C36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68:E36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SUM(G368:H368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0" table:formula="msoxl:=SUM(B362:B368)" table:style-name="ce10">
            <text:p>0</text:p>
          </table:table-cell>
          <table:table-cell office:value-type="float" office:value="0" table:formula="msoxl:=SUM(C362:C368)" table:style-name="ce10">
            <text:p>0</text:p>
          </table:table-cell>
          <table:table-cell table:style-name="ce10"/>
          <table:table-cell office:value-type="float" office:value="1" table:formula="msoxl:=F369-(B369 + C369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formula="msoxl:=SUM(G362:G368)" table:style-name="ce10">
            <text:p>12</text:p>
          </table:table-cell>
          <table:table-cell office:value-type="float" office:value="4" table:formula="msoxl:=SUM(H362:H368)" table:style-name="ce10">
            <text:p>4</text:p>
          </table:table-cell>
          <table:table-cell office:value-type="float" office:value="16" table:formula="msoxl:=G369+ H369" table:style-name="ce10">
            <text:p>16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msoxl:=SUM(B371:C371)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msoxl:=SUM(D371:E371)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formula="msoxl:=SUM(G371:H371)" table:style-name="ce9">
            <text:p>2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72:C372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72:E372)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372:H372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73:C37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73:E373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73:H37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6" table:formula="msoxl:=SUM(B371:B373)" table:style-name="ce10">
            <text:p>16</text:p>
          </table:table-cell>
          <table:table-cell office:value-type="float" office:value="0" table:formula="msoxl:=SUM(C371:C373)" table:style-name="ce10">
            <text:p>0</text:p>
          </table:table-cell>
          <table:table-cell table:style-name="ce10"/>
          <table:table-cell office:value-type="float" office:value="16" table:formula="msoxl:=F374-(B374 + C374)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26" table:formula="msoxl:=SUM(G371:G373)" table:style-name="ce10">
            <text:p>26</text:p>
          </table:table-cell>
          <table:table-cell office:value-type="float" office:value="0" table:formula="msoxl:=SUM(H371:H373)" table:style-name="ce10">
            <text:p>0</text:p>
          </table:table-cell>
          <table:table-cell office:value-type="float" office:value="26" table:formula="msoxl:=G374+ H374" table:style-name="ce10">
            <text:p>26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msoxl:=SUM(B376:C376)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msoxl:=SUM(D376:E376)" table:style-name="ce9">
            <text:p>25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9" table:formula="msoxl:=SUM(G376:H376)" table:style-name="ce9">
            <text:p>4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77:C377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77:E377)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G377:H377)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78:C37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78:E378)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7" table:formula="msoxl:=SUM(G378:H378)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79:C37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79:E379)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G379:H379)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80:C38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80:E380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380:H380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81:C381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81:E381)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381:H381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382:C382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382:E382)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82:H382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formula="msoxl:=SUM(B383:C383)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formula="msoxl:=SUM(D383:E383)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83:H38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B384:C384)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D384:E384)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384:H384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msoxl:=SUM(B385:C385)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msoxl:=SUM(D385:E385)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85:H385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386:C386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386:E386)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86:H386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B387:C387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D387:E387)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87:H387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B388:C388)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D388:E388)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88:H388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89:C38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89:E389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389:H389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390:C390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390:E390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G390:H390)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23" table:formula="msoxl:=SUM(B376:B390)" table:style-name="ce10">
            <text:p>123</text:p>
          </table:table-cell>
          <table:table-cell office:value-type="float" office:value="0" table:formula="msoxl:=SUM(C376:C390)" table:style-name="ce10">
            <text:p>0</text:p>
          </table:table-cell>
          <table:table-cell table:style-name="ce10"/>
          <table:table-cell office:value-type="float" office:value="21" table:formula="msoxl:=F391-(B391 + C391)" table:style-name="ce10">
            <text:p>21</text:p>
          </table:table-cell>
          <table:table-cell office:value-type="float" office:value="144" table:style-name="ce10">
            <text:p>144</text:p>
          </table:table-cell>
          <table:table-cell office:value-type="float" office:value="94" table:formula="msoxl:=SUM(G376:G390)" table:style-name="ce10">
            <text:p>94</text:p>
          </table:table-cell>
          <table:table-cell office:value-type="float" office:value="3" table:formula="msoxl:=SUM(H376:H390)" table:style-name="ce10">
            <text:p>3</text:p>
          </table:table-cell>
          <table:table-cell office:value-type="float" office:value="97" table:formula="msoxl:=G391+ H391" table:style-name="ce10">
            <text:p>97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0" table:formula="msoxl:=SUM(B393:C393)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0" table:formula="msoxl:=SUM(D393:E393)" table:style-name="ce9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59" table:formula="msoxl:=SUM(G393:H393)" table:style-name="ce9">
            <text:p>5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B394:C394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D394:E394)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394:H394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95:C39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95:E395)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G395:H395)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96:C39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96:E396)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6" table:style-name="ce9">
            <text:p>6</text:p>
          </table:table-cell>
          <table:table-cell office:value-type="float" office:value="121" table:formula="msoxl:=SUM(G396:H396)" table:style-name="ce9">
            <text:p>12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97:C39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97:E397)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G397:H397)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98:C39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98:E398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398:H398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399:C39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399:E399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399:H399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00:C40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00:E400)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400:H400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msoxl:=SUM(B401:C401)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msoxl:=SUM(D401:E401)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401:H40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B402:C402)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D402:E402)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G402:H402)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SUM(B403:C403)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SUM(D403:E403)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403:H403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B404:C404)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D404:E404)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404:H404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05:C40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05:E405)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msoxl:=SUM(G405:H405)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06:C40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06:E406)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406:H406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07:C40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07:E407)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407:H407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08:C40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08:E408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408:H408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100" table:formula="msoxl:=SUM(B393:B408)" table:style-name="ce10">
            <text:p>100</text:p>
          </table:table-cell>
          <table:table-cell office:value-type="float" office:value="0" table:formula="msoxl:=SUM(C393:C408)" table:style-name="ce10">
            <text:p>0</text:p>
          </table:table-cell>
          <table:table-cell table:style-name="ce10"/>
          <table:table-cell office:value-type="float" office:value="27" table:formula="msoxl:=F409-(B409 + C409)" table:style-name="ce10">
            <text:p>27</text:p>
          </table:table-cell>
          <table:table-cell office:value-type="float" office:value="127" table:style-name="ce10">
            <text:p>127</text:p>
          </table:table-cell>
          <table:table-cell office:value-type="float" office:value="220" table:formula="msoxl:=SUM(G393:G408)" table:style-name="ce10">
            <text:p>220</text:p>
          </table:table-cell>
          <table:table-cell office:value-type="float" office:value="8" table:formula="msoxl:=SUM(H393:H408)" table:style-name="ce10">
            <text:p>8</text:p>
          </table:table-cell>
          <table:table-cell office:value-type="float" office:value="228" table:formula="msoxl:=G409+ H409" table:style-name="ce10">
            <text:p>228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B411:C411)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D411:E411)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411:H411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B412:C412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D412:E412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412:H412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13:C413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13:E413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413:H413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14:C414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14:E414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414:H414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15:C415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15:E415)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G415:H415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16:C41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16:E416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416:H416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17:C417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17:E417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417:H417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18:C418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18:E418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418:H418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19:C419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19:E419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G419:H419)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20:C42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20:E420)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msoxl:=SUM(G420:H420)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B421:C421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421:E421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SUM(G421:H421)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9" table:formula="msoxl:=SUM(B411:B421)" table:style-name="ce10">
            <text:p>9</text:p>
          </table:table-cell>
          <table:table-cell office:value-type="float" office:value="0" table:formula="msoxl:=SUM(C411:C421)" table:style-name="ce10">
            <text:p>0</text:p>
          </table:table-cell>
          <table:table-cell table:style-name="ce10"/>
          <table:table-cell office:value-type="float" office:value="4" table:formula="msoxl:=F422-(B422 + C422)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9" table:formula="msoxl:=SUM(G411:G421)" table:style-name="ce10">
            <text:p>19</text:p>
          </table:table-cell>
          <table:table-cell office:value-type="float" office:value="1" table:formula="msoxl:=SUM(H411:H421)" table:style-name="ce10">
            <text:p>1</text:p>
          </table:table-cell>
          <table:table-cell office:value-type="float" office:value="20" table:formula="msoxl:=G422+ H422" table:style-name="ce10">
            <text:p>20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4">
            <text:p>ATUALIZADO EM: GOIÂNIA, 9 DE MARÇO DE 2020</text:p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4" table:number-rows-spanned="1" table:style-name="ce25">
            <text:p>UNIDADE: <text:s/>DIRETORIA DE RECURSOS HUMAN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4" table:number-rows-spanned="1" table:style-name="ce26">
            <text:p>GESTOR: <text:s/>WANESSA OLIVEIRA ALVE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4" table:number-rows-spanned="1" table:style-name="ce26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4" table:number-rows-spanned="1" table:style-name="ce26">
            <text:p>TELEFONE DA UNIDADE: <text:s/>(62) 3216-239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4" table:number-rows-spanned="1" table:style-name="ce26">
            <text:p>EDITOR DE CONTEÚDO: <text:s/>NMNM</text:p>
          </table:table-cell>
          <table:covered-table-cell table:number-columns-repeated="3"/>
          <table:table-cell table:number-columns-repeated="16374"/>
        </table:table-row>
        <table:table-row table:number-rows-repeated="10481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6:25:43Z</meta:creation-date>
    <dc:date>2020-05-07T10:42:20Z</dc:date>
    <meta:print-date>2020-05-07T10:41:57Z</meta:print-date>
  </office:meta>
</office:document-meta>
</file>