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F_20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ANEXO IV - F -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7" table:style-name="ce4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3" table:style-name="ce12">
            <text:p>CARGO</text:p>
          </table:table-cell>
          <table:covered-table-cell/>
          <table:table-cell office:value-type="string" table:number-columns-spanned="7" table:number-rows-spanned="1" table:style-name="ce12">
            <text:p>QUANTIDADE DE CARG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2">
            <text:p>EXERCÍCIO NO ORGÃO</text:p>
          </table:table-cell>
          <table:covered-table-cell/>
          <table:table-cell office:value-type="string" table:number-columns-spanned="2" table:number-rows-spanned="2" table:style-name="ce12">
            <text:p>EXERCÍCIO EM OUTRO ORGÃO DO JUDICIÁRIO</text:p>
          </table:table-cell>
          <table:covered-table-cell/>
          <table:table-cell office:value-type="string" table:number-columns-spanned="2" table:number-rows-spanned="2" table:style-name="ce12">
            <text:p>OUTROS AFASTAMENTOS</text:p>
          </table:table-cell>
          <table:covered-table-cell/>
          <table:table-cell office:value-type="string" table:number-columns-spanned="1" table:number-rows-spanned="2" table:style-name="ce12">
            <text:p>TOTAL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DESEMBARGADOR</text:p>
          </table:table-cell>
          <table:covered-table-cell/>
          <table:table-cell office:value-type="float" office:value="41" table:number-columns-spanned="2" table:number-rows-spanned="1" table:style-name="ce7">
            <text:p>4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41" table:formula="msoxl:=SUM(C10:H10)" table:style-name="ce5">
            <text:p>4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DE DIREITO 3ª ENTRANCIA</text:p>
          </table:table-cell>
          <table:covered-table-cell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7" table:formula="msoxl:=SUM(C11:H11)" table:style-name="ce5">
            <text:p>7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DE DIREITO DE ENTR.INTERMEDIARIA</text:p>
          </table:table-cell>
          <table:covered-table-cell/>
          <table:table-cell office:value-type="float" office:value="135" table:number-columns-spanned="2" table:number-rows-spanned="1" table:style-name="ce7">
            <text:p>13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35" table:formula="msoxl:=SUM(C12:H12)" table:style-name="ce5">
            <text:p>13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DE DIREITO DE ENTRANCIA FINAL</text:p>
          </table:table-cell>
          <table:covered-table-cell/>
          <table:table-cell office:value-type="float" office:value="91" table:number-columns-spanned="2" table:number-rows-spanned="1" table:style-name="ce7">
            <text:p>9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91" table:formula="msoxl:=SUM(C13:H13)" table:style-name="ce5">
            <text:p>9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DE DIREITO DE ENTRANCIA INICIAL</text:p>
          </table:table-cell>
          <table:covered-table-cell/>
          <table:table-cell office:value-type="float" office:value="101" table:number-columns-spanned="2" table:number-rows-spanned="1" table:style-name="ce7">
            <text:p>10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01" table:formula="msoxl:=SUM(C14:H14)" table:style-name="ce5">
            <text:p>101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DE DIREITO DE TURMA RECURSAL</text:p>
          </table:table-cell>
          <table:covered-table-cell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5" table:formula="msoxl:=SUM(C15:H15)" table:style-name="ce5">
            <text:p>1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SUBSTITUTO</text:p>
          </table:table-cell>
          <table:covered-table-cell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5" table:formula="msoxl:=SUM(C16:H16)" table:style-name="ce5">
            <text:p>5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">
            <text:p>JUIZ SUBSTITUTO EM SEGUNDO GRAU</text:p>
          </table:table-cell>
          <table:covered-table-cell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office:value-type="float" office:value="11" table:formula="msoxl:=SUM(C17:H17)" table:style-name="ce5">
            <text:p>11</text:p>
          </table:table-cell>
          <table:table-cell table:number-columns-repeated="16375"/>
        </table:table-row>
        <table:table-row table:style-name="ro2">
          <table:table-cell table:number-columns-spanned="2" table:number-rows-spanned="1" table:style-name="ce6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TOTAL</text:p>
          </table:table-cell>
          <table:covered-table-cell/>
          <table:table-cell office:value-type="float" office:value="406" table:formula="msoxl:=SUM(C10:D18)" table:number-columns-spanned="2" table:number-rows-spanned="1" table:style-name="ce7">
            <text:p>406</text:p>
          </table:table-cell>
          <table:covered-table-cell/>
          <table:table-cell office:value-type="float" office:value="0" table:formula="msoxl:=SUM(E10:F18)" table:number-columns-spanned="2" table:number-rows-spanned="1" table:style-name="ce7">
            <text:p>0</text:p>
          </table:table-cell>
          <table:covered-table-cell/>
          <table:table-cell office:value-type="float" office:value="0" table:formula="msoxl:=SUM(G10:H18)" table:number-columns-spanned="2" table:number-rows-spanned="1" table:style-name="ce7">
            <text:p>0</text:p>
          </table:table-cell>
          <table:covered-table-cell/>
          <table:table-cell office:value-type="float" office:value="406" table:formula="msoxl:=SUM(I10:I18)" table:style-name="ce5">
            <text:p>406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13">
            <text:p>ATUALIZADO EM: GOIÂNIA, 9 DE MARÇO DE 2020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office:value-type="string" table:number-columns-spanned="4" table:number-rows-spanned="1" table:style-name="ce14">
            <text:p>UNIDADE: <text:s/>DIRETORIA DE RECURSOS HUMANO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office:value-type="string" table:number-columns-spanned="4" table:number-rows-spanned="1" table:style-name="ce15">
            <text:p>GESTOR: <text:s/>WANESSA OLIVEIRA ALVES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office:value-type="string" table:number-columns-spanned="4" table:number-rows-spanned="1" table:style-name="ce15">
            <text:p><text:a xlink:href="mailto:drh@tjgo.jus.br">CONTATO DA UNIDADE: <text:s/>drh@tjgo.jus.br</text:a>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office:value-type="string" table:number-columns-spanned="4" table:number-rows-spanned="1" table:style-name="ce15">
            <text:p>TELEFONE DA UNIDADE: <text:s/>(62) 3216-239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3" table:style-name="ce4"/>
          <table:table-cell office:value-type="string" table:number-columns-spanned="4" table:number-rows-spanned="1" table:style-name="ce15">
            <text:p>EDITOR DE CONTEÚDO: <text:s/>NMNM</text:p>
          </table:table-cell>
          <table:covered-table-cell table:number-columns-repeated="3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7:17:54Z</meta:creation-date>
    <dc:date>2020-05-07T11:25:58Z</dc:date>
    <meta:print-date>2020-05-07T11:25:36Z</meta:print-date>
  </office:meta>
</office:document-meta>
</file>