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G_202002" table:style-name="ta1">
        <table:table-column table:style-name="co1" table:default-cell-style-name="ce1"/>
        <table:table-column table:style-name="co2" table:number-columns-repeated="10" table:default-cell-style-name="ce6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1">
            <text:p>CARGO NA CARREIRA</text:p>
          </table:table-cell>
          <table:table-cell office:value-type="string" table:number-columns-spanned="5" table:number-rows-spanned="3" table:style-name="ce11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1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6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">
            <text:p>ATUALIZADO EM: GOIÂNIA, 9 DE MARÇ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6"/>
          <table:table-cell office:value-type="string" table:number-columns-spanned="5" table:number-rows-spanned="1" table:style-name="ce14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6"/>
          <table:table-cell office:value-type="string" table:number-columns-spanned="4" table:number-rows-spanned="1" table:style-name="ce15">
            <text:p>GESTOR: <text:s/>WANESSA OLIVEIRA ALVES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6"/>
          <table:table-cell office:value-type="string" table:number-columns-spanned="4" table:number-rows-spanned="1" table:style-name="ce15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6"/>
          <table:table-cell office:value-type="string" table:number-columns-spanned="4" table:number-rows-spanned="1" table:style-name="ce15">
            <text:p>TELEFONE DA UNIDADE: <text:s/>(62) 3216-2390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6"/>
          <table:table-cell office:value-type="string" table:number-columns-spanned="4" table:number-rows-spanned="1" table:style-name="ce15">
            <text:p>EDITOR DE CONTEÚDO: <text:s/>NMNM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19:39Z</meta:creation-date>
    <dc:date>2020-05-07T11:27:46Z</dc:date>
    <meta:print-date>2020-05-07T11:27:21Z</meta:print-date>
  </office:meta>
</office:document-meta>
</file>