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A_202001" table:style-name="ta1" table:print-ranges="ANEXO_IV_A_202001.A1:ANEXO_IV_A_202001.J437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1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</text:p>
          </table:table-cell>
          <table:table-cell office:value-type="date" office:date-value="2020-01-01T00:00:00" table:style-name="ce2">
            <text:p>01/2020</text:p>
          </table:table-cell>
          <table:table-cell table:number-columns-repeated="8" table:style-name="ce11"/>
          <table:table-cell table:number-columns-repeated="16374"/>
        </table:table-row>
        <table:table-row table:style-name="ro2">
          <table:table-cell table:style-name="ce8"/>
          <table:table-cell table:style-name="ce4"/>
          <table:table-cell table:number-columns-repeated="8" table:style-name="ce1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1">
            <text:p>CARREIRA</text:p>
          </table:table-cell>
          <table:table-cell office:value-type="string" table:number-columns-spanned="5" table:number-rows-spanned="1" table:style-name="ce21">
            <text:p>ATIVOS</text:p>
          </table:table-cell>
          <table:covered-table-cell table:number-columns-repeated="4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Ocupados</text:p>
          </table:table-cell>
          <table:covered-table-cell/>
          <table:table-cell office:value-type="string" table:number-columns-spanned="1" table:number-rows-spanned="2" table:style-name="ce26">
            <text:p>SUBTOTAL</text:p>
          </table:table-cell>
          <table:table-cell office:value-type="string" table:number-columns-spanned="1" table:number-rows-spanned="2" table:style-name="ce26">
            <text:p>VAGOS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APOSENTADOS</text:p>
          </table:table-cell>
          <table:table-cell office:value-type="string" table:number-columns-spanned="1" table:number-rows-spanned="2" table:style-name="ce21">
            <text:p>INSTITUIDORES DE PENSÃO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1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ANALISTA JUDICIARIO - AREA APOIO JUDICIARIO E ADMINISTRATIVO A-3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89" table:formula="msoxl:=SUM(B8:C8)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89" table:formula="msoxl:=SUM(D8:E8)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8:H8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NALISTA JUDICIARIO - AREA APOIO JUDICIARIO E ADMINISTRATIVO A-2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41" table:formula="msoxl:=SUM(B9:C9)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41" table:formula="msoxl:=SUM(D9:E9)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9:H9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NALISTA JUDICIARIO - AREA APOIO JUDICIARIO E ADMINISTRATIVO A-1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78" table:formula="msoxl:=SUM(B10:C10)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78" table:formula="msoxl:=SUM(D10:E10)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0:H10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208" table:formula="msoxl:=SUM(B8:B10)" table:style-name="ce13">
            <text:p>208</text:p>
          </table:table-cell>
          <table:table-cell office:value-type="float" office:value="0" table:formula="msoxl:=SUM(C8:C10)" table:style-name="ce13">
            <text:p>0</text:p>
          </table:table-cell>
          <table:table-cell table:style-name="ce13"/>
          <table:table-cell office:value-type="float" office:value="143" table:formula="msoxl:=F11-(B11 + C11)" table:style-name="ce13">
            <text:p>143</text:p>
          </table:table-cell>
          <table:table-cell office:value-type="float" office:value="351" table:style-name="ce13">
            <text:p>351</text:p>
          </table:table-cell>
          <table:table-cell office:value-type="float" office:value="0" table:formula="msoxl:=SUM(G8:G10)" table:style-name="ce13">
            <text:p>0</text:p>
          </table:table-cell>
          <table:table-cell office:value-type="float" office:value="0" table:formula="msoxl:=SUM(H8:H10)" table:style-name="ce13">
            <text:p>0</text:p>
          </table:table-cell>
          <table:table-cell office:value-type="float" office:value="0" table:formula="msoxl:=G11+ H11" table:style-name="ce13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NALISTA JUDICIARIO - AREA ESPECIALIZADA A-3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60" table:formula="msoxl:=SUM(B13:C13)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60" table:formula="msoxl:=SUM(D13:E13)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3:H13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NALISTA JUDICIARIO - AREA ESPECIALIZADA A-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msoxl:=SUM(B14:C14)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msoxl:=SUM(D14:E14)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4:H14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NALISTA JUDICIARIO - AREA ESPECIALIZADA A-1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41" table:formula="msoxl:=SUM(B15:C15)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41" table:formula="msoxl:=SUM(D15:E15)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5:H15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14" table:formula="msoxl:=SUM(B13:B15)" table:style-name="ce13">
            <text:p>114</text:p>
          </table:table-cell>
          <table:table-cell office:value-type="float" office:value="0" table:formula="msoxl:=SUM(C13:C15)" table:style-name="ce13">
            <text:p>0</text:p>
          </table:table-cell>
          <table:table-cell table:style-name="ce13"/>
          <table:table-cell office:value-type="float" office:value="75" table:formula="msoxl:=F16-(B16 + C16)" table:style-name="ce13">
            <text:p>75</text:p>
          </table:table-cell>
          <table:table-cell office:value-type="float" office:value="189" table:style-name="ce13">
            <text:p>189</text:p>
          </table:table-cell>
          <table:table-cell office:value-type="float" office:value="0" table:formula="msoxl:=SUM(G13:G15)" table:style-name="ce13">
            <text:p>0</text:p>
          </table:table-cell>
          <table:table-cell office:value-type="float" office:value="0" table:formula="msoxl:=SUM(H13:H15)" table:style-name="ce13">
            <text:p>0</text:p>
          </table:table-cell>
          <table:table-cell office:value-type="float" office:value="0" table:formula="msoxl:=G16+ H16" table:style-name="ce13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NALISTA JUDICIÁRIO - ÁREA JUDICIÁRIA A-3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28" table:formula="msoxl:=SUM(B18:C18)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28" table:formula="msoxl:=SUM(D18:E18)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8:H18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NALISTA JUDICIÁRIO - ÁREA JUDICIÁRIA A-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B19:C19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D19:E19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9:H19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NALISTA JUDICIÁRIO - ÁREA JUDICIÁRIA A-1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63" table:formula="msoxl:=SUM(B20:C20)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63" table:formula="msoxl:=SUM(D20:E20)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0:H20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99" table:formula="msoxl:=SUM(B18:B20)" table:style-name="ce13">
            <text:p>99</text:p>
          </table:table-cell>
          <table:table-cell office:value-type="float" office:value="0" table:formula="msoxl:=SUM(C18:C20)" table:style-name="ce13">
            <text:p>0</text:p>
          </table:table-cell>
          <table:table-cell table:style-name="ce13"/>
          <table:table-cell office:value-type="float" office:value="71" table:formula="msoxl:=F21-(B21 + C21)" table:style-name="ce13">
            <text:p>71</text:p>
          </table:table-cell>
          <table:table-cell office:value-type="float" office:value="170" table:style-name="ce13">
            <text:p>170</text:p>
          </table:table-cell>
          <table:table-cell office:value-type="float" office:value="0" table:formula="msoxl:=SUM(G18:G20)" table:style-name="ce13">
            <text:p>0</text:p>
          </table:table-cell>
          <table:table-cell office:value-type="float" office:value="0" table:formula="msoxl:=SUM(H18:H20)" table:style-name="ce13">
            <text:p>0</text:p>
          </table:table-cell>
          <table:table-cell office:value-type="float" office:value="0" table:formula="msoxl:=G21+ H21" table:style-name="ce13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ANALISTA JUDICIÁRIO - ÁREA JUDICIÁRIA - OFICIAL DE JUSTIÇA AVALIADOR A-3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44" table:formula="msoxl:=SUM(B23:C23)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44" table:formula="msoxl:=SUM(D23:E23)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3:H23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NALISTA JUDICIÁRIO - ÁREA JUDICIÁRIA - OFICIAL DE JUSTIÇA AVALIADOR A-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B24:C24)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D24:E24)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4:H24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NALISTA JUDICIÁRIO - ÁREA JUDICIÁRIA - OFICIAL DE JUSTIÇA AVALIADOR A-1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34" table:formula="msoxl:=SUM(B25:C25)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34" table:formula="msoxl:=SUM(D25:E25)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5:H25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87" table:formula="msoxl:=SUM(B23:B25)" table:style-name="ce13">
            <text:p>87</text:p>
          </table:table-cell>
          <table:table-cell office:value-type="float" office:value="0" table:formula="msoxl:=SUM(C23:C25)" table:style-name="ce13">
            <text:p>0</text:p>
          </table:table-cell>
          <table:table-cell table:style-name="ce13"/>
          <table:table-cell office:value-type="float" office:value="42" table:formula="msoxl:=F26-(B26 + C26)" table:style-name="ce13">
            <text:p>42</text:p>
          </table:table-cell>
          <table:table-cell office:value-type="float" office:value="129" table:style-name="ce13">
            <text:p>129</text:p>
          </table:table-cell>
          <table:table-cell office:value-type="float" office:value="0" table:formula="msoxl:=SUM(G23:G25)" table:style-name="ce13">
            <text:p>0</text:p>
          </table:table-cell>
          <table:table-cell office:value-type="float" office:value="0" table:formula="msoxl:=SUM(H23:H25)" table:style-name="ce13">
            <text:p>0</text:p>
          </table:table-cell>
          <table:table-cell office:value-type="float" office:value="0" table:formula="msoxl:=G26+ H26" table:style-name="ce13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UXILIAR DE SERVICOS GERAIS F-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B28:C28)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D28:E28)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5" table:formula="msoxl:=SUM(G28:H28)" table:style-name="ce12">
            <text:p>2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9:C2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9:E29)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G29:H29)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0:C30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0:E30)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G30:H30)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E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1:C31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1:E31)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30" table:formula="msoxl:=SUM(G31:H31)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2:C3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2:E32)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G32:H32)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3:C3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3:E33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msoxl:=SUM(G33:H33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4:C3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4:E34)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G34:H34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5:C3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5:E35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msoxl:=SUM(G35:H35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6:C3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6:E36)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36:H36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7:C3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7:E37)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formula="msoxl:=SUM(G37:H37)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8:C3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8:E38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formula="msoxl:=SUM(G38:H38)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9:C3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9:E39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39:H39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0:C40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0:E40)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formula="msoxl:=SUM(G40:H40)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1:C4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1:E41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41:H41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2:C4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2:E42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msoxl:=SUM(G42:H42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3:C4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3:E4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43:H43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XILIAR DE SERVICOS GERAIS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4:C4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4:E4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44:H44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2" table:formula="msoxl:=SUM(B28:B44)" table:style-name="ce13">
            <text:p>12</text:p>
          </table:table-cell>
          <table:table-cell office:value-type="float" office:value="0" table:formula="msoxl:=SUM(C28:C44)" table:style-name="ce13">
            <text:p>0</text:p>
          </table:table-cell>
          <table:table-cell table:style-name="ce13"/>
          <table:table-cell office:value-type="float" office:value="11" table:formula="msoxl:=F45-(B45 + C45)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93" table:formula="msoxl:=SUM(G28:G44)" table:style-name="ce13">
            <text:p>93</text:p>
          </table:table-cell>
          <table:table-cell office:value-type="float" office:value="21" table:formula="msoxl:=SUM(H28:H44)" table:style-name="ce13">
            <text:p>21</text:p>
          </table:table-cell>
          <table:table-cell office:value-type="float" office:value="114" table:formula="msoxl:=G45+ H45" table:style-name="ce13">
            <text:p>114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F-3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7" table:formula="msoxl:=SUM(B47:C47)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7" table:formula="msoxl:=SUM(D47:E47)" table:style-name="ce12">
            <text:p>47</text:p>
          </table:table-cell>
          <table:table-cell office:value-type="float" office:value="84" table:style-name="ce12">
            <text:p>84</text:p>
          </table:table-cell>
          <table:table-cell office:value-type="float" office:value="3" table:style-name="ce12">
            <text:p>3</text:p>
          </table:table-cell>
          <table:table-cell office:value-type="float" office:value="87" table:formula="msoxl:=SUM(G47:H47)" table:style-name="ce12">
            <text:p>8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8:C4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8:E48)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5" table:formula="msoxl:=SUM(G48:H48)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9:C4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9:E49)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G49:H49)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50:C5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50:E50)" table:style-name="ce12">
            <text:p>1</text:p>
          </table:table-cell>
          <table:table-cell office:value-type="float" office:value="83" table:style-name="ce12">
            <text:p>83</text:p>
          </table:table-cell>
          <table:table-cell office:value-type="float" office:value="14" table:style-name="ce12">
            <text:p>14</text:p>
          </table:table-cell>
          <table:table-cell office:value-type="float" office:value="97" table:formula="msoxl:=SUM(G50:H50)" table:style-name="ce12">
            <text:p>9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51:C5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51:E51)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formula="msoxl:=SUM(G51:H51)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52:C5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52:E52)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formula="msoxl:=SUM(G52:H52)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53:C5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53:E53)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9" table:formula="msoxl:=SUM(G53:H53)" table:style-name="ce12">
            <text:p>19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D-2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78" table:formula="msoxl:=SUM(B54:C54)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78" table:formula="msoxl:=SUM(D54:E54)" table:style-name="ce12">
            <text:p>7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G54:H54)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D-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8" table:formula="msoxl:=SUM(B55:C55)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8" table:formula="msoxl:=SUM(D55:E55)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formula="msoxl:=SUM(G55:H55)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C-3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59" table:formula="msoxl:=SUM(B56:C56)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59" table:formula="msoxl:=SUM(D56:E56)" table:style-name="ce12">
            <text:p>5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formula="msoxl:=SUM(G56:H56)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C-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57:C57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57:E57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formula="msoxl:=SUM(G57:H57)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C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58:C58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58:E58)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G58:H58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59:C5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59:E59)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59:H59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B-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60:C60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60:E60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msoxl:=SUM(G60:H60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61:C6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61:E6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msoxl:=SUM(G61:H61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XILIAR JUDICIARIO-CATEGORIA GERAL (ANALISTA JUDICIARIO - AREA DE APOIO JUDICIARIO E ADMINISTRATIVO) - LEI Nº 17.663/2012, ANEXO IX A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62:C62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62:E62)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62:H62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215" table:formula="msoxl:=SUM(B47:B62)" table:style-name="ce13">
            <text:p>215</text:p>
          </table:table-cell>
          <table:table-cell office:value-type="float" office:value="0" table:formula="msoxl:=SUM(C47:C62)" table:style-name="ce13">
            <text:p>0</text:p>
          </table:table-cell>
          <table:table-cell table:style-name="ce13"/>
          <table:table-cell office:value-type="float" office:value="90" table:formula="msoxl:=F63-(B63 + C63)" table:style-name="ce13">
            <text:p>90</text:p>
          </table:table-cell>
          <table:table-cell office:value-type="float" office:value="305" table:style-name="ce13">
            <text:p>305</text:p>
          </table:table-cell>
          <table:table-cell office:value-type="float" office:value="245" table:formula="msoxl:=SUM(G47:G62)" table:style-name="ce13">
            <text:p>245</text:p>
          </table:table-cell>
          <table:table-cell office:value-type="float" office:value="38" table:formula="msoxl:=SUM(H47:H62)" table:style-name="ce13">
            <text:p>38</text:p>
          </table:table-cell>
          <table:table-cell office:value-type="float" office:value="283" table:formula="msoxl:=G63+ H63" table:style-name="ce13">
            <text:p>283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CONTADOR JUDICIARIO II (ANALISTA JUDICIARIO - AREA ESPECIALIZADA) - LEI Nº 17.663/2012, ANEXO IX F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65:C6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65:E65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65:H65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ONTADOR JUDICIARIO II (ANALISTA JUDICIARIO - AREA ESPECIALIZADA) - LEI Nº 17.663/2012, ANEXO IX F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66:C66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66:E66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66:H66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ONTADOR JUDICIARIO II (ANALISTA JUDICIARIO - AREA ESPECIALIZADA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67:C6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67:E67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67:H67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ONTADOR JUDICIARIO II (ANALISTA JUDICIARIO - AREA ESPECIALIZADA) - LEI Nº 17.663/2012, ANEXO IX D-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68:C68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68:E68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68:H68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3" table:formula="msoxl:=SUM(B65:B68)" table:style-name="ce13">
            <text:p>3</text:p>
          </table:table-cell>
          <table:table-cell office:value-type="float" office:value="0" table:formula="msoxl:=SUM(C65:C68)" table:style-name="ce13">
            <text:p>0</text:p>
          </table:table-cell>
          <table:table-cell table:style-name="ce13"/>
          <table:table-cell office:value-type="float" office:value="0" table:formula="msoxl:=F69-(B69 + C69)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SUM(G65:G68)" table:style-name="ce13">
            <text:p>2</text:p>
          </table:table-cell>
          <table:table-cell office:value-type="float" office:value="0" table:formula="msoxl:=SUM(H65:H68)" table:style-name="ce13">
            <text:p>0</text:p>
          </table:table-cell>
          <table:table-cell office:value-type="float" office:value="2" table:formula="msoxl:=G69+ H69" table:style-name="ce13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CONTADOR JUDICIARIO III (ANALISTA JUDICIARIO - AREA ESPECIALIZADA) - LEI Nº 17.663/2012, ANEXO IX F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71:C71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71:E71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71:H71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ONTADOR JUDICIARIO III (ANALISTA JUDICIARIO - AREA ESPECIALIZADA) - LEI Nº 17.663/2012, ANEXO IX F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72:C72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72:E72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72:H72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2" table:formula="msoxl:=SUM(B71:B72)" table:style-name="ce13">
            <text:p>2</text:p>
          </table:table-cell>
          <table:table-cell office:value-type="float" office:value="0" table:formula="msoxl:=SUM(C71:C72)" table:style-name="ce13">
            <text:p>0</text:p>
          </table:table-cell>
          <table:table-cell table:style-name="ce13"/>
          <table:table-cell office:value-type="float" office:value="1" table:formula="msoxl:=F73-(B73 + C73)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formula="msoxl:=SUM(G71:G72)" table:style-name="ce13">
            <text:p>1</text:p>
          </table:table-cell>
          <table:table-cell office:value-type="float" office:value="0" table:formula="msoxl:=SUM(H71:H72)" table:style-name="ce13">
            <text:p>0</text:p>
          </table:table-cell>
          <table:table-cell office:value-type="float" office:value="1" table:formula="msoxl:=G73+ H73" table:style-name="ce13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F-3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msoxl:=SUM(B75:C75)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msoxl:=SUM(D75:E75)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G75:H75)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F-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B76:C76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D76:E76)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76:H76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F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77:C77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77:E77)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77:H77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78:C7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78:E78)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formula="msoxl:=SUM(G78:H78)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79:C7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79:E79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msoxl:=SUM(G79:H79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E-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80:C80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80:E80)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80:H80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D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81:C81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81:E81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msoxl:=SUM(G81:H81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82:C8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82:E82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82:H82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D-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B83:C83)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D83:E83)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83:H83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C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84:C84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84:E84)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84:H84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C-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B85:C85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D85:E85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85:H85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86:C8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86:E8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86:H86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B-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87:C87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87:E87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87:H87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 (ANALISTA JUDICIARIO - AREA ESPECIALIZADA) - LEI Nº 17.663/2012, ANEXO IX B-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88:C88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88:E88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88:H88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59" table:formula="msoxl:=SUM(B75:B88)" table:style-name="ce13">
            <text:p>59</text:p>
          </table:table-cell>
          <table:table-cell office:value-type="float" office:value="0" table:formula="msoxl:=SUM(C75:C88)" table:style-name="ce13">
            <text:p>0</text:p>
          </table:table-cell>
          <table:table-cell table:style-name="ce13"/>
          <table:table-cell office:value-type="float" office:value="8" table:formula="msoxl:=F89-(B89 + C89)" table:style-name="ce13">
            <text:p>8</text:p>
          </table:table-cell>
          <table:table-cell office:value-type="float" office:value="67" table:style-name="ce13">
            <text:p>67</text:p>
          </table:table-cell>
          <table:table-cell office:value-type="float" office:value="29" table:formula="msoxl:=SUM(G75:G88)" table:style-name="ce13">
            <text:p>29</text:p>
          </table:table-cell>
          <table:table-cell office:value-type="float" office:value="9" table:formula="msoxl:=SUM(H75:H88)" table:style-name="ce13">
            <text:p>9</text:p>
          </table:table-cell>
          <table:table-cell office:value-type="float" office:value="38" table:formula="msoxl:=G89+ H89" table:style-name="ce13">
            <text:p>38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CONTADOR, DISTRIBUIDOR E PARTIDOR JUDICIARIO II (ANALISTA JUDICIARIO - AREA ESPECIALIZADA) - LEI Nº 17.663/2012, ANEXO IX F-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B91:C91)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D91:E91)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G91:H91)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I (ANALISTA JUDICIARIO - AREA ESPECIALIZADA) - LEI Nº 17.663/2012, ANEXO IX F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92:C92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92:E92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92:H92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93:C93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93:E93)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G93:H93)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94:C9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94:E94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94:H94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I (ANALISTA JUDICIARIO - AREA ESPECIALIZADA) - LEI Nº 17.663/2012, ANEXO IX E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95:C95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95:E95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msoxl:=SUM(G95:H95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I (ANALISTA JUDICIARIO - AREA ESPECIALIZADA) - LEI Nº 17.663/2012, ANEXO IX D-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96:C96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96:E96)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msoxl:=SUM(G96:H96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I (ANALISTA JUDICIARIO - AREA ESPECIALIZADA) - LEI Nº 17.663/2012, ANEXO IX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97:C9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97:E9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97:H97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I (ANALISTA JUDICIARIO - AREA ESPECIALIZADA) - LEI Nº 17.663/2012, ANEXO IX D-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98:C98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98:E98)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98:H98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I (ANALISTA JUDICIARIO - AREA ESPECIALIZADA) - LEI Nº 17.663/2012, ANEXO IX C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99:C99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99:E99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msoxl:=SUM(G99:H99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I (ANALISTA JUDICIARIO - AREA ESPECIALIZADA) - LEI Nº 17.663/2012, ANEXO IX C-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100:C100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100:E100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00:H100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I (ANALISTA JUDICIARIO - AREA ESPECIALIZADA) - LEI Nº 17.663/2012, ANEXO IX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101:C10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101:E101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msoxl:=SUM(G101:H101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102:C10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102:E102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102:H102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8" table:formula="msoxl:=SUM(B91:B102)" table:style-name="ce13">
            <text:p>18</text:p>
          </table:table-cell>
          <table:table-cell office:value-type="float" office:value="0" table:formula="msoxl:=SUM(C91:C102)" table:style-name="ce13">
            <text:p>0</text:p>
          </table:table-cell>
          <table:table-cell table:style-name="ce13"/>
          <table:table-cell office:value-type="float" office:value="4" table:formula="msoxl:=F103-(B103 + C103)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24" table:formula="msoxl:=SUM(G91:G102)" table:style-name="ce13">
            <text:p>24</text:p>
          </table:table-cell>
          <table:table-cell office:value-type="float" office:value="8" table:formula="msoxl:=SUM(H91:H102)" table:style-name="ce13">
            <text:p>8</text:p>
          </table:table-cell>
          <table:table-cell office:value-type="float" office:value="32" table:formula="msoxl:=G103+ H103" table:style-name="ce13">
            <text:p>32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F-3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9" table:formula="msoxl:=SUM(B105:C105)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9" table:formula="msoxl:=SUM(D105:E105)" table:style-name="ce12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formula="msoxl:=SUM(G105:H105)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106:C106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106:E106)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106:H106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F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07:C107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07:E107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107:H107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108:C10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108:E108)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G108:H108)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E-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109:C109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109:E109)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109:H109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110:C110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110:E110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10:H110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D-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B111:C111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D111:E111)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msoxl:=SUM(G111:H111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D-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112:C112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112:E112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12:H112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113:C11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113:E113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113:H113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14:C114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14:E114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114:H114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C-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115:C115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115:E115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115:H115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C-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B116:C116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D116:E116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16:H116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B-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117:C117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117:E117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17:H117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B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18:C118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18:E118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18:H118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B-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119:C119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119:E119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19:H119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A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20:C12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20:E12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20:H120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21:C121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21:E121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21:H121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72" table:formula="msoxl:=SUM(B105:B121)" table:style-name="ce13">
            <text:p>72</text:p>
          </table:table-cell>
          <table:table-cell office:value-type="float" office:value="0" table:formula="msoxl:=SUM(C105:C121)" table:style-name="ce13">
            <text:p>0</text:p>
          </table:table-cell>
          <table:table-cell table:style-name="ce13"/>
          <table:table-cell office:value-type="float" office:value="7" table:formula="msoxl:=F122-(B122 + C122)" table:style-name="ce13">
            <text:p>7</text:p>
          </table:table-cell>
          <table:table-cell office:value-type="float" office:value="79" table:style-name="ce13">
            <text:p>79</text:p>
          </table:table-cell>
          <table:table-cell office:value-type="float" office:value="21" table:formula="msoxl:=SUM(G105:G121)" table:style-name="ce13">
            <text:p>21</text:p>
          </table:table-cell>
          <table:table-cell office:value-type="float" office:value="4" table:formula="msoxl:=SUM(H105:H121)" table:style-name="ce13">
            <text:p>4</text:p>
          </table:table-cell>
          <table:table-cell office:value-type="float" office:value="25" table:formula="msoxl:=G122+ H122" table:style-name="ce13">
            <text:p>25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DEPOSITARIO JUDICIARIO II (ANALISTA JUDICIARIO - AREA DE APOIO JUDICIARIO E ADMINISTRATIVO) - LEI Nº 17.663/2012, ANEXO IX F-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msoxl:=SUM(B124:C124)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msoxl:=SUM(D124:E124)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G124:H124)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25:C125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25:E125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25:H125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26:C126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26:E126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26:H126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I (ANALISTA JUDICIARIO - AREA DE APOIO JUDICIARIO E ADMINISTRATIVO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127:C12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127:E127)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formula="msoxl:=SUM(G127:H127)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I (ANALISTA JUDICIARIO - AREA DE APOIO JUDICIARIO E ADMINISTRATIVO) - LEI Nº 17.663/2012, ANEXO IX D-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128:C128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128:E128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28:H128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I (ANALISTA JUDICIARIO - AREA DE APOIO JUDICIARIO E ADMINISTRATIVO) - LEI Nº 17.663/2012, ANEXO IX C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29:C129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29:E129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129:H129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30:C13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30:E13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msoxl:=SUM(G130:H130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21" table:formula="msoxl:=SUM(B124:B130)" table:style-name="ce13">
            <text:p>21</text:p>
          </table:table-cell>
          <table:table-cell office:value-type="float" office:value="0" table:formula="msoxl:=SUM(C124:C130)" table:style-name="ce13">
            <text:p>0</text:p>
          </table:table-cell>
          <table:table-cell table:style-name="ce13"/>
          <table:table-cell office:value-type="float" office:value="7" table:formula="msoxl:=F131-(B131 + C131)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13" table:formula="msoxl:=SUM(G124:G130)" table:style-name="ce13">
            <text:p>13</text:p>
          </table:table-cell>
          <table:table-cell office:value-type="float" office:value="4" table:formula="msoxl:=SUM(H124:H130)" table:style-name="ce13">
            <text:p>4</text:p>
          </table:table-cell>
          <table:table-cell office:value-type="float" office:value="17" table:formula="msoxl:=G131+ H131" table:style-name="ce13">
            <text:p>17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DISTRIBUIDOR E PARTIDOR JUDICIARIO II (ANALISTA JUDICIARIO - AREA JUDICIARIA) - LEI Nº 17.663/2012, ANEXO VIII F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33:C133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33:E133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33:H133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ISTRIBUIDOR E PARTIDOR JUDICIARIO II (ANALISTA JUDICIARIO - AREA JUDICIARIA) - LEI Nº 17.663/2012, ANEXO VIII C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34:C134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34:E134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34:H134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2" table:formula="msoxl:=SUM(B133:B134)" table:style-name="ce13">
            <text:p>2</text:p>
          </table:table-cell>
          <table:table-cell office:value-type="float" office:value="0" table:formula="msoxl:=SUM(C133:C134)" table:style-name="ce13">
            <text:p>0</text:p>
          </table:table-cell>
          <table:table-cell table:style-name="ce13"/>
          <table:table-cell office:value-type="float" office:value="0" table:formula="msoxl:=F135-(B135 + C135)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msoxl:=SUM(G133:G134)" table:style-name="ce13">
            <text:p>0</text:p>
          </table:table-cell>
          <table:table-cell office:value-type="float" office:value="0" table:formula="msoxl:=SUM(H133:H134)" table:style-name="ce13">
            <text:p>0</text:p>
          </table:table-cell>
          <table:table-cell office:value-type="float" office:value="0" table:formula="msoxl:=G135+ H135" table:style-name="ce13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DISTRIBUIDOR JUDICIARIO II (ANALISTA JUDICIARIO - AREA JUDICIARIA) - LEI Nº 17.663/2012, ANEXO VIII F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37:C137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37:E137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37:H137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" table:formula="msoxl:=SUM(B137:B137)" table:style-name="ce13">
            <text:p>1</text:p>
          </table:table-cell>
          <table:table-cell office:value-type="float" office:value="0" table:formula="msoxl:=SUM(C137:C137)" table:style-name="ce13">
            <text:p>0</text:p>
          </table:table-cell>
          <table:table-cell table:style-name="ce13"/>
          <table:table-cell office:value-type="float" office:value="0" table:formula="msoxl:=F138-(B138 + C138)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msoxl:=SUM(G137:G137)" table:style-name="ce13">
            <text:p>0</text:p>
          </table:table-cell>
          <table:table-cell office:value-type="float" office:value="0" table:formula="msoxl:=SUM(H137:H137)" table:style-name="ce13">
            <text:p>0</text:p>
          </table:table-cell>
          <table:table-cell office:value-type="float" office:value="0" table:formula="msoxl:=G138+ H138" table:style-name="ce13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DISTRIBUIDOR JUDICIARIO III (ANALISTA JUDICIARIO - AREA JUDICIARIA) - LEI Nº 17.663/2012, ANEXO VIII F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40:C14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40:E14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40:H140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ISTRIBUIDOR JUDICIARIO III (ANALISTA JUDICIARIO - AREA JUDICIARIA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141:C14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141:E141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141:H141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ISTRIBUIDOR JUDICIARIO III (ANALISTA JUDICIARIO - AREA JUDICIARIA) - LEI Nº 17.663/2012, ANEXO VIII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142:C14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142:E14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142:H142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ISTRIBUIDOR JUDICIARIO III (ANALISTA JUDICIARIO - AREA JUDICIARIA) - LEI Nº 17.663/2012, ANEXO VIII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143:C14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143:E143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143:H143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" table:formula="msoxl:=SUM(B140:B143)" table:style-name="ce13">
            <text:p>1</text:p>
          </table:table-cell>
          <table:table-cell office:value-type="float" office:value="0" table:formula="msoxl:=SUM(C140:C143)" table:style-name="ce13">
            <text:p>0</text:p>
          </table:table-cell>
          <table:table-cell table:style-name="ce13"/>
          <table:table-cell office:value-type="float" office:value="0" table:formula="msoxl:=F144-(B144 + C144)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msoxl:=SUM(G140:G143)" table:style-name="ce13">
            <text:p>2</text:p>
          </table:table-cell>
          <table:table-cell office:value-type="float" office:value="1" table:formula="msoxl:=SUM(H140:H143)" table:style-name="ce13">
            <text:p>1</text:p>
          </table:table-cell>
          <table:table-cell office:value-type="float" office:value="3" table:formula="msoxl:=G144+ H144" table:style-name="ce13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F-3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62" table:formula="msoxl:=SUM(B146:C146)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62" table:formula="msoxl:=SUM(D146:E146)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G146:H146)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F-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msoxl:=SUM(B147:C147)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msoxl:=SUM(D147:E147)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G147:H147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F-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B148:C148)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D148:E148)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G148:H148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149:C14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149:E149)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149:H149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E-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150:C150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150:E150)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150:H150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E-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B151:C151)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D151:E151)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151:H151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D-3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32" table:formula="msoxl:=SUM(B152:C152)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32" table:formula="msoxl:=SUM(D152:E152)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52:H152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D-2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76" table:formula="msoxl:=SUM(B153:C153)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76" table:formula="msoxl:=SUM(D153:E153)" table:style-name="ce12">
            <text:p>7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msoxl:=SUM(G153:H153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D-1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49" table:formula="msoxl:=SUM(B154:C154)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49" table:formula="msoxl:=SUM(D154:E154)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154:H154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C-3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msoxl:=SUM(B155:C155)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msoxl:=SUM(D155:E155)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155:H155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C-2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52" table:formula="msoxl:=SUM(B156:C156)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52" table:formula="msoxl:=SUM(D156:E156)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56:H156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C-1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44" table:formula="msoxl:=SUM(B157:C157)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44" table:formula="msoxl:=SUM(D157:E157)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157:H157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B-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formula="msoxl:=SUM(B158:C158)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formula="msoxl:=SUM(D158:E158)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58:H158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B-2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9" table:formula="msoxl:=SUM(B159:C159)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9" table:formula="msoxl:=SUM(D159:E159)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159:H159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B-1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42" table:formula="msoxl:=SUM(B160:C160)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42" table:formula="msoxl:=SUM(D160:E160)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60:H160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A-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161:C161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161:E161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161:H161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 (ANALISTA JUDICIARIO - AREA DE APOIO JUDICIARIO E ADMINISTRATIVO) - LEI Nº 17.663/2012, ANEXO IX A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62:C162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162:E162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formula="msoxl:=SUM(G162:H162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475" table:formula="msoxl:=SUM(B146:B162)" table:style-name="ce13">
            <text:p>475</text:p>
          </table:table-cell>
          <table:table-cell office:value-type="float" office:value="0" table:formula="msoxl:=SUM(C146:C162)" table:style-name="ce13">
            <text:p>0</text:p>
          </table:table-cell>
          <table:table-cell table:style-name="ce13"/>
          <table:table-cell office:value-type="float" office:value="10" table:formula="msoxl:=F163-(B163 + C163)" table:style-name="ce13">
            <text:p>10</text:p>
          </table:table-cell>
          <table:table-cell office:value-type="float" office:value="485" table:style-name="ce13">
            <text:p>485</text:p>
          </table:table-cell>
          <table:table-cell office:value-type="float" office:value="30" table:formula="msoxl:=SUM(G146:G162)" table:style-name="ce13">
            <text:p>30</text:p>
          </table:table-cell>
          <table:table-cell office:value-type="float" office:value="8" table:formula="msoxl:=SUM(H146:H162)" table:style-name="ce13">
            <text:p>8</text:p>
          </table:table-cell>
          <table:table-cell office:value-type="float" office:value="38" table:formula="msoxl:=G163+ H163" table:style-name="ce13">
            <text:p>38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F-3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0</text:p>
          </table:table-cell>
          <table:table-cell office:value-type="float" office:value="110" table:formula="msoxl:=SUM(B165:C165)" table:style-name="ce12">
            <text:p>110</text:p>
          </table:table-cell>
          <table:table-cell office:value-type="float" office:value="0" table:style-name="ce12">
            <text:p>0</text:p>
          </table:table-cell>
          <table:table-cell office:value-type="float" office:value="110" table:formula="msoxl:=SUM(D165:E165)" table:style-name="ce12">
            <text:p>110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26" table:formula="msoxl:=SUM(G165:H165)" table:style-name="ce12">
            <text:p>2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F-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formula="msoxl:=SUM(B166:C166)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formula="msoxl:=SUM(D166:E166)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G166:H166)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F-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B167:C167)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D167:E167)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167:H167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E-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B168:C168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D168:E168)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1" table:formula="msoxl:=SUM(G168:H168)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E-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169:C169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169:E169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69:H169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E-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4" table:formula="msoxl:=SUM(B170:C170)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4" table:formula="msoxl:=SUM(D170:E170)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70:H170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D-3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51" table:formula="msoxl:=SUM(B171:C171)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51" table:formula="msoxl:=SUM(D171:E171)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171:H171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D-2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0</text:p>
          </table:table-cell>
          <table:table-cell office:value-type="float" office:value="122" table:formula="msoxl:=SUM(B172:C172)" table:style-name="ce12">
            <text:p>122</text:p>
          </table:table-cell>
          <table:table-cell office:value-type="float" office:value="0" table:style-name="ce12">
            <text:p>0</text:p>
          </table:table-cell>
          <table:table-cell office:value-type="float" office:value="122" table:formula="msoxl:=SUM(D172:E172)" table:style-name="ce12">
            <text:p>12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G172:H172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D-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4" table:formula="msoxl:=SUM(B173:C173)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4" table:formula="msoxl:=SUM(D173:E173)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173:H173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C-3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40" table:formula="msoxl:=SUM(B174:C174)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40" table:formula="msoxl:=SUM(D174:E174)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74:H174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C-2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70" table:formula="msoxl:=SUM(B175:C175)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70" table:formula="msoxl:=SUM(D175:E175)" table:style-name="ce12">
            <text:p>7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175:H175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C-1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78" table:formula="msoxl:=SUM(B176:C176)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78" table:formula="msoxl:=SUM(D176:E176)" table:style-name="ce12">
            <text:p>7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176:H176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B-3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7" table:formula="msoxl:=SUM(B177:C177)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7" table:formula="msoxl:=SUM(D177:E177)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77:H177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B-2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53" table:formula="msoxl:=SUM(B178:C178)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53" table:formula="msoxl:=SUM(D178:E178)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msoxl:=SUM(G178:H178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B-1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71" table:formula="msoxl:=SUM(B179:C179)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71" table:formula="msoxl:=SUM(D179:E179)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179:H179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A-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B180:C180)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D180:E180)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180:H180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181:C181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181:E181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81:H181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182:C182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182:E182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182:H182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723" table:formula="msoxl:=SUM(B165:B182)" table:style-name="ce13">
            <text:p>723</text:p>
          </table:table-cell>
          <table:table-cell office:value-type="float" office:value="0" table:formula="msoxl:=SUM(C165:C182)" table:style-name="ce13">
            <text:p>0</text:p>
          </table:table-cell>
          <table:table-cell table:style-name="ce13"/>
          <table:table-cell office:value-type="float" office:value="243" table:formula="msoxl:=F183-(B183 + C183)" table:style-name="ce13">
            <text:p>243</text:p>
          </table:table-cell>
          <table:table-cell office:value-type="float" office:value="966" table:style-name="ce13">
            <text:p>966</text:p>
          </table:table-cell>
          <table:table-cell office:value-type="float" office:value="57" table:formula="msoxl:=SUM(G165:G182)" table:style-name="ce13">
            <text:p>57</text:p>
          </table:table-cell>
          <table:table-cell office:value-type="float" office:value="8" table:formula="msoxl:=SUM(H165:H182)" table:style-name="ce13">
            <text:p>8</text:p>
          </table:table-cell>
          <table:table-cell office:value-type="float" office:value="65" table:formula="msoxl:=G183+ H183" table:style-name="ce13">
            <text:p>65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F-3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2">
            <text:p>0</text:p>
          </table:table-cell>
          <table:table-cell office:value-type="float" office:value="225" table:formula="msoxl:=SUM(B185:C185)" table:style-name="ce12">
            <text:p>225</text:p>
          </table:table-cell>
          <table:table-cell office:value-type="float" office:value="0" table:style-name="ce12">
            <text:p>0</text:p>
          </table:table-cell>
          <table:table-cell office:value-type="float" office:value="225" table:formula="msoxl:=SUM(D185:E185)" table:style-name="ce12">
            <text:p>225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9" table:formula="msoxl:=SUM(G185:H185)" table:style-name="ce12">
            <text:p>39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F-2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7" table:formula="msoxl:=SUM(B186:C186)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7" table:formula="msoxl:=SUM(D186:E186)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G186:H186)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F-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msoxl:=SUM(B187:C187)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msoxl:=SUM(D187:E187)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G187:H187)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E-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B188:C188)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D188:E188)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1" table:formula="msoxl:=SUM(G188:H188)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E-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msoxl:=SUM(B189:C189)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msoxl:=SUM(D189:E189)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G189:H189)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E-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msoxl:=SUM(B190:C190)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msoxl:=SUM(D190:E190)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190:H190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D-3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48" table:formula="msoxl:=SUM(B191:C191)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48" table:formula="msoxl:=SUM(D191:E191)" table:style-name="ce12">
            <text:p>4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G191:H191)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D-2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45" table:formula="msoxl:=SUM(B192:C192)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45" table:formula="msoxl:=SUM(D192:E192)" table:style-name="ce12">
            <text:p>4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G192:H192)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D-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msoxl:=SUM(B193:C193)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msoxl:=SUM(D193:E193)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193:H193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C-3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42" table:formula="msoxl:=SUM(B194:C194)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42" table:formula="msoxl:=SUM(D194:E194)" table:style-name="ce12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formula="msoxl:=SUM(G194:H194)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C-2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36" table:formula="msoxl:=SUM(B195:C195)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36" table:formula="msoxl:=SUM(D195:E195)" table:style-name="ce12">
            <text:p>3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G195:H195)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C-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196:C196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196:E196)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msoxl:=SUM(G196:H196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B-3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msoxl:=SUM(B197:C197)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msoxl:=SUM(D197:E197)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formula="msoxl:=SUM(G197:H197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B-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31" table:formula="msoxl:=SUM(B198:C198)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31" table:formula="msoxl:=SUM(D198:E198)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198:H198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B-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6" table:formula="msoxl:=SUM(B199:C199)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6" table:formula="msoxl:=SUM(D199:E199)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199:H199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A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200:C20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200:E20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00:H200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201:C201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201:E201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01:H201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594" table:formula="msoxl:=SUM(B185:B201)" table:style-name="ce13">
            <text:p>594</text:p>
          </table:table-cell>
          <table:table-cell office:value-type="float" office:value="0" table:formula="msoxl:=SUM(C185:C201)" table:style-name="ce13">
            <text:p>0</text:p>
          </table:table-cell>
          <table:table-cell table:style-name="ce13"/>
          <table:table-cell office:value-type="float" office:value="555" table:formula="msoxl:=F202-(B202 + C202)" table:style-name="ce13">
            <text:p>555</text:p>
          </table:table-cell>
          <table:table-cell office:value-type="float" office:value="1149" table:style-name="ce13">
            <text:p>1149</text:p>
          </table:table-cell>
          <table:table-cell office:value-type="float" office:value="109" table:formula="msoxl:=SUM(G185:G201)" table:style-name="ce13">
            <text:p>109</text:p>
          </table:table-cell>
          <table:table-cell office:value-type="float" office:value="8" table:formula="msoxl:=SUM(H185:H201)" table:style-name="ce13">
            <text:p>8</text:p>
          </table:table-cell>
          <table:table-cell office:value-type="float" office:value="117" table:formula="msoxl:=G202+ H202" table:style-name="ce13">
            <text:p>117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ESCRIVAO JUDICIARIO I (ANALISTA JUDICIARIO - AREA JUDICIARIA) - LEI Nº 17.663/2012, ANEXO VIII F-3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59" table:formula="msoxl:=SUM(B204:C204)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59" table:formula="msoxl:=SUM(D204:E204)" table:style-name="ce12">
            <text:p>59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formula="msoxl:=SUM(G204:H204)" table:style-name="ce12">
            <text:p>2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F-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msoxl:=SUM(B205:C205)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msoxl:=SUM(D205:E205)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formula="msoxl:=SUM(G205:H205)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F-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B206:C206)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D206:E206)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06:H206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E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207:C207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207:E207)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33" table:formula="msoxl:=SUM(G207:H207)" table:style-name="ce12">
            <text:p>3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08:C20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08:E208)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formula="msoxl:=SUM(G208:H208)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E-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B209:C209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D209:E209)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formula="msoxl:=SUM(G209:H209)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D-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210:C210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210:E210)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G210:H210)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D-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B211:C211)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D211:E211)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211:H211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D-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msoxl:=SUM(B212:C212)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msoxl:=SUM(D212:E212)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212:H212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C-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B213:C213)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D213:E213)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formula="msoxl:=SUM(G213:H213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C-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B214:C214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D214:E214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214:H214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C-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B215:C215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D215:E215)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215:H215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B-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B216:C216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D216:E216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16:H216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B-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B217:C217)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D217:E217)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17:H217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B-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B218:C218)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D218:E218)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218:H218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A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219:C219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219:E219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19:H219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 (ANALISTA JUDICIARIO - AREA JUDICIARIA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20:C220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20:E220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formula="msoxl:=SUM(G220:H220)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55" table:formula="msoxl:=SUM(B204:B220)" table:style-name="ce13">
            <text:p>155</text:p>
          </table:table-cell>
          <table:table-cell office:value-type="float" office:value="0" table:formula="msoxl:=SUM(C204:C220)" table:style-name="ce13">
            <text:p>0</text:p>
          </table:table-cell>
          <table:table-cell table:style-name="ce13"/>
          <table:table-cell office:value-type="float" office:value="7" table:formula="msoxl:=F221-(B221 + C221)" table:style-name="ce13">
            <text:p>7</text:p>
          </table:table-cell>
          <table:table-cell office:value-type="float" office:value="162" table:style-name="ce13">
            <text:p>162</text:p>
          </table:table-cell>
          <table:table-cell office:value-type="float" office:value="79" table:formula="msoxl:=SUM(G204:G220)" table:style-name="ce13">
            <text:p>79</text:p>
          </table:table-cell>
          <table:table-cell office:value-type="float" office:value="26" table:formula="msoxl:=SUM(H204:H220)" table:style-name="ce13">
            <text:p>26</text:p>
          </table:table-cell>
          <table:table-cell office:value-type="float" office:value="105" table:formula="msoxl:=G221+ H221" table:style-name="ce13">
            <text:p>105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ESCRIVAO JUDICIARIO II (ANALISTA JUDICIARIO - AREA JUDICIARIA) - LEI Nº 17.663/2012, ANEXO VIII F-3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41" table:formula="msoxl:=SUM(B223:C223)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41" table:formula="msoxl:=SUM(D223:E223)" table:style-name="ce12">
            <text:p>4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msoxl:=SUM(G223:H223)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F-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224:C224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224:E224)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msoxl:=SUM(G224:H224)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25:C22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25:E225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225:H225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26:C22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26:E226)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7" table:formula="msoxl:=SUM(G226:H226)" table:style-name="ce12">
            <text:p>2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27:C22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27:E227)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formula="msoxl:=SUM(G227:H227)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E-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228:C228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228:E228)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msoxl:=SUM(G228:H228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D-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229:C229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229:E229)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G229:H229)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D-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B230:C230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D230:E230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30:H230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D-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B231:C231)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D231:E231)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msoxl:=SUM(G231:H231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C-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232:C232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232:E232)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232:H232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C-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msoxl:=SUM(B233:C233)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msoxl:=SUM(D233:E233)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33:H233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C-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234:C234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234:E234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34:H234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B-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B235:C235)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D235:E235)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235:H235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B-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236:C236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236:E236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36:H236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B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237:C237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237:E237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37:H237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A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238:C238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238:E238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38:H238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39:C23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39:E239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39:H239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SCRIVAO JUDICIARIO II (ANALISTA JUDICIARIO - AREA JUDICIARIA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40:C240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40:E240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msoxl:=SUM(G240:H240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05" table:formula="msoxl:=SUM(B223:B240)" table:style-name="ce13">
            <text:p>105</text:p>
          </table:table-cell>
          <table:table-cell office:value-type="float" office:value="0" table:formula="msoxl:=SUM(C223:C240)" table:style-name="ce13">
            <text:p>0</text:p>
          </table:table-cell>
          <table:table-cell table:style-name="ce13"/>
          <table:table-cell office:value-type="float" office:value="-2" table:formula="msoxl:=F241-(B241 + C241)" table:style-name="ce13">
            <text:p>-2</text:p>
          </table:table-cell>
          <table:table-cell office:value-type="float" office:value="103" table:style-name="ce13">
            <text:p>103</text:p>
          </table:table-cell>
          <table:table-cell office:value-type="float" office:value="66" table:formula="msoxl:=SUM(G223:G240)" table:style-name="ce13">
            <text:p>66</text:p>
          </table:table-cell>
          <table:table-cell office:value-type="float" office:value="14" table:formula="msoxl:=SUM(H223:H240)" table:style-name="ce13">
            <text:p>14</text:p>
          </table:table-cell>
          <table:table-cell office:value-type="float" office:value="80" table:formula="msoxl:=G241+ H241" table:style-name="ce13">
            <text:p>80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ESCRIVAO JUDICIARIO III (ANALISTA JUDICIARIO - AREA JUDICIARIA) - LEI Nº 17.663/2012, ANEXO VIII F-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B243:C243)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D243:E243)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243:H243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44:C24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44:E244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44:H244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45:C24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45:E245)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4" table:formula="msoxl:=SUM(G245:H245)" table:style-name="ce12">
            <text:p>2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46:C24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46:E246)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formula="msoxl:=SUM(G246:H246)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47:C24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47:E24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msoxl:=SUM(G247:H247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48:C24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48:E248)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G248:H248)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49:C24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49:E249)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msoxl:=SUM(G249:H249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D-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250:C250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250:E250)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250:H250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C-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251:C251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251:E251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51:H251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52:C25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52:E252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msoxl:=SUM(G252:H252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53:C25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53:E25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253:H253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B-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B254:C254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D254:E254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msoxl:=SUM(G254:H254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B-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B255:C255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D255:E255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55:H255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56:C25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56:E25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256:H256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57:C25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57:E25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formula="msoxl:=SUM(G257:H257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SCRIVAO JUDICIARIO III (ANALISTA JUDICIARIO - AREA JUDICIARIA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58:C25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58:E258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58:H258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27" table:formula="msoxl:=SUM(B243:B258)" table:style-name="ce13">
            <text:p>27</text:p>
          </table:table-cell>
          <table:table-cell office:value-type="float" office:value="0" table:formula="msoxl:=SUM(C243:C258)" table:style-name="ce13">
            <text:p>0</text:p>
          </table:table-cell>
          <table:table-cell table:style-name="ce13"/>
          <table:table-cell office:value-type="float" office:value="-4" table:formula="msoxl:=F259-(B259 + C259)" table:style-name="ce13">
            <text:p>-4</text:p>
          </table:table-cell>
          <table:table-cell office:value-type="float" office:value="23" table:style-name="ce13">
            <text:p>23</text:p>
          </table:table-cell>
          <table:table-cell office:value-type="float" office:value="38" table:formula="msoxl:=SUM(G243:G258)" table:style-name="ce13">
            <text:p>38</text:p>
          </table:table-cell>
          <table:table-cell office:value-type="float" office:value="21" table:formula="msoxl:=SUM(H243:H258)" table:style-name="ce13">
            <text:p>21</text:p>
          </table:table-cell>
          <table:table-cell office:value-type="float" office:value="59" table:formula="msoxl:=G259+ H259" table:style-name="ce13">
            <text:p>59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261:C261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261:E261)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261:H261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62:C26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62:E262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62:H262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63:C26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63:E263)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formula="msoxl:=SUM(G263:H263)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64:C26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64:E264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64:H264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65:C26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65:E265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65:H265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66:C26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66:E266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66:H266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D-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B267:C267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D267:E267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67:H267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C-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268:C268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268:E268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68:H268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C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269:C269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269:E269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69:H269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C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270:C27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270:E270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70:H270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71:C27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71:E27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271:H271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72:C27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72:E272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72:H272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73:C27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73:E27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273:H273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7" table:formula="msoxl:=SUM(B261:B273)" table:style-name="ce13">
            <text:p>17</text:p>
          </table:table-cell>
          <table:table-cell office:value-type="float" office:value="0" table:formula="msoxl:=SUM(C261:C273)" table:style-name="ce13">
            <text:p>0</text:p>
          </table:table-cell>
          <table:table-cell table:style-name="ce13"/>
          <table:table-cell office:value-type="float" office:value="2" table:formula="msoxl:=F274-(B274 + C274)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19" table:formula="msoxl:=SUM(G261:G273)" table:style-name="ce13">
            <text:p>19</text:p>
          </table:table-cell>
          <table:table-cell office:value-type="float" office:value="6" table:formula="msoxl:=SUM(H261:H273)" table:style-name="ce13">
            <text:p>6</text:p>
          </table:table-cell>
          <table:table-cell office:value-type="float" office:value="25" table:formula="msoxl:=G274+ H274" table:style-name="ce13">
            <text:p>25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49" table:formula="msoxl:=SUM(B276:C276)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49" table:formula="msoxl:=SUM(D276:E276)" table:style-name="ce12">
            <text:p>4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G276:H276)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277:C277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277:E277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77:H277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278:C278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278:E278)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278:H278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279:C279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279:E279)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formula="msoxl:=SUM(G279:H279)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80:C280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80:E280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formula="msoxl:=SUM(G280:H280)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B281:C281)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D281:E281)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msoxl:=SUM(G281:H281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B282:C282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D282:E282)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282:H282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283:C283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283:E283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msoxl:=SUM(G283:H283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284:C284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284:E284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msoxl:=SUM(G284:H284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B285:C285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D285:E285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msoxl:=SUM(G285:H285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msoxl:=SUM(B286:C286)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msoxl:=SUM(D286:E286)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formula="msoxl:=SUM(G286:H286)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B287:C287)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D287:E287)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287:H287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288:C288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288:E288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288:H288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msoxl:=SUM(B289:C289)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msoxl:=SUM(D289:E289)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289:H289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B290:C290)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D290:E290)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290:H290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91:C29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291:E29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msoxl:=SUM(G291:H291)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32" table:formula="msoxl:=SUM(B276:B291)" table:style-name="ce13">
            <text:p>132</text:p>
          </table:table-cell>
          <table:table-cell office:value-type="float" office:value="0" table:formula="msoxl:=SUM(C276:C291)" table:style-name="ce13">
            <text:p>0</text:p>
          </table:table-cell>
          <table:table-cell table:style-name="ce13"/>
          <table:table-cell office:value-type="float" office:value="8" table:formula="msoxl:=F292-(B292 + C292)" table:style-name="ce13">
            <text:p>8</text:p>
          </table:table-cell>
          <table:table-cell office:value-type="float" office:value="140" table:style-name="ce13">
            <text:p>140</text:p>
          </table:table-cell>
          <table:table-cell office:value-type="float" office:value="21" table:formula="msoxl:=SUM(G276:G291)" table:style-name="ce13">
            <text:p>21</text:p>
          </table:table-cell>
          <table:table-cell office:value-type="float" office:value="37" table:formula="msoxl:=SUM(H276:H291)" table:style-name="ce13">
            <text:p>37</text:p>
          </table:table-cell>
          <table:table-cell office:value-type="float" office:value="58" table:formula="msoxl:=G292+ H292" table:style-name="ce13">
            <text:p>58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78" table:formula="msoxl:=SUM(B294:C294)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78" table:formula="msoxl:=SUM(D294:E294)" table:style-name="ce12">
            <text:p>7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G294:H294)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msoxl:=SUM(B295:C295)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msoxl:=SUM(D295:E295)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295:H295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B296:C296)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D296:E296)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G296:H296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297:C297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297:E297)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formula="msoxl:=SUM(G297:H297)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298:C298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298:E298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msoxl:=SUM(G298:H298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B299:C299)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D299:E299)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msoxl:=SUM(G299:H299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B300:C300)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D300:E300)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00:H300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B301:C301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D301:E301)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msoxl:=SUM(G301:H301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B302:C302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D302:E302)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302:H302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B303:C303)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D303:E303)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msoxl:=SUM(G303:H303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B304:C304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D304:E304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04:H304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B305:C305)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D305:E305)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05:H305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B306:C306)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D306:E306)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formula="msoxl:=SUM(G306:H306)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B307:C307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msoxl:=SUM(D307:E307)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07:H307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B308:C308)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D308:E308)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08:H308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09:C30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09:E309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msoxl:=SUM(G309:H309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89" table:formula="msoxl:=SUM(B294:B309)" table:style-name="ce13">
            <text:p>189</text:p>
          </table:table-cell>
          <table:table-cell office:value-type="float" office:value="0" table:formula="msoxl:=SUM(C294:C309)" table:style-name="ce13">
            <text:p>0</text:p>
          </table:table-cell>
          <table:table-cell table:style-name="ce13"/>
          <table:table-cell office:value-type="float" office:value="2" table:formula="msoxl:=F310-(B310 + C310)" table:style-name="ce13">
            <text:p>2</text:p>
          </table:table-cell>
          <table:table-cell office:value-type="float" office:value="191" table:style-name="ce13">
            <text:p>191</text:p>
          </table:table-cell>
          <table:table-cell office:value-type="float" office:value="28" table:formula="msoxl:=SUM(G294:G309)" table:style-name="ce13">
            <text:p>28</text:p>
          </table:table-cell>
          <table:table-cell office:value-type="float" office:value="24" table:formula="msoxl:=SUM(H294:H309)" table:style-name="ce13">
            <text:p>24</text:p>
          </table:table-cell>
          <table:table-cell office:value-type="float" office:value="52" table:formula="msoxl:=G310+ H310" table:style-name="ce13">
            <text:p>52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100" table:formula="msoxl:=SUM(B312:C312)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100" table:formula="msoxl:=SUM(D312:E312)" table:style-name="ce12">
            <text:p>10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8" table:formula="msoxl:=SUM(G312:H312)" table:style-name="ce12">
            <text:p>1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313:C313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313:E313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msoxl:=SUM(G313:H313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314:C314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314:E314)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msoxl:=SUM(G314:H314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15:C31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15:E315)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37" table:formula="msoxl:=SUM(G315:H315)" table:style-name="ce12">
            <text:p>3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16:C31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16:E316)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formula="msoxl:=SUM(G316:H316)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formula="msoxl:=SUM(B317:C317)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formula="msoxl:=SUM(D317:E317)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formula="msoxl:=SUM(G317:H317)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B318:C318)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D318:E318)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318:H318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319:C319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319:E319)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19:H319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6" table:formula="msoxl:=SUM(B320:C320)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6" table:formula="msoxl:=SUM(D320:E320)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320:H320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21:C321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21:E321)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formula="msoxl:=SUM(G321:H321)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B322:C322)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D322:E322)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formula="msoxl:=SUM(G322:H322)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23:C32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23:E323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msoxl:=SUM(G323:H323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24:C32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24:E324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msoxl:=SUM(G324:H324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25:C32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25:E325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msoxl:=SUM(G325:H325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26:C32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26:E326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26:H326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27:C32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27:E32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msoxl:=SUM(G327:H327)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28:C32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28:E32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328:H328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29:C32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29:E32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329:H329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71" table:formula="msoxl:=SUM(B312:B329)" table:style-name="ce13">
            <text:p>171</text:p>
          </table:table-cell>
          <table:table-cell office:value-type="float" office:value="0" table:formula="msoxl:=SUM(C312:C329)" table:style-name="ce13">
            <text:p>0</text:p>
          </table:table-cell>
          <table:table-cell table:style-name="ce13"/>
          <table:table-cell office:value-type="float" office:value="10" table:formula="msoxl:=F330-(B330 + C330)" table:style-name="ce13">
            <text:p>10</text:p>
          </table:table-cell>
          <table:table-cell office:value-type="float" office:value="181" table:style-name="ce13">
            <text:p>181</text:p>
          </table:table-cell>
          <table:table-cell office:value-type="float" office:value="57" table:formula="msoxl:=SUM(G312:G329)" table:style-name="ce13">
            <text:p>57</text:p>
          </table:table-cell>
          <table:table-cell office:value-type="float" office:value="61" table:formula="msoxl:=SUM(H312:H329)" table:style-name="ce13">
            <text:p>61</text:p>
          </table:table-cell>
          <table:table-cell office:value-type="float" office:value="118" table:formula="msoxl:=G330+ H330" table:style-name="ce13">
            <text:p>118</text:p>
          </table:table-cell>
          <table:table-cell table:style-name="ce1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F-3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9" table:formula="msoxl:=SUM(B333:C333)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9" table:formula="msoxl:=SUM(D333:E333)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G333:H333)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F-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334:C334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334:E334)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G334:H334)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F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35:C335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35:E335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35:H335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E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36:C336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36:E336)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formula="msoxl:=SUM(G336:H336)" table:style-name="ce12">
            <text:p>1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E-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337:C337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337:E337)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337:H337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E-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338:C338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338:E338)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formula="msoxl:=SUM(G338:H338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D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39:C339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39:E339)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339:H339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D-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B340:C340)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D340:E340)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340:H340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D-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341:C341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341:E341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41:H341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C-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342:C342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342:E342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42:H342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C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43:C343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43:E343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43:H343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C-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344:C344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344:E344)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344:H344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B-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345:C345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345:E345)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msoxl:=SUM(G345:H345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B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46:C346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46:E346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46:H346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B-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347:C347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347:E347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47:H347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48:C34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48:E34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348:H348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 (ANALISTA JUDICIARIO - AREA DE APOIO JUDICIARIO E ADMINISTRATIVO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49:C34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49:E349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349:H349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65" table:formula="msoxl:=SUM(B333:B349)" table:style-name="ce13">
            <text:p>65</text:p>
          </table:table-cell>
          <table:table-cell office:value-type="float" office:value="0" table:formula="msoxl:=SUM(C333:C349)" table:style-name="ce13">
            <text:p>0</text:p>
          </table:table-cell>
          <table:table-cell table:style-name="ce13"/>
          <table:table-cell office:value-type="float" office:value="4" table:formula="msoxl:=F350-(B350 + C350)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42" table:formula="msoxl:=SUM(G333:G349)" table:style-name="ce13">
            <text:p>42</text:p>
          </table:table-cell>
          <table:table-cell office:value-type="float" office:value="13" table:formula="msoxl:=SUM(H333:H349)" table:style-name="ce13">
            <text:p>13</text:p>
          </table:table-cell>
          <table:table-cell office:value-type="float" office:value="55" table:formula="msoxl:=G350+ H350" table:style-name="ce13">
            <text:p>55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F-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B352:C352)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D352:E352)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352:H352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F-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353:C353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353:E353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53:H353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E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54:C354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54:E354)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formula="msoxl:=SUM(G354:H354)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55:C35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55:E355)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G355:H355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E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56:C356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56:E356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356:H356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57:C35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57:E357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57:H357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D-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358:C358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358:E358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58:H358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D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59:C359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59:E359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59:H359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C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60:C36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60:E36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60:H360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C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61:C361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61:E361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61:H361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C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62:C362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62:E362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62:H362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B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63:C363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63:E363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63:H363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B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64:C364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64:E364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64:H364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ORTEIRO JUDICIARIO II (ANALISTA JUDICIARIO - AREA DE APOIO JUDICIARIO E ADMINISTRATIVO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65:C36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65:E36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msoxl:=SUM(G365:H365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23" table:formula="msoxl:=SUM(B352:B365)" table:style-name="ce13">
            <text:p>23</text:p>
          </table:table-cell>
          <table:table-cell office:value-type="float" office:value="0" table:formula="msoxl:=SUM(C352:C365)" table:style-name="ce13">
            <text:p>0</text:p>
          </table:table-cell>
          <table:table-cell table:style-name="ce13"/>
          <table:table-cell office:value-type="float" office:value="1" table:formula="msoxl:=F366-(B366 + C366)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1" table:formula="msoxl:=SUM(G352:G365)" table:style-name="ce13">
            <text:p>11</text:p>
          </table:table-cell>
          <table:table-cell office:value-type="float" office:value="8" table:formula="msoxl:=SUM(H352:H365)" table:style-name="ce13">
            <text:p>8</text:p>
          </table:table-cell>
          <table:table-cell office:value-type="float" office:value="19" table:formula="msoxl:=G366+ H366" table:style-name="ce13">
            <text:p>19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PORTEIRO JUDICIARIO III (ANALISTA JUDICIARIO - AREA DE APOIO JUDICIARIO E ADMINISTRATIVO) - LEI Nº 17.663/2012, ANEXO IX F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68:C36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68:E368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68:H368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ORTEIRO JUDICIARIO III (ANALISTA JUDICIARIO - AREA DE APOIO JUDICIARIO E ADMINISTRATIVO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69:C36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69:E369)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formula="msoxl:=SUM(G369:H369)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ORTEIRO JUDICIARIO III (ANALISTA JUDICIARIO - AREA DE APOIO JUDICIARIO E ADMINISTRATIVO) - LEI Nº 17.663/2012, ANEXO IX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70:C370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70:E370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370:H370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ORTEIRO JUDICIARIO III (ANALISTA JUDICIARIO - AREA DE APOIO JUDICIARIO E ADMINISTRATIVO) - LEI Nº 17.663/2012, ANEXO IX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71:C37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71:E37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G371:H371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ORTEIRO JUDICIARIO III (ANALISTA JUDICIARIO - AREA DE APOIO JUDICIARIO E ADMINISTRATIVO) - LEI Nº 17.663/2012, ANEXO IX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72:C37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72:E372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72:H372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ORTEIRO JUDICIARIO III (ANALISTA JUDICIARIO - AREA DE APOIO JUDICIARIO E ADMINISTRATIVO) - LEI Nº 17.663/2012, ANEXO IX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73:C37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73:E373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73:H373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ORTEIRO JUDICIARIO III (ANALISTA JUDICIARIO - AREA DE APOIO JUDICIARIO E ADMINISTRATIVO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74:C37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74:E37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msoxl:=SUM(G374:H374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0" table:formula="msoxl:=SUM(B368:B374)" table:style-name="ce13">
            <text:p>0</text:p>
          </table:table-cell>
          <table:table-cell office:value-type="float" office:value="0" table:formula="msoxl:=SUM(C368:C374)" table:style-name="ce13">
            <text:p>0</text:p>
          </table:table-cell>
          <table:table-cell table:style-name="ce13"/>
          <table:table-cell office:value-type="float" office:value="1" table:formula="msoxl:=F375-(B375 + C375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formula="msoxl:=SUM(G368:G374)" table:style-name="ce13">
            <text:p>12</text:p>
          </table:table-cell>
          <table:table-cell office:value-type="float" office:value="4" table:formula="msoxl:=SUM(H368:H374)" table:style-name="ce13">
            <text:p>4</text:p>
          </table:table-cell>
          <table:table-cell office:value-type="float" office:value="16" table:formula="msoxl:=G375+ H375" table:style-name="ce13">
            <text:p>16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ECNICO JUDICIARIO F-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msoxl:=SUM(B377:C377)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msoxl:=SUM(D377:E377)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2" table:formula="msoxl:=SUM(G377:H377)" table:style-name="ce12">
            <text:p>2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CNICO JUDICIARIO F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78:C378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78:E378)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378:H378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CNICO JUDICIARIO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79:C37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79:E379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79:H379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6" table:formula="msoxl:=SUM(B377:B379)" table:style-name="ce13">
            <text:p>16</text:p>
          </table:table-cell>
          <table:table-cell office:value-type="float" office:value="0" table:formula="msoxl:=SUM(C377:C379)" table:style-name="ce13">
            <text:p>0</text:p>
          </table:table-cell>
          <table:table-cell table:style-name="ce13"/>
          <table:table-cell office:value-type="float" office:value="16" table:formula="msoxl:=F380-(B380 + C380)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26" table:formula="msoxl:=SUM(G377:G379)" table:style-name="ce13">
            <text:p>26</text:p>
          </table:table-cell>
          <table:table-cell office:value-type="float" office:value="0" table:formula="msoxl:=SUM(H377:H379)" table:style-name="ce13">
            <text:p>0</text:p>
          </table:table-cell>
          <table:table-cell office:value-type="float" office:value="26" table:formula="msoxl:=G380+ H380" table:style-name="ce13">
            <text:p>26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TECNICO JUDICIARIO (ANALISTA JUDICIARIO - AREA ESPECIALIZADA) - LEI Nº 17.663/2012, ANEXO IX F-3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5" table:formula="msoxl:=SUM(B382:C382)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5" table:formula="msoxl:=SUM(D382:E382)" table:style-name="ce12">
            <text:p>25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49" table:formula="msoxl:=SUM(G382:H382)" table:style-name="ce12">
            <text:p>49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F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83:C383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83:E383)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G383:H383)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84:C38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84:E384)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7" table:formula="msoxl:=SUM(G384:H384)" table:style-name="ce12">
            <text:p>1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85:C38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85:E385)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SUM(G385:H385)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386:C38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386:E386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386:H386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D-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87:C387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87:E387)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387:H387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D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88:C388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88:E388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88:H388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D-1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57" table:formula="msoxl:=SUM(B389:C389)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57" table:formula="msoxl:=SUM(D389:E389)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89:H389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C-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B390:C390)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D390:E390)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390:H390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C-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msoxl:=SUM(B391:C391)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msoxl:=SUM(D391:E391)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91:H391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C-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B392:C392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D392:E392)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92:H392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B-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393:C393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393:E393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93:H393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B-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394:C394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D394:E394)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94:H394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B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95:C395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395:E395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395:H395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ECNICO JUDICIARIO (ANALISTA JUDICIARIO - AREA ESPECIALIZADA) - LEI Nº 17.663/2012, ANEXO IX A-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396:C396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396:E396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G396:H396)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23" table:formula="msoxl:=SUM(B382:B396)" table:style-name="ce13">
            <text:p>123</text:p>
          </table:table-cell>
          <table:table-cell office:value-type="float" office:value="0" table:formula="msoxl:=SUM(C382:C396)" table:style-name="ce13">
            <text:p>0</text:p>
          </table:table-cell>
          <table:table-cell table:style-name="ce13"/>
          <table:table-cell office:value-type="float" office:value="21" table:formula="msoxl:=F397-(B397 + C397)" table:style-name="ce13">
            <text:p>21</text:p>
          </table:table-cell>
          <table:table-cell office:value-type="float" office:value="144" table:style-name="ce13">
            <text:p>144</text:p>
          </table:table-cell>
          <table:table-cell office:value-type="float" office:value="94" table:formula="msoxl:=SUM(G382:G396)" table:style-name="ce13">
            <text:p>94</text:p>
          </table:table-cell>
          <table:table-cell office:value-type="float" office:value="3" table:formula="msoxl:=SUM(H382:H396)" table:style-name="ce13">
            <text:p>3</text:p>
          </table:table-cell>
          <table:table-cell office:value-type="float" office:value="97" table:formula="msoxl:=G397+ H397" table:style-name="ce13">
            <text:p>97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TECNICO JUDICIARIO (ANALISTA JUDICIARIO - AREA JUDICIARIA) - LEI Nº 17.663/2012, ANEXO VIII F-3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41" table:formula="msoxl:=SUM(B399:C399)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41" table:formula="msoxl:=SUM(D399:E399)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58" table:formula="msoxl:=SUM(G399:H399)" table:style-name="ce12">
            <text:p>58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F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400:C400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D400:E400)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400:H400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01:C40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01:E401)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SUM(G401:H401)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02:C40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02:E402)" table:style-name="ce12">
            <text:p>0</text:p>
          </table:table-cell>
          <table:table-cell office:value-type="float" office:value="115" table:style-name="ce12">
            <text:p>115</text:p>
          </table:table-cell>
          <table:table-cell office:value-type="float" office:value="6" table:style-name="ce12">
            <text:p>6</text:p>
          </table:table-cell>
          <table:table-cell office:value-type="float" office:value="121" table:formula="msoxl:=SUM(G402:H402)" table:style-name="ce12">
            <text:p>12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03:C40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03:E403)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G403:H403)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04:C40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04:E404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404:H404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05:C40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05:E405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405:H405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06:C40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06:E406)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G406:H406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D-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msoxl:=SUM(B407:C407)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msoxl:=SUM(D407:E407)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407:H407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C-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msoxl:=SUM(B408:C408)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msoxl:=SUM(D408:E408)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G408:H408)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C-2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28" table:formula="msoxl:=SUM(B409:C409)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28" table:formula="msoxl:=SUM(D409:E409)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G409:H409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C-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410:C410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410:E410)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410:H410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11:C41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11:E411)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SUM(G411:H411)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12:C41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12:E412)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412:H412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13:C41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13:E413)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413:H413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ICO JUDICIARIO (ANALISTA JUDICIARIO - AREA JUDICIARIA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14:C41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14:E414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414:H414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01" table:formula="msoxl:=SUM(B399:B414)" table:style-name="ce13">
            <text:p>101</text:p>
          </table:table-cell>
          <table:table-cell office:value-type="float" office:value="0" table:formula="msoxl:=SUM(C399:C414)" table:style-name="ce13">
            <text:p>0</text:p>
          </table:table-cell>
          <table:table-cell table:style-name="ce13"/>
          <table:table-cell office:value-type="float" office:value="26" table:formula="msoxl:=F415-(B415 + C415)" table:style-name="ce13">
            <text:p>26</text:p>
          </table:table-cell>
          <table:table-cell office:value-type="float" office:value="127" table:style-name="ce13">
            <text:p>127</text:p>
          </table:table-cell>
          <table:table-cell office:value-type="float" office:value="220" table:formula="msoxl:=SUM(G399:G414)" table:style-name="ce13">
            <text:p>220</text:p>
          </table:table-cell>
          <table:table-cell office:value-type="float" office:value="8" table:formula="msoxl:=SUM(H399:H414)" table:style-name="ce13">
            <text:p>8</text:p>
          </table:table-cell>
          <table:table-cell office:value-type="float" office:value="228" table:formula="msoxl:=G415+ H415" table:style-name="ce13">
            <text:p>228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ECNICO JUDICIARIO-QS F-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B417:C417)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D417:E417)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417:H417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ECNICO JUDICIARIO-QS F-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B418:C418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D418:E418)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418:H418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ECNICO JUDICIARIO-QS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19:C41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19:E419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419:H419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ECNICO JUDICIARIO-QS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20:C420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20:E420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420:H420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ECNICO JUDICIARIO-QS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21:C421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21:E421)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G421:H421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ECNICO JUDICIARIO-QS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22:C422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22:E422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422:H422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ECNICO JUDICIARIO-QS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23:C423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23:E423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423:H423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ECNICO JUDICIARIO-QS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24:C424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24:E424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424:H424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ECNICO JUDICIARIO-QS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25:C425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25:E425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G425:H425)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ECNICO JUDICIARIO-QS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26:C426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26:E426)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SUM(G426:H426)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ECNICO JUDICIARIO-QS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427:C427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427:E427)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G427:H427)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1"/>
        </table:table-row>
        <table:table-row table:style-name="ro2">
          <table:table-cell table:style-name="ce9"/>
          <table:table-cell office:value-type="float" office:value="9" table:formula="msoxl:=SUM(B417:B427)" table:style-name="ce13">
            <text:p>9</text:p>
          </table:table-cell>
          <table:table-cell office:value-type="float" office:value="0" table:formula="msoxl:=SUM(C417:C427)" table:style-name="ce13">
            <text:p>0</text:p>
          </table:table-cell>
          <table:table-cell table:style-name="ce13"/>
          <table:table-cell office:value-type="float" office:value="4" table:formula="msoxl:=F428-(B428 + C428)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9" table:formula="msoxl:=SUM(G417:G427)" table:style-name="ce13">
            <text:p>19</text:p>
          </table:table-cell>
          <table:table-cell office:value-type="float" office:value="1" table:formula="msoxl:=SUM(H417:H427)" table:style-name="ce13">
            <text:p>1</text:p>
          </table:table-cell>
          <table:table-cell office:value-type="float" office:value="20" table:formula="msoxl:=G428+ H428" table:style-name="ce13">
            <text:p>20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ATUALIZADO EM: GOIÂNIA, 5 DE FEVEREIRO DE 2020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10"/>
          <table:table-cell table:number-columns-repeated="5" table:style-name="ce11"/>
          <table:table-cell office:value-type="string" table:number-columns-spanned="4" table:number-rows-spanned="1" table:style-name="ce29">
            <text:p>UNIDADE: <text:s/>DIRETORIA DE RECURSOS HUMANOS</text:p>
          </table:table-cell>
          <table:covered-table-cell table:number-columns-repeated="3"/>
          <table:table-cell table:number-columns-repeated="2" table:style-name="ce30"/>
          <table:table-cell table:number-columns-repeated="16372"/>
        </table:table-row>
        <table:table-row table:style-name="ro7">
          <table:table-cell table:number-columns-repeated="6"/>
          <table:table-cell office:value-type="string" table:number-columns-spanned="4" table:number-rows-spanned="1" table:style-name="ce29">
            <text:p>GESTOR: <text:s/>WANESSA OLIVEIRA ALVES</text:p>
          </table:table-cell>
          <table:covered-table-cell table:number-columns-repeated="3"/>
          <table:table-cell table:style-name="ce30"/>
          <table:table-cell table:style-name="ce11"/>
          <table:table-cell table:number-columns-repeated="16372"/>
        </table:table-row>
        <table:table-row table:style-name="ro7">
          <table:table-cell table:number-columns-repeated="6"/>
          <table:table-cell office:value-type="string" table:number-columns-spanned="4" table:number-rows-spanned="1" table:style-name="ce29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30"/>
          <table:table-cell table:style-name="ce11"/>
          <table:table-cell table:number-columns-repeated="16372"/>
        </table:table-row>
        <table:table-row table:style-name="ro7">
          <table:table-cell table:number-columns-repeated="6"/>
          <table:table-cell office:value-type="string" table:number-columns-spanned="4" table:number-rows-spanned="1" table:style-name="ce29">
            <text:p>TELEFONE DA UNIDADE: <text:s/>(62) 3216-2390</text:p>
          </table:table-cell>
          <table:covered-table-cell table:number-columns-repeated="3"/>
          <table:table-cell table:style-name="ce30"/>
          <table:table-cell table:style-name="ce11"/>
          <table:table-cell table:number-columns-repeated="16372"/>
        </table:table-row>
        <table:table-row table:style-name="ro7">
          <table:table-cell table:number-columns-repeated="6"/>
          <table:table-cell office:value-type="string" table:number-columns-spanned="4" table:number-rows-spanned="1" table:style-name="ce29">
            <text:p>EDITOR DE CONTEÚDO: <text:s/>NMNM</text:p>
          </table:table-cell>
          <table:covered-table-cell table:number-columns-repeated="3"/>
          <table:table-cell table:style-name="ce30"/>
          <table:table-cell table:style-name="ce11"/>
          <table:table-cell table:number-columns-repeated="16372"/>
        </table:table-row>
        <table:table-row table:number-rows-repeated="10481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Nara Mesquita Neves Moura</dc:creator>
    <meta:creation-date>2020-02-04T13:22:41Z</meta:creation-date>
    <dc:date>2020-05-07T12:57:19Z</dc:date>
    <meta:print-date>2020-05-07T12:55:58Z</meta:print-date>
  </office:meta>
</office:document-meta>
</file>