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E_202001" table:style-name="ta1" table:print-ranges="ANEXO_IV_E_202001.A1:ANEXO_IV_E_202001.I33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Mês/Ano de Referência</text:p>
          </table:table-cell>
          <table:covered-table-cell/>
          <table:table-cell office:value-type="date" office:date-value="2020-01-01T00:00:00" table:style-name="ce2">
            <text:p>01/202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9">
            <text:p>CARGOS</text:p>
          </table:table-cell>
          <table:covered-table-cell/>
          <table:table-cell office:value-type="string" table:number-columns-spanned="3" table:number-rows-spanned="1" table:style-name="ce9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9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">
            <text:p>OCUPADOS</text:p>
          </table:table-cell>
          <table:table-cell office:value-type="string" table:number-columns-spanned="1" table:number-rows-spanned="2" table:style-name="ce9">
            <text:p>VAGOS</text:p>
          </table:table-cell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1" table:number-rows-spanned="2" table:style-name="ce9">
            <text:p>APOSENTADOS</text:p>
          </table:table-cell>
          <table:table-cell office:value-type="string" table:number-columns-spanned="1" table:number-rows-spanned="2" table:style-name="ce9">
            <text:p>INSTITUIDORES DE PENSÃO</text:p>
          </table:table-cell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1" table:number-rows-spanned="2" table:style-name="ce9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ADVOGADO DE OFICIO JM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8:D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F8:G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DESEMBARGADOR</text:p>
          </table:table-cell>
          <table:covered-table-cell/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C9:D9)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46" table:formula="msoxl:=SUM(F9:G9)" table:style-name="ce4">
            <text:p>46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1ª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10:D10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F10:G1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2ª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11:D11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F11:G1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3ª ENTRANCIA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formula="msoxl:=SUM(C12:D12)" table:style-name="ce4">
            <text:p>15</text:p>
          </table:table-cell>
          <table:table-cell office:value-type="float" office:value="99" table:style-name="ce4">
            <text:p>99</text:p>
          </table:table-cell>
          <table:table-cell office:value-type="float" office:value="19" table:style-name="ce4">
            <text:p>19</text:p>
          </table:table-cell>
          <table:table-cell office:value-type="float" office:value="118" table:formula="msoxl:=SUM(F12:G12)" table:style-name="ce4">
            <text:p>118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DE ENTR.INTERMEDIARIA</text:p>
          </table:table-cell>
          <table:covered-table-cell/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135" table:formula="msoxl:=SUM(C13:D13)" table:style-name="ce4">
            <text:p>13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F13:G1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DE ENTRANCIA FINAL</text:p>
          </table:table-cell>
          <table:covered-table-cell/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msoxl:=SUM(C14:D14)" table:style-name="ce4">
            <text:p>9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7" table:formula="msoxl:=SUM(F14:G14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DE ENTRANCIA INICIAL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101" table:formula="msoxl:=SUM(C15:D15)" table:style-name="ce4">
            <text:p>10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F15:G1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DE DIREITO DE TURMA RECURSAL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31" table:formula="msoxl:=SUM(C16:D16)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F16:G1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JUIZ SUBSTITUTO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C17:D1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F17:G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">
            <text:p>JUIZ SUBSTITUTO EM SEGUNDO GRAU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formula="msoxl:=SUM(C18:D18)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F18:G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">
            <text:p>PENSIONISTA DESEMBARGADOR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19:D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5" table:formula="msoxl:=SUM(F19:G19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">
            <text:p>PENSIONISTA JUIZ AUXILIAR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0:D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F20:G2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">
            <text:p>PENSIONISTA JUIZ DE DIREITO 1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1:D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F21:G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">
            <text:p>PENSIONISTA JUIZ DE DIREITO 2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2:D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formula="msoxl:=SUM(F22:G2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">
            <text:p>PENSIONISTA JUIZ DE DIREITO 3 ENTRANCIA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3:D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9" table:formula="msoxl:=SUM(F23:G23)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">
            <text:p>PENSIONISTA JUIZ SUBSTITUTO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C24:D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F24:G2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406" table:formula="msoxl:=SUM(C8:C24)" table:style-name="ce5">
            <text:p>406</text:p>
          </table:table-cell>
          <table:table-cell office:value-type="float" office:value="40" table:formula="msoxl:=SUM(D8:D24)" table:style-name="ce5">
            <text:p>40</text:p>
          </table:table-cell>
          <table:table-cell office:value-type="float" office:value="446" table:formula="msoxl:=SUM(E8:E24)" table:style-name="ce5">
            <text:p>446</text:p>
          </table:table-cell>
          <table:table-cell office:value-type="float" office:value="172" table:formula="msoxl:=SUM(F8:F24)" table:style-name="ce5">
            <text:p>172</text:p>
          </table:table-cell>
          <table:table-cell office:value-type="float" office:value="105" table:formula="msoxl:=SUM(G8:G24)" table:style-name="ce5">
            <text:p>105</text:p>
          </table:table-cell>
          <table:table-cell office:value-type="float" office:value="277" table:formula="msoxl:=SUM(H8:H24)" table:style-name="ce5">
            <text:p>277</text:p>
          </table:table-cell>
          <table:table-cell office:value-type="float" office:value="0" table:formula="msoxl:=SUM(I8:I24)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">
            <text:p>ATUALIZADO EM: GOIÂNIA, 5 DE FEVEREIRO DE 202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3" table:style-name="ce3"/>
          <table:table-cell office:value-type="string" table:number-columns-spanned="4" table:number-rows-spanned="1" table:style-name="ce14">
            <text:p>UNIDADE: <text:s/>DIRETORIA DE RECURSOS HUMANOS</text:p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1"/>
          <table:table-cell table:number-columns-repeated="3" table:style-name="ce3"/>
          <table:table-cell office:value-type="string" table:number-columns-spanned="4" table:number-rows-spanned="1" table:style-name="ce14">
            <text:p>GESTOR: <text:s/>WANESSA OLIVEIRA ALVES</text:p>
          </table:table-cell>
          <table:covered-table-cell table:number-columns-repeated="3"/>
          <table:table-cell table:style-name="ce3"/>
          <table:table-cell table:number-columns-repeated="16374"/>
        </table:table-row>
        <table:table-row table:style-name="ro3">
          <table:table-cell table:number-columns-repeated="2" table:style-name="ce1"/>
          <table:table-cell table:number-columns-repeated="3" table:style-name="ce3"/>
          <table:table-cell office:value-type="string" table:number-columns-spanned="4" table:number-rows-spanned="1" table:style-name="ce14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3"/>
          <table:table-cell table:number-columns-repeated="16374"/>
        </table:table-row>
        <table:table-row table:style-name="ro3">
          <table:table-cell table:number-columns-repeated="2" table:style-name="ce1"/>
          <table:table-cell table:number-columns-repeated="3" table:style-name="ce3"/>
          <table:table-cell office:value-type="string" table:number-columns-spanned="4" table:number-rows-spanned="1" table:style-name="ce14">
            <text:p>TELEFONE DA UNIDADE: <text:s/>(62) 3216-2390</text:p>
          </table:table-cell>
          <table:covered-table-cell table:number-columns-repeated="3"/>
          <table:table-cell table:style-name="ce3"/>
          <table:table-cell table:number-columns-repeated="16374"/>
        </table:table-row>
        <table:table-row table:style-name="ro3">
          <table:table-cell table:number-columns-repeated="5"/>
          <table:table-cell office:value-type="string" table:number-columns-spanned="4" table:number-rows-spanned="1" table:style-name="ce14">
            <text:p>EDITOR DE CONTEÚDO: <text:s/>NMNM</text:p>
          </table:table-cell>
          <table:covered-table-cell table:number-columns-repeated="3"/>
          <table:table-cell table:style-name="ce3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Nara Mesquita Neves Moura</dc:creator>
    <meta:creation-date>2020-02-04T13:32:24Z</meta:creation-date>
    <dc:date>2020-05-07T13:19:17Z</dc:date>
    <meta:print-date>2020-05-07T13:18:54Z</meta:print-date>
  </office:meta>
</office:document-meta>
</file>