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ANEXO IV - F - SITUAÇÃO FUNCIONAL DOS MAGISTRADOS ATIV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ês/Ano de Referência</text:p>
          </table:table-cell>
          <table:table-cell office:value-type="date" office:date-value="2020-03-01T00:00:00" table:style-name="ce4">
            <text:p>03/2020</text:p>
          </table:table-cell>
          <table:table-cell table:number-columns-repeated="7" table:style-name="ce2"/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10">
            <text:p>CARGO</text:p>
          </table:table-cell>
          <table:covered-table-cell/>
          <table:table-cell office:value-type="string" table:number-columns-spanned="7" table:number-rows-spanned="1" table:style-name="ce10">
            <text:p>QUANTIDADE DE CARGOS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0">
            <text:p>EXERCÍCIO NO ORGÃO</text:p>
          </table:table-cell>
          <table:covered-table-cell/>
          <table:table-cell office:value-type="string" table:number-columns-spanned="2" table:number-rows-spanned="2" table:style-name="ce10">
            <text:p>EXERCÍCIO EM OUTRO ORGÃO DO JUDICIÁRIO</text:p>
          </table:table-cell>
          <table:covered-table-cell/>
          <table:table-cell office:value-type="string" table:number-columns-spanned="2" table:number-rows-spanned="2" table:style-name="ce10">
            <text:p>OUTROS AFASTAMENTOS</text:p>
          </table:table-cell>
          <table:covered-table-cell/>
          <table:table-cell office:value-type="string" table:number-columns-spanned="1" table:number-rows-spanned="2" table:style-name="ce10">
            <text:p>TOTAL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DESEMBARGADOR</text:p>
          </table:table-cell>
          <table:covered-table-cell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41" table:formula="msoxl:=SUM(C10:H10)" table:style-name="ce5">
            <text:p>41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JUIZ DE DIREITO 3ª ENTRANCIA</text:p>
          </table:table-cell>
          <table:covered-table-cell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7" table:formula="msoxl:=SUM(C11:H11)" table:style-name="ce5">
            <text:p>7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JUIZ DE DIREITO DE ENTR.INTERMEDIARIA</text:p>
          </table:table-cell>
          <table:covered-table-cell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35" table:formula="msoxl:=SUM(C12:H12)" table:style-name="ce5">
            <text:p>13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JUIZ DE DIREITO DE ENTRANCIA FINAL</text:p>
          </table:table-cell>
          <table:covered-table-cell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91" table:formula="msoxl:=SUM(C13:H13)" table:style-name="ce5">
            <text:p>91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JUIZ DE DIREITO DE ENTRANCIA INICIAL</text:p>
          </table:table-cell>
          <table:covered-table-cell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00" table:formula="msoxl:=SUM(C14:H14)" table:style-name="ce5">
            <text:p>10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JUIZ DE DIREITO DE TURMA RECURSAL</text:p>
          </table:table-cell>
          <table:covered-table-cell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5" table:formula="msoxl:=SUM(C15:H15)" table:style-name="ce5">
            <text:p>1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JUIZ SUBSTITUTO</text:p>
          </table:table-cell>
          <table:covered-table-cell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5" table:formula="msoxl:=SUM(C16:H16)" table:style-name="ce5">
            <text:p>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JUIZ SUBSTITUTO EM SEGUNDO GRAU</text:p>
          </table:table-cell>
          <table:covered-table-cell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1" table:formula="msoxl:=SUM(C17:H17)" table:style-name="ce5">
            <text:p>11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TOTAL</text:p>
          </table:table-cell>
          <table:covered-table-cell/>
          <table:table-cell office:value-type="float" office:value="405" table:formula="msoxl:=SUM(C10:D18)" table:number-columns-spanned="2" table:number-rows-spanned="1" table:style-name="ce12">
            <text:p>405</text:p>
          </table:table-cell>
          <table:covered-table-cell/>
          <table:table-cell office:value-type="float" office:value="0" table:formula="msoxl:=SUM(E10:F18)" table:number-columns-spanned="2" table:number-rows-spanned="1" table:style-name="ce12">
            <text:p>0</text:p>
          </table:table-cell>
          <table:covered-table-cell/>
          <table:table-cell office:value-type="float" office:value="0" table:formula="msoxl:=SUM(G10:H18)" table:number-columns-spanned="2" table:number-rows-spanned="1" table:style-name="ce12">
            <text:p>0</text:p>
          </table:table-cell>
          <table:covered-table-cell/>
          <table:table-cell office:value-type="float" office:value="405" table:formula="msoxl:=SUM(I10:I18)" table:style-name="ce5">
            <text:p>405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7">
            <text:p>ATUALIZADO EM: GOIÂNIA, 7 DE ABRIL DE 2020<text:s text:c="4"/></text:p>
          </table:table-cell>
          <table:covered-table-cell table:number-columns-repeated="5"/>
          <table:table-cell table:number-columns-repeated="2"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3" table:style-name="ce2"/>
          <table:table-cell office:value-type="string" table:number-columns-spanned="4" table:number-rows-spanned="1" table:style-name="ce6">
            <text:p>UNIDADE: <text:s/>DIRETORIA DE RECURSOS HUMANOS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3" table:style-name="ce2"/>
          <table:table-cell office:value-type="string" table:number-columns-spanned="3" table:number-rows-spanned="1" table:style-name="ce6">
            <text:p>GESTOR: <text:s/>WANESSA OLIVEIRA ALVES</text:p>
          </table:table-cell>
          <table:covered-table-cell table:number-columns-repeated="2"/>
          <table:table-cell table:style-name="ce2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3" table:style-name="ce2"/>
          <table:table-cell office:value-type="string" table:number-columns-spanned="3" table:number-rows-spanned="1" table:style-name="ce6">
            <text:p><text:a xlink:href="mailto:drh@tjgo.jus.br">CONTATO DA UNIDADE: <text:s/>drh@tjgo.jus.br</text:a></text:p>
          </table:table-cell>
          <table:covered-table-cell table:number-columns-repeated="2"/>
          <table:table-cell table:style-name="ce2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3" table:style-name="ce2"/>
          <table:table-cell office:value-type="string" table:number-columns-spanned="3" table:number-rows-spanned="1" table:style-name="ce6">
            <text:p>TELEFONE DA UNIDADE: <text:s/>(62) 3216-2390</text:p>
          </table:table-cell>
          <table:covered-table-cell table:number-columns-repeated="2"/>
          <table:table-cell table:style-name="ce2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3" table:style-name="ce2"/>
          <table:table-cell office:value-type="string" table:number-columns-spanned="3" table:number-rows-spanned="1" table:style-name="ce6">
            <text:p>EDITOR DE CONTEÚDO: <text:s/>NMNM</text:p>
          </table:table-cell>
          <table:covered-table-cell table:number-columns-repeated="2"/>
          <table:table-cell table:style-name="ce2"/>
          <table:table-cell table:number-columns-repeated="16375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4-07T20:28:00Z</meta:creation-date>
    <dc:date>2020-05-06T21:04:35Z</dc:date>
  </office:meta>
</office:document-meta>
</file>