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II_B_202001" table:style-name="ta1" table:print-ranges="ANEXO_III_B_202001.A1:ANEXO_III_B_202001.D3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ANEXO III B - ESTRUTURA REMUNERATÓRIA - CARGOS EM COMISSÃO E FUNÇÕES DE CONFIANÇ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20-01-01T00:00:00" table:style-name="ce3">
            <text:p>01/202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Classe</text:p>
          </table:table-cell>
          <table:table-cell office:value-type="string" table:style-name="ce11">
            <text:p>Nível</text:p>
          </table:table-cell>
          <table:table-cell office:value-type="string" table:style-name="ce10">
            <text:p>Integral</text:p>
          </table:table-cell>
          <table:table-cell office:value-type="string" table:style-name="ce11">
            <text:p>Opção pelo Cargo Efetiv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E</text:p>
          </table:table-cell>
          <table:table-cell office:value-type="float" office:value="10" table:style-name="ce8">
            <text:p>10</text:p>
          </table:table-cell>
          <table:table-cell office:value-type="float" office:value="17245.18" table:formula="msoxl:=D6*2" table:style-name="ce9">
            <text:p>17.245,18<text:s/></text:p>
          </table:table-cell>
          <table:table-cell office:value-type="float" office:value="8622.59" table:style-name="ce9">
            <text:p>8.622,5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9" table:style-name="ce5">
            <text:p>9</text:p>
          </table:table-cell>
          <table:table-cell office:value-type="float" office:value="12946.4" table:formula="msoxl:=D7*2" table:style-name="ce6">
            <text:p>12.946,40<text:s/></text:p>
          </table:table-cell>
          <table:table-cell office:value-type="float" office:value="6473.2" table:style-name="ce6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8" table:style-name="ce5">
            <text:p>8</text:p>
          </table:table-cell>
          <table:table-cell office:value-type="float" office:value="9747.2800000000007" table:formula="msoxl:=D8*2" table:style-name="ce6">
            <text:p>9.747,28<text:s/></text:p>
          </table:table-cell>
          <table:table-cell office:value-type="float" office:value="4873.6400000000003" table:style-name="ce6">
            <text:p>4.873,6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7" table:style-name="ce5">
            <text:p>7</text:p>
          </table:table-cell>
          <table:table-cell office:value-type="float" office:value="7497.92" table:formula="msoxl:=D9*2" table:style-name="ce6">
            <text:p>7.497,92<text:s/></text:p>
          </table:table-cell>
          <table:table-cell office:value-type="float" office:value="3748.96" table:style-name="ce6">
            <text:p>3.748,9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6" table:style-name="ce5">
            <text:p>6</text:p>
          </table:table-cell>
          <table:table-cell office:value-type="float" office:value="5648.44" table:formula="msoxl:=D10*2" table:style-name="ce6">
            <text:p>5.648,44<text:s/></text:p>
          </table:table-cell>
          <table:table-cell office:value-type="float" office:value="2824.22" table:style-name="ce6">
            <text:p>2.824,2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5" table:style-name="ce5">
            <text:p>5</text:p>
          </table:table-cell>
          <table:table-cell office:value-type="float" office:value="5073.58" table:formula="msoxl:=D11*2" table:style-name="ce6">
            <text:p>5.073,58<text:s/></text:p>
          </table:table-cell>
          <table:table-cell office:value-type="float" office:value="2536.79" table:style-name="ce6">
            <text:p>2.536,7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4" table:style-name="ce5">
            <text:p>4</text:p>
          </table:table-cell>
          <table:table-cell office:value-type="float" office:value="4548.72" table:formula="msoxl:=D12*2" table:style-name="ce6">
            <text:p>4.548,72<text:s/></text:p>
          </table:table-cell>
          <table:table-cell office:value-type="float" office:value="2274.36" table:style-name="ce6">
            <text:p>2.274,3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3" table:style-name="ce5">
            <text:p>3</text:p>
          </table:table-cell>
          <table:table-cell office:value-type="float" office:value="3923.9" table:formula="msoxl:=D13*2" table:style-name="ce6">
            <text:p>3.923,90<text:s/></text:p>
          </table:table-cell>
          <table:table-cell office:value-type="float" office:value="1961.95" table:style-name="ce6">
            <text:p>1.961,9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2" table:style-name="ce5">
            <text:p>2</text:p>
          </table:table-cell>
          <table:table-cell office:value-type="float" office:value="3424.06" table:formula="msoxl:=D14*2" table:style-name="ce6">
            <text:p>3.424,06<text:s/></text:p>
          </table:table-cell>
          <table:table-cell office:value-type="float" office:value="1712.03" table:style-name="ce6">
            <text:p>1.712,03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1" table:style-name="ce5">
            <text:p>1</text:p>
          </table:table-cell>
          <table:table-cell office:value-type="float" office:value="3224.12" table:formula="msoxl:=D15*2" table:style-name="ce6">
            <text:p>3.224,12<text:s/></text:p>
          </table:table-cell>
          <table:table-cell office:value-type="float" office:value="1612.06" table:style-name="ce6">
            <text:p>1.612,06<text:s/>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5">
            <text:p>10</text:p>
          </table:table-cell>
          <table:table-cell office:value-type="string" table:style-name="ce12">
            <text:p>Não se aplica</text:p>
          </table:table-cell>
          <table:table-cell office:value-type="float" office:value="6473.2" table:style-name="ce6">
            <text:p>6.473,2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5">
            <text:p>9</text:p>
          </table:table-cell>
          <table:table-cell office:value-type="string" table:style-name="ce12">
            <text:p>Não se aplica</text:p>
          </table:table-cell>
          <table:table-cell office:value-type="float" office:value="3884.9" table:style-name="ce6">
            <text:p>3.884,9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5">
            <text:p>9</text:p>
          </table:table-cell>
          <table:table-cell office:value-type="string" table:style-name="ce12">
            <text:p>Não se aplica</text:p>
          </table:table-cell>
          <table:table-cell office:value-type="float" office:value="5123.57" table:style-name="ce6">
            <text:p>5.123,57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5">
            <text:p>8</text:p>
          </table:table-cell>
          <table:table-cell office:value-type="string" table:style-name="ce12">
            <text:p>Não se aplica</text:p>
          </table:table-cell>
          <table:table-cell office:value-type="float" office:value="3936.41" table:style-name="ce6">
            <text:p>3.936,41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5">
            <text:p>7</text:p>
          </table:table-cell>
          <table:table-cell office:value-type="string" table:style-name="ce12">
            <text:p>Não se aplica</text:p>
          </table:table-cell>
          <table:table-cell office:value-type="float" office:value="3311.58" table:style-name="ce6">
            <text:p>3.311,58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5">
            <text:p>6</text:p>
          </table:table-cell>
          <table:table-cell office:value-type="string" table:style-name="ce12">
            <text:p>Não se aplica</text:p>
          </table:table-cell>
          <table:table-cell office:value-type="float" office:value="2624.27" table:style-name="ce6">
            <text:p>2.624,27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5">
            <text:p>5</text:p>
          </table:table-cell>
          <table:table-cell office:value-type="string" table:style-name="ce12">
            <text:p>Não se aplica</text:p>
          </table:table-cell>
          <table:table-cell office:value-type="float" office:value="1562.06" table:style-name="ce6">
            <text:p>1.562,06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5">
            <text:p>4</text:p>
          </table:table-cell>
          <table:table-cell office:value-type="string" table:style-name="ce12">
            <text:p>Não se aplica</text:p>
          </table:table-cell>
          <table:table-cell office:value-type="float" office:value="1187.17" table:style-name="ce6">
            <text:p>1.187,17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5">
            <text:p>3</text:p>
          </table:table-cell>
          <table:table-cell office:value-type="string" table:style-name="ce12">
            <text:p>Não se aplica</text:p>
          </table:table-cell>
          <table:table-cell office:value-type="float" office:value="937.24" table:style-name="ce6">
            <text:p>937,24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5">
            <text:p>2</text:p>
          </table:table-cell>
          <table:table-cell office:value-type="string" table:style-name="ce12">
            <text:p>Não se aplica</text:p>
          </table:table-cell>
          <table:table-cell office:value-type="float" office:value="687.31" table:style-name="ce6">
            <text:p>687,31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Não se aplica</text:p>
          </table:table-cell>
          <table:table-cell office:value-type="float" office:value="562.35" table:style-name="ce6">
            <text:p>562,35<text:s/>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TUALIZADO EM: GOIÂNIA, 5 DE FEVEREIRO DE 2020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string" table:number-columns-spanned="2" table:number-rows-spanned="1" table:style-name="ce18">
            <text:p>UNIDADE: <text:s/>DIRETORIA DE RECURSOS HUMANOS</text:p>
          </table:table-cell>
          <table:covered-table-cell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/>
          <table:table-cell office:value-type="string" table:number-columns-spanned="2" table:number-rows-spanned="1" table:style-name="ce18">
            <text:p>GESTOR: <text:s/>WANESSA OLIVEIRA ALVES</text:p>
          </table:table-cell>
          <table:covered-table-cell/>
          <table:table-cell table:number-columns-repeated="2" table:style-name="ce19"/>
          <table:table-cell table:style-name="ce16"/>
          <table:table-cell table:number-columns-repeated="16377"/>
        </table:table-row>
        <table:table-row table:style-name="ro4">
          <table:table-cell table:number-columns-repeated="2"/>
          <table:table-cell office:value-type="string" table:number-columns-spanned="2" table:number-rows-spanned="1" table:style-name="ce18">
            <text:p><text:a xlink:href="mailto:drh@tjgo.jus.br">CONTATO DA UNIDADE: <text:s/>drh@tjgo.jus.br</text:a></text:p>
          </table:table-cell>
          <table:covered-table-cell/>
          <table:table-cell table:number-columns-repeated="2" table:style-name="ce19"/>
          <table:table-cell table:style-name="ce16"/>
          <table:table-cell table:number-columns-repeated="16377"/>
        </table:table-row>
        <table:table-row table:style-name="ro4">
          <table:table-cell table:number-columns-repeated="2"/>
          <table:table-cell office:value-type="string" table:number-columns-spanned="2" table:number-rows-spanned="1" table:style-name="ce18">
            <text:p>TELEFONE DA UNIDADE: <text:s/>(62) 3216-2390</text:p>
          </table:table-cell>
          <table:covered-table-cell/>
          <table:table-cell table:number-columns-repeated="2" table:style-name="ce19"/>
          <table:table-cell table:style-name="ce16"/>
          <table:table-cell table:number-columns-repeated="16377"/>
        </table:table-row>
        <table:table-row table:style-name="ro4">
          <table:table-cell table:number-columns-repeated="2"/>
          <table:table-cell office:value-type="string" table:number-columns-spanned="2" table:number-rows-spanned="1" table:style-name="ce18">
            <text:p>EDITOR DE CONTEÚDO: <text:s/>NMNM</text:p>
          </table:table-cell>
          <table:covered-table-cell/>
          <table:table-cell table:number-columns-repeated="2" table:style-name="ce19"/>
          <table:table-cell table:style-name="ce16"/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Nara Mesquita Neves Moura</dc:creator>
    <meta:creation-date>2020-02-04T13:15:50Z</meta:creation-date>
    <dc:date>2020-05-07T12:43:00Z</dc:date>
    <meta:print-date>2020-05-07T12:40:38Z</meta:print-date>
  </office:meta>
</office:document-meta>
</file>