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1">
            <text:p>ANEXO III B - ESTRUTURA REMUNERATÓRIA - CARGOS EM COMISSÃO E FUNÇÕES DE CONFIANÇA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Data de Início da Vigência:</text:p>
          </table:table-cell>
          <table:table-cell office:value-type="float" office:value="43927" table:style-name="ce3">
            <text:p>43927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Cargo/Função</text:p>
          </table:table-cell>
          <table:table-cell office:value-type="string" table:style-name="ce5">
            <text:p>Classe / Nível</text:p>
          </table:table-cell>
          <table:table-cell office:value-type="string" table:style-name="ce4">
            <text:p>Integral</text:p>
          </table:table-cell>
          <table:table-cell office:value-type="string" table:style-name="ce5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GERAL</text:p>
          </table:table-cell>
          <table:table-cell office:value-type="string" table:style-name="ce8">
            <text:p>DAE-10</text:p>
          </table:table-cell>
          <table:table-cell office:value-type="float" office:value="17245.18" table:formula="msoxl:=D8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GERAL DA CORREGEDORIA GERAL DA JUSTIÇA</text:p>
          </table:table-cell>
          <table:table-cell office:value-type="string" table:style-name="ce8">
            <text:p>DAE-10</text:p>
          </table:table-cell>
          <table:table-cell office:value-type="float" office:value="17245.18" table:formula="msoxl:=D9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GERAL DA PRESIDENCIA</text:p>
          </table:table-cell>
          <table:table-cell office:value-type="string" table:style-name="ce8">
            <text:p>DAE-10</text:p>
          </table:table-cell>
          <table:table-cell office:value-type="float" office:value="17245.18" table:formula="msoxl:=D10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 DA CORREGEDORIA GERAL DA JUSTIC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1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 DA DIRETORIA GER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2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 DA PRESIDENC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3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 DE DESEMBARGADOR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4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PRESIDENC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5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PARA ASSUNTOS DE RECURSOS CONSTITUCIONAIS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6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E GABINETE DA DIRETORIA GER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7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A DIRETORIA DO FORO DA COMARCA DE GOIAN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8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A OUVIDORIA DO PODER JUDICIARI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9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ASSESSORAMENTO DA DIRETORIA GER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0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ASSESSORAMENTO DA PRESIDENC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1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A CONTROLADORIA INTERN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2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A JUNTA MEDICA DO PODER JUDICIÁRI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3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E ARE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4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E AREA DA CORREGEDORIA GERAL DA JUSTIC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5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E CERIMONIAL E RELAÇOES PUBLICAS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6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E PLANEJAMENTO ESTRATEGIC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7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O CENTRO DE SAUDE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8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SIDENTE DA COMISSAO PERMANENTE DE LICITACA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9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CAMAR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0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SEÇA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1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O CONSELHO SUPERIOR DA MAGISTRATUR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2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O PLENARIO E DA CORTE ESPECI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3*2" table:style-name="ce9">
            <text:p>12.946,40<text:s/>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ESTATISTIC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34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 ADMINISTRATIVO DA DIR. DO FORO DE GOIAN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35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ADMINISTRATIV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36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CORREGEDORIA GERAL DA JUSTIÇ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37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DIRETORIA DE OBRAS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38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DIRETORIA DE PLANEJAMENTO ESTRATEGIC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39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DIRETORIA DO FORO DE GOIAN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0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PRESIDENCIA PARA ASSUNTOS DO CNJ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1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A OUVIDORIA DO PODER JUDICIARI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2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JURIDICO DA DIRETORIA GERAL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3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TECNICO DA DIRETORIA GERAL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4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E GABINETE DA PRESIDENC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5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GESTÃO DA QUALIDADE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6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PLANEJAMENT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7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O DEPARTAMENTO DE ENGENHARIA E ARQUITETUR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8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A PRESIDENC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9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PARTICULAR DO PRESIDENTE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0*2" table:style-name="ce9">
            <text:p>9.747,28<text:s/></text:p>
          </table:table-cell>
          <table:table-cell office:value-type="float" office:value="4873.6400000000003" table:style-name="ce9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ADMINISTRATIV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1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CORREICIONAL DA C.G.J.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2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COMUNICAÇ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3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COMUNICAÇAO SOCIAL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4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IMPRENSA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5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PLANEJAMENT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6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PROCESSOS DE TRABALH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7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PROJETOS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8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 DA OUVIDORIA DO PODER JUDICIARI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9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EXECUTIVO DE DESEMBARGADOR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0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EXECUTIVO DE JUIZ SUBSTITUTO EM SEGUNDO GRAU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1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E GABINETE DA CGJ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2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E DIVIS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3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A COMISSAO DE INFORMATIZAÇ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4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A COMISSAO DE REG. E ORG. JUDICIARIA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5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A COMISSAO DE SELECAO E TREINAMENT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6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A COMISSAO PERMANENTE DE LICITAC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7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A C.G.J.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8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A CENTRAL DE PROCESSAMENTO ELETRONIC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9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A DIRETORIA DE PLANEJAMENTO ESTRATEGIC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0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A DIRETORIA GERAL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1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A OUVIDORIA DO PODER JUDICIARI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2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GERAL DAS TURMAS RECURSAIS DOS JUIZADOS ESPECIAIS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3*2" table:style-name="ce9">
            <text:p>7.497,92<text:s/></text:p>
          </table:table-cell>
          <table:table-cell office:value-type="float" office:value="3748.96" table:style-name="ce9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MANDADOS DA DIRETORIA DO FORO DE ANAPOLIS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74*2" table:style-name="ce9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SERVICOS DA DIRETORIA DO FORO DE ANAPOLIS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75*2" table:style-name="ce9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RETOR DE SERVICO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76*2" table:style-name="ce9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A DIRETORIA DO FORO DE ANAPOLIS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77*2" table:style-name="ce9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A DIRETORIA DO FORO DE GOIANIA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78*2" table:style-name="ce9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GABINETE DE DESEMBARGADOR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79*2" table:style-name="ce9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O JUIZADO DA INFANCIA E DA JUVENTUDE DE GOIANIA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0*2" table:style-name="ce9">
            <text:p>5.648,44<text:s/></text:p>
          </table:table-cell>
          <table:table-cell office:value-type="float" office:value="2824.22" table:style-name="ce9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JUIZ DE DIREITO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1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JUIZ DE TURMA RECURSAL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2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SECRETARIA V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3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TECNICO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4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TECNICO DE ARQUITETUR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5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TECNICO DE ENGENHARI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6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DIRETORIA DE FORO DE ENTRANCIA INTERMEDIARI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7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JUIZADO DA INF.E JUV. DE COM.DE ENTR.INTERMEDIARI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8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NUCLEO DE METODOS CONSENSUAIS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9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NUCLEO DE RESPONSABILIDADE SOCIAL E AMBIENTAL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0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E COORDENADORIA DE JUIZADOS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1*2" table:style-name="ce9">
            <text:p>5.073,58<text:s/></text:p>
          </table:table-cell>
          <table:table-cell office:value-type="float" office:value="2536.79" table:style-name="ce9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ATIVIDADE ESPECIFICA DA C.G.J.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92*2" table:style-name="ce9">
            <text:p>4.548,72<text:s/></text:p>
          </table:table-cell>
          <table:table-cell office:value-type="float" office:value="2274.36" table:style-name="ce9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XILIAR DE GABINETE I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93*2" table:style-name="ce9">
            <text:p>4.548,72<text:s/></text:p>
          </table:table-cell>
          <table:table-cell office:value-type="float" office:value="2274.36" table:style-name="ce9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CILIADOR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94*2" table:style-name="ce9">
            <text:p>4.548,72<text:s/></text:p>
          </table:table-cell>
          <table:table-cell office:value-type="float" office:value="2274.36" table:style-name="ce9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DE JUIZADO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95*2" table:style-name="ce9">
            <text:p>4.548,72<text:s/></text:p>
          </table:table-cell>
          <table:table-cell office:value-type="float" office:value="2274.36" table:style-name="ce9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ADMINISTRATIVO DE JUIZ DE DIREITO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96*2" table:style-name="ce9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ADMINISTRATIVO DE JUIZ DE TURMA RECURSAL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97*2" table:style-name="ce9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COMUNICAÇAO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98*2" table:style-name="ce9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NUCLEO DE METODOS CONSENSUAIS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99*2" table:style-name="ce9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SECRETARIA III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0*2" table:style-name="ce9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XILIAR DE GABINETE II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1*2" table:style-name="ce9">
            <text:p>3.923,90<text:s/></text:p>
          </table:table-cell>
          <table:table-cell office:value-type="float" office:value="1961.95" table:style-name="ce9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SECRETARIA DE CAMARA</text:p>
          </table:table-cell>
          <table:table-cell office:value-type="string" table:style-name="ce8">
            <text:p>DAE-2</text:p>
          </table:table-cell>
          <table:table-cell office:value-type="float" office:value="3424.06" table:formula="msoxl:=D102*2" table:style-name="ce9">
            <text:p>3.424,06<text:s/></text:p>
          </table:table-cell>
          <table:table-cell office:value-type="float" office:value="1712.03" table:style-name="ce9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SECRETARIA II</text:p>
          </table:table-cell>
          <table:table-cell office:value-type="string" table:style-name="ce8">
            <text:p>DAE-2</text:p>
          </table:table-cell>
          <table:table-cell office:value-type="float" office:value="3424.06" table:formula="msoxl:=D103*2" table:style-name="ce9">
            <text:p>3.424,06<text:s/></text:p>
          </table:table-cell>
          <table:table-cell office:value-type="float" office:value="1712.03" table:style-name="ce9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SECRETARIA</text:p>
          </table:table-cell>
          <table:table-cell office:value-type="string" table:style-name="ce8">
            <text:p>DAE-1</text:p>
          </table:table-cell>
          <table:table-cell office:value-type="float" office:value="3224.12" table:formula="msoxl:=D104*2" table:style-name="ce9">
            <text:p>3.224,12<text:s/></text:p>
          </table:table-cell>
          <table:table-cell office:value-type="float" office:value="1612.06" table:style-name="ce9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ASSESSOR DE ORIENTAÇAO E CORREIÇAO DA C.G.J.</text:p>
          </table:table-cell>
          <table:table-cell office:value-type="string" table:style-name="ce8">
            <text:p>FEC-10</text:p>
          </table:table-cell>
          <table:table-cell office:value-type="string" table:style-name="ce10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</text:p>
          </table:table-cell>
          <table:table-cell office:value-type="string" table:style-name="ce8">
            <text:p>FEC-10</text:p>
          </table:table-cell>
          <table:table-cell office:value-type="string" table:style-name="ce10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JURIDICO DA DIRETORIA GERAL</text:p>
          </table:table-cell>
          <table:table-cell office:value-type="string" table:style-name="ce8">
            <text:p>FEC-10</text:p>
          </table:table-cell>
          <table:table-cell office:value-type="string" table:style-name="ce10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A ASSESSORIA MILITAR</text:p>
          </table:table-cell>
          <table:table-cell office:value-type="string" table:style-name="ce8">
            <text:p>FEC-10</text:p>
          </table:table-cell>
          <table:table-cell office:value-type="string" table:style-name="ce10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ADMINISTRATIVO</text:p>
          </table:table-cell>
          <table:table-cell office:value-type="string" table:style-name="ce8">
            <text:p>FEC-10</text:p>
          </table:table-cell>
          <table:table-cell office:value-type="string" table:style-name="ce10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A CENTRAL DE PROCESSAMENTO ELETRONICO</text:p>
          </table:table-cell>
          <table:table-cell office:value-type="string" table:style-name="ce8">
            <text:p>FEC-10</text:p>
          </table:table-cell>
          <table:table-cell office:value-type="string" table:style-name="ce10">
            <text:p>Não se aplica</text:p>
          </table:table-cell>
          <table:table-cell office:value-type="float" office:value="6473.2" table:style-name="ce9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GERAL DA DIRETORIA DO FORO DE GOIANIA</text:p>
          </table:table-cell>
          <table:table-cell office:value-type="string" table:style-name="ce8">
            <text:p>FEC-9</text:p>
          </table:table-cell>
          <table:table-cell office:value-type="string" table:style-name="ce10">
            <text:p>Não se aplica</text:p>
          </table:table-cell>
          <table:table-cell office:value-type="float" office:value="5123.57" table:style-name="ce9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ADMINISTRATIVO</text:p>
          </table:table-cell>
          <table:table-cell office:value-type="string" table:style-name="ce8">
            <text:p>FEC-9</text:p>
          </table:table-cell>
          <table:table-cell office:value-type="string" table:style-name="ce10">
            <text:p>Não se aplica</text:p>
          </table:table-cell>
          <table:table-cell office:value-type="float" office:value="5123.57" table:style-name="ce9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ALISTA DE CALCULO E CONTAS II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AUXILIAR III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PARA ASSUNTOS DE PROGRAMAS INSTITUCIONAIS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DIRETORIA DE PLANEJAMENTO ESTRATEGICO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A DIRETORIA GERAL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E DESEMBARGADOR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III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A CENTRAL DE PRECATORIOS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O TELEJUDICIARIO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O DISTRIBUIDOR CRIMINAL DE GOIANIA</text:p>
          </table:table-cell>
          <table:table-cell office:value-type="string" table:style-name="ce8">
            <text:p>FEC-8</text:p>
          </table:table-cell>
          <table:table-cell office:value-type="string" table:style-name="ce10">
            <text:p>Não se aplica</text:p>
          </table:table-cell>
          <table:table-cell office:value-type="float" office:value="3936.41" table:style-name="ce9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AUXILIAR II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CONTROLADORIA INTERN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CORREGEDORIA GERAL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DIR RECURSOS HUMANOS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DIRETORIA ADMINISTRATIV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DIRETORIA DE INFORMATIC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DIRETORIA DE OBRAS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DIRETORIA FINANCEIR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DIRETORIA GERAL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DIRETORIA JUDICIÁRI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SETORIAL DE PLANEJAMENTO DA PRESIDENCI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GABINETE DE DESEMBARGADOR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O SERVIÇO DO SERPROM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DICO ESPECIALIST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A VICE-PRESIDENCI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EXECUTIVO DE DIRETORIA DE ARE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RECEPCIONISTA DA CGJ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RECEPCIONISTA DA DIRETORIA GERAL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O RECEPCIONISTA DA PRESIDENCIA</text:p>
          </table:table-cell>
          <table:table-cell office:value-type="string" table:style-name="ce8">
            <text:p>FEC-7</text:p>
          </table:table-cell>
          <table:table-cell office:value-type="string" table:style-name="ce10">
            <text:p>Não se aplica</text:p>
          </table:table-cell>
          <table:table-cell office:value-type="float" office:value="3311.58" table:style-name="ce9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DE PLANEJAMENTO DO CENTRO DE COMUNICAÇAO SOCIAL</text:p>
          </table:table-cell>
          <table:table-cell office:value-type="string" table:style-name="ce8">
            <text:p>FEC-6</text:p>
          </table:table-cell>
          <table:table-cell office:value-type="string" table:style-name="ce10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DE COMUNICAÇAO</text:p>
          </table:table-cell>
          <table:table-cell office:value-type="string" table:style-name="ce8">
            <text:p>FEC-6</text:p>
          </table:table-cell>
          <table:table-cell office:value-type="string" table:style-name="ce10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II</text:p>
          </table:table-cell>
          <table:table-cell office:value-type="string" table:style-name="ce8">
            <text:p>FEC-6</text:p>
          </table:table-cell>
          <table:table-cell office:value-type="string" table:style-name="ce10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JUSTICA ALTERNATIVA</text:p>
          </table:table-cell>
          <table:table-cell office:value-type="string" table:style-name="ce8">
            <text:p>FEC-6</text:p>
          </table:table-cell>
          <table:table-cell office:value-type="string" table:style-name="ce10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JUSTICA MOVEL</text:p>
          </table:table-cell>
          <table:table-cell office:value-type="string" table:style-name="ce8">
            <text:p>FEC-6</text:p>
          </table:table-cell>
          <table:table-cell office:value-type="string" table:style-name="ce10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CNICO DE SISTEMA</text:p>
          </table:table-cell>
          <table:table-cell office:value-type="string" table:style-name="ce8">
            <text:p>FEC-6</text:p>
          </table:table-cell>
          <table:table-cell office:value-type="string" table:style-name="ce10">
            <text:p>Não se aplica</text:p>
          </table:table-cell>
          <table:table-cell office:value-type="float" office:value="2624.27" table:style-name="ce9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JUDANTE DE ORDEM OFICIAL MILITAR DA PRESIDÊNCIA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AUXILIAR I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ESSOR TECNICO I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EXECUÇAO PENAL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E EQUIPE DE SEGURANÇA DA PRESIDÊNCIA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CILIADOR DE JUSTICA MOVEL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MANDADOS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PROTOCOLO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DE SERVIÇOS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JUDICIARIO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ENADOR OP. E ADM. DA ASSESSORIA DA PM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CARREGADO DE ESCRIVANIA</text:p>
          </table:table-cell>
          <table:table-cell office:value-type="string" table:style-name="ce8">
            <text:p>FEC-5</text:p>
          </table:table-cell>
          <table:table-cell office:value-type="string" table:style-name="ce10">
            <text:p>Não se aplica</text:p>
          </table:table-cell>
          <table:table-cell office:value-type="float" office:value="1562.06" table:style-name="ce9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TE DE SAUDE</text:p>
          </table:table-cell>
          <table:table-cell office:value-type="string" table:style-name="ce8">
            <text:p>FEC-4</text:p>
          </table:table-cell>
          <table:table-cell office:value-type="string" table:style-name="ce10">
            <text:p>Não se aplica</text:p>
          </table:table-cell>
          <table:table-cell office:value-type="float" office:value="1187.17" table:style-name="ce9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ALISTA DE CALCULOS E CONTAS I</text:p>
          </table:table-cell>
          <table:table-cell office:value-type="string" table:style-name="ce8">
            <text:p>FEC-4</text:p>
          </table:table-cell>
          <table:table-cell office:value-type="string" table:style-name="ce10">
            <text:p>Não se aplica</text:p>
          </table:table-cell>
          <table:table-cell office:value-type="float" office:value="1187.17" table:style-name="ce9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JUDICIARIO III</text:p>
          </table:table-cell>
          <table:table-cell office:value-type="string" table:style-name="ce8">
            <text:p>FEC-4</text:p>
          </table:table-cell>
          <table:table-cell office:value-type="string" table:style-name="ce10">
            <text:p>Não se aplica</text:p>
          </table:table-cell>
          <table:table-cell office:value-type="float" office:value="1187.17" table:style-name="ce9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ITO OFICIAL DA JUNTA MEDICA</text:p>
          </table:table-cell>
          <table:table-cell office:value-type="string" table:style-name="ce8">
            <text:p>FEC-4</text:p>
          </table:table-cell>
          <table:table-cell office:value-type="string" table:style-name="ce10">
            <text:p>Não se aplica</text:p>
          </table:table-cell>
          <table:table-cell office:value-type="float" office:value="1187.17" table:style-name="ce9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CNICO DE PROGRAMACAO</text:p>
          </table:table-cell>
          <table:table-cell office:value-type="string" table:style-name="ce8">
            <text:p>FEC-4</text:p>
          </table:table-cell>
          <table:table-cell office:value-type="string" table:style-name="ce10">
            <text:p>Não se aplica</text:p>
          </table:table-cell>
          <table:table-cell office:value-type="float" office:value="1187.17" table:style-name="ce9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JUDICIARIO II</text:p>
          </table:table-cell>
          <table:table-cell office:value-type="string" table:style-name="ce8">
            <text:p>FEC-3</text:p>
          </table:table-cell>
          <table:table-cell office:value-type="string" table:style-name="ce10">
            <text:p>Não se aplica</text:p>
          </table:table-cell>
          <table:table-cell office:value-type="float" office:value="937.24" table:style-name="ce9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XILIAR DE SERVIÇOS TECNICOS (ANÁPOLIS E APARECIDA DE GO)</text:p>
          </table:table-cell>
          <table:table-cell office:value-type="string" table:style-name="ce8">
            <text:p>FEC-3</text:p>
          </table:table-cell>
          <table:table-cell office:value-type="string" table:style-name="ce10">
            <text:p>Não se aplica</text:p>
          </table:table-cell>
          <table:table-cell office:value-type="float" office:value="937.24" table:style-name="ce9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EFE DE SERVIÇO DE DIA</text:p>
          </table:table-cell>
          <table:table-cell office:value-type="string" table:style-name="ce8">
            <text:p>FEC-3</text:p>
          </table:table-cell>
          <table:table-cell office:value-type="string" table:style-name="ce10">
            <text:p>Não se aplica</text:p>
          </table:table-cell>
          <table:table-cell office:value-type="float" office:value="937.24" table:style-name="ce9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ENTE DE SEGURANÇA POLICIAL MILITAR</text:p>
          </table:table-cell>
          <table:table-cell office:value-type="string" table:style-name="ce8">
            <text:p>FEC-2</text:p>
          </table:table-cell>
          <table:table-cell office:value-type="string" table:style-name="ce10">
            <text:p>Não se aplica</text:p>
          </table:table-cell>
          <table:table-cell office:value-type="float" office:value="687.31" table:style-name="ce9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JUDICIARIO I</text:p>
          </table:table-cell>
          <table:table-cell office:value-type="string" table:style-name="ce8">
            <text:p>FEC-2</text:p>
          </table:table-cell>
          <table:table-cell office:value-type="string" table:style-name="ce10">
            <text:p>Não se aplica</text:p>
          </table:table-cell>
          <table:table-cell office:value-type="float" office:value="687.31" table:style-name="ce9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SISTENTE DE DIRETORIA DE FORO</text:p>
          </table:table-cell>
          <table:table-cell office:value-type="string" table:style-name="ce8">
            <text:p>FEC-1</text:p>
          </table:table-cell>
          <table:table-cell office:value-type="string" table:style-name="ce10">
            <text:p>Não se aplica</text:p>
          </table:table-cell>
          <table:table-cell office:value-type="float" office:value="562.35" table:style-name="ce9">
            <text:p>562,35<text:s/></text:p>
          </table:table-cell>
          <table:table-cell table:number-columns-repeated="16380"/>
        </table:table-row>
        <table:table-row table:number-rows-repeated="10484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00:02:01Z</meta:creation-date>
    <dc:date>2020-05-06T21:15:14Z</dc:date>
    <meta:print-date>2020-04-07T18:30:00Z</meta:print-date>
  </office:meta>
</office:document-meta>
</file>