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21B0000197E3126310716CEC062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65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60.06mm"/>
    </style:style>
    <style:style style:name="co6" style:family="table-column">
      <style:table-column-properties fo:break-before="auto" style:column-width="44.98mm"/>
    </style:style>
    <style:style style:name="co7" style:family="table-column">
      <style:table-column-properties fo:break-before="auto" style:column-width="87.3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43.13mm"/>
    </style:style>
    <style:style style:name="co11" style:family="table-column">
      <style:table-column-properties fo:break-before="auto" style:column-width="37.04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33.0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9.77mm" fo:break-before="auto" style:use-optimal-row-height="true"/>
    </style:style>
    <style:style style:name="ro7" style:family="table-row">
      <style:table-row-properties style:row-height="19.54mm" fo:break-before="auto" style:use-optimal-row-height="true"/>
    </style:style>
    <style:style style:name="ta1" style:family="table" style:master-page-name="PageStyle_5f_Fev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justify" css3t:text-justify="auto" fo:margin-left="0mm" style:writing-mode="page"/>
    </style:style>
    <style:style style:name="ce13" style:family="table-cell" style:parent-style-name="Default" style:data-style-name="N10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v" table:style-name="ta1" table:print-ranges="Fev.A1:Fev.K16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default-cell-style-name="ce1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table:end-cell-address="Fev.G1" table:end-x="17.18mm" table:end-y="32.47mm" draw:z-index="0" draw:name="Imagem 1" draw:style-name="gr1" draw:text-style-name="P1" svg:width="65.38mm" svg:height="31.09mm" svg:x="56.84mm" svg:y="1.38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6" table:style-name="ce6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20" table:number-columns-repeated="1013"/>
        </table:table-row>
        <table:table-row table:style-name="ro3">
          <table:table-cell table:style-name="ce1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RELATÓRIO DE PASSAGENS AÉREAS EMITIDAS NO MÊS DE FEVEREIRO/2020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4" office:value-type="string" calcext:value-type="string">
            <text:p>Observação</text:p>
          </table:table-cell>
          <table:table-cell table:style-name="ce17" office:value-type="string" office:string-value="Valor" calcext:value-type="string">
            <text:p>Valor 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Florianópolis</text:p>
            <text:p>Florianópolis a Goiânia</text:p>
          </table:table-cell>
          <table:table-cell table:style-name="ce11" office:value-type="string" calcext:value-type="string">
            <text:p>Participar da transição de gestão da comissão executiva do Colégio de Coordenadores da Mulher em Situação de Violência Doméstica e Familiar do Poder Judiciário Brasileiro - COCEVID</text:p>
          </table:table-cell>
          <table:table-cell table:style-name="ce8" office:value-type="float" office:value="209320" calcext:value-type="float">
            <text:p>209320</text:p>
          </table:table-cell>
          <table:table-cell table:style-name="ce13" office:value-type="string" calcext:value-type="string">
            <text:p>12/02/20 a 15/02/20</text:p>
          </table:table-cell>
          <table:table-cell table:style-name="ce15" office:value-type="string" calcext:value-type="string">
            <text:p>Passagens remarcadas (convocação para Sessão do Órgão Especial)</text:p>
          </table:table-cell>
          <table:table-cell table:style-name="ce18" table:formula="of:=467.48+488.04" office:value-type="float" office:value="955.52" calcext:value-type="float">
            <text:p><text:s/>R$ 955,52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Walter Carlos Lemes</text:p>
          </table:table-cell>
          <table:table-cell table:style-name="ce8" office:value-type="float" office:value="1777637" calcext:value-type="float">
            <text:p>1777637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Presidente</text:p>
          </table:table-cell>
          <table:table-cell table:style-name="ce8" office:value-type="string" calcext:value-type="string">
            <text:p>Presidência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1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13" office:value-type="string" calcext:value-type="string">
            <text:p>19/02/20 a 20/02/20</text:p>
          </table:table-cell>
          <table:table-cell table:style-name="ce15" office:value-type="string" calcext:value-type="string">
            <text:p>--------</text:p>
          </table:table-cell>
          <table:table-cell table:style-name="ce18" table:formula="of:=1212.95+50" office:value-type="float" office:value="1262.95" calcext:value-type="float">
            <text:p><text:s/>R$ 1.262,95 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Rodrigo Leandro da Silva</text:p>
          </table:table-cell>
          <table:table-cell table:style-name="ce8" office:value-type="float" office:value="5082013" calcext:value-type="float">
            <text:p>5082013</text:p>
          </table:table-cell>
          <table:table-cell table:number-columns-repeated="2" table:style-name="ce8" office:value-type="string" calcext:value-type="string">
            <text:p>Diretor-Geral</text:p>
          </table:table-cell>
          <table:table-cell table:style-name="ce8" office:value-type="string" calcext:value-type="string">
            <text:p>Diretoria-Geral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1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13" office:value-type="string" calcext:value-type="string">
            <text:p>19/02/20 a 20/02/20</text:p>
          </table:table-cell>
          <table:table-cell table:style-name="ce15" office:value-type="string" calcext:value-type="string">
            <text:p>--------</text:p>
          </table:table-cell>
          <table:table-cell table:style-name="ce18" office:value-type="float" office:value="1212.95" calcext:value-type="float">
            <text:p><text:s/>R$ 1.212,95 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José Roberto Nascimento</text:p>
          </table:table-cell>
          <table:table-cell table:style-name="ce8" office:value-type="float" office:value="5059011" calcext:value-type="float">
            <text:p>5059011</text:p>
          </table:table-cell>
          <table:table-cell table:number-columns-repeated="2" table:style-name="ce8" office:value-type="string" calcext:value-type="string">
            <text:p>Diretor de Cerimonial e Relações Públicas</text:p>
          </table:table-cell>
          <table:table-cell table:style-name="ce8" office:value-type="string" calcext:value-type="string">
            <text:p>Diretoria de Cerimonial e Relações Públicas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1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13" office:value-type="string" calcext:value-type="string">
            <text:p>19/02/20 a 20/02/20</text:p>
          </table:table-cell>
          <table:table-cell table:style-name="ce15" office:value-type="string" calcext:value-type="string">
            <text:p>--------</text:p>
          </table:table-cell>
          <table:table-cell table:style-name="ce18" office:value-type="float" office:value="1212.95" calcext:value-type="float">
            <text:p><text:s/>R$ 1.212,95 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Florianópolis</text:p>
            <text:p>Florianópolis a Goiânia</text:p>
          </table:table-cell>
          <table:table-cell table:style-name="ce11" office:value-type="string" calcext:value-type="string">
            <text:p>Participar da transição de gestão da comissão executiva do Colégio de Coordenadores da Mulher em Situação de Violência Doméstica e Familiar do Poder Judiciário Brasileiro - COCEVID</text:p>
          </table:table-cell>
          <table:table-cell table:style-name="ce8" office:value-type="float" office:value="209320" calcext:value-type="float">
            <text:p>209320</text:p>
          </table:table-cell>
          <table:table-cell table:style-name="ce13" office:value-type="string" calcext:value-type="string">
            <text:p>13/02/20 a 16/02/20</text:p>
          </table:table-cell>
          <table:table-cell table:style-name="ce15" office:value-type="string" calcext:value-type="string">
            <text:p>Valor relativo à diferença tarifária e taxa de remarcação de passagens</text:p>
          </table:table-cell>
          <table:table-cell table:style-name="ce18" table:formula="of:=664.01+524.01" office:value-type="float" office:value="1188.02" calcext:value-type="float">
            <text:p><text:s/>R$ 1.188,02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9" table:number-rows-spanned="1">
            <text:p>TOTAL -</text:p>
          </table:table-cell>
          <table:covered-table-cell table:number-columns-repeated="8" table:style-name="ce9"/>
          <table:table-cell table:style-name="ce16"/>
          <table:table-cell table:style-name="ce19" table:formula="of:=SUM([.K6:.K10])" office:value-type="float" office:value="5832.39" calcext:value-type="float">
            <text:p><text:s/>R$ 5.832,39 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00/00/0000</text:date>, <text:time style:data-style-name="N2" text:time-value="17:38:34.1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print-date>2020-04-15T15:17:41</meta:print-date>
    <meta:creation-date>2020-04-03T18:30:30</meta:creation-date>
    <dc:date>2023-04-13T17:38:57.795000000</dc:date>
    <meta:generator>LibreOffice/5.0.6.3$Windows_X86_64 LibreOffice_project/490fc03b25318460cfc54456516ea2519c11d1aa</meta:generator>
    <meta:editing-duration>PT43S</meta:editing-duration>
    <meta:editing-cycles>2</meta:editing-cycles>
    <meta:document-statistic meta:table-count="1" meta:cell-count="73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