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01 - GABINETE DO PRESIDENTE DO TRIBUNAL DE JUSTIÇA DO ESTADO DE GOIÁS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12/2020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28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TA CORRENTE (FONTE 100) - PRINCIPAL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1931.95" table:style-name="ce7">
            <text:p>1.931,95</text:p>
          </table:table-cell>
          <table:table-cell office:value-type="float" office:value="4716.13" table:style-name="ce7">
            <text:p>4.716,13</text:p>
          </table:table-cell>
          <table:table-cell office:value-type="float" office:value="7590.1" table:style-name="ce7">
            <text:p>7.590,10</text:p>
          </table:table-cell>
          <table:table-cell office:value-type="float" office:value="8040.27" table:style-name="ce7">
            <text:p>8.040,27</text:p>
          </table:table-cell>
          <table:table-cell office:value-type="float" office:value="6721.75" table:style-name="ce7">
            <text:p>6.721,75</text:p>
          </table:table-cell>
          <table:table-cell office:value-type="float" office:value="6185.89" table:style-name="ce7">
            <text:p>6.185,89</text:p>
          </table:table-cell>
          <table:table-cell office:value-type="float" office:value="5829.79" table:style-name="ce7">
            <text:p>5.829,79</text:p>
          </table:table-cell>
          <table:table-cell office:value-type="float" office:value="5359.35" table:style-name="ce7">
            <text:p>5.359,35</text:p>
          </table:table-cell>
          <table:table-cell office:value-type="float" office:value="5959.98" table:style-name="ce7">
            <text:p>5.959,98</text:p>
          </table:table-cell>
          <table:table-cell office:value-type="float" office:value="6373.27" table:number-columns-spanned="2" table:number-rows-spanned="1" table:style-name="ce20">
            <text:p>6.373,27</text:p>
          </table:table-cell>
          <table:covered-table-cell/>
          <table:table-cell office:value-type="float" office:value="6818.26" table:style-name="ce7">
            <text:p>6.818,26</text:p>
          </table:table-cell>
          <table:table-cell office:value-type="float" office:value="6036.83" table:style-name="ce7">
            <text:p>6.036,83</text:p>
          </table:table-cell>
          <table:table-cell office:value-type="float" office:value="71563.570000000007" table:style-name="ce7">
            <text:p>71.563,57</text:p>
          </table:table-cell>
          <table:table-cell table:style-name="ce2"/>
          <table:table-cell table:number-columns-repeated="16364"/>
        </table:table-row>
        <table:table-row table:number-rows-repeated="1048556" table:style-name="ro8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01-18T22:11:22Z</meta:creation-date>
    <dc:date>2021-01-18T22:12:01Z</dc:date>
  </office:meta>
</office:document-meta>
</file>