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4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3.2.1.00.1.1.0028</text:p>
          </table:table-cell>
          <table:table-cell table:style-name="ce6" office:value-type="string" calcext:value-type="string" table:number-columns-spanned="2" table:number-rows-spanned="1">
            <text:p>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1931.95" calcext:value-type="float">
            <text:p>1.931,95</text:p>
          </table:table-cell>
          <table:table-cell table:style-name="ce10" office:value-type="float" office:value="4716.13" calcext:value-type="float">
            <text:p>4.716,13</text:p>
          </table:table-cell>
          <table:table-cell table:style-name="ce10" office:value-type="float" office:value="7590.1" calcext:value-type="float">
            <text:p>7.590,10</text:p>
          </table:table-cell>
          <table:table-cell table:style-name="ce10" office:value-type="float" office:value="8040.27" calcext:value-type="float">
            <text:p>8.040,27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278.45" calcext:value-type="float">
            <text:p>22.278,45</text:p>
          </table:table-cell>
          <table:table-cell table:style-name="ce1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dc:creator/>
    <meta:creation-date>2020-05-11T20:03:12Z</meta:creation-date>
    <dc:date>2020-05-11T20:03:12Z</dc:date>
    <meta:document-statistic meta:table-count="1" meta:cell-count="188" meta:object-count="0"/>
  </office:meta>
</office:document-meta>
</file>