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2.91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4" table:default-cell-style-name="ce25"/>
        <table:table-column table:style-name="co1" table:number-columns-repeated="10" table:default-cell-style-name="ce25"/>
        <table:table-column table:style-name="co2" table:default-cell-style-name="ce25"/>
        <table:table-column table:style-name="co1" table:number-columns-repeated="240" table:default-cell-style-name="ce25"/>
        <table:table-column table:style-name="co5" table:number-columns-repeated="768" table:default-cell-style-name="ce25"/>
        <table:table-row table:style-name="ro1">
          <table:table-cell table:style-name="ce21" table:number-columns-repeated="4"/>
          <table:table-cell table:style-name="ce2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1" table:number-columns-repeated="5"/>
          <table:table-cell table:number-columns-repeated="1004"/>
        </table:table-row>
        <table:table-row table:style-name="ro1">
          <table:table-cell table:style-name="ce21" table:number-columns-repeated="4"/>
          <table:table-cell table:style-name="ce2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1" table:number-columns-repeated="5"/>
          <table:table-cell table:number-columns-repeated="1004"/>
        </table:table-row>
        <table:table-row table:style-name="ro2">
          <table:table-cell table:style-name="ce21" table:number-columns-repeated="20"/>
          <table:table-cell table:number-columns-repeated="1004"/>
        </table:table-row>
        <table:table-row table:style-name="ro1">
          <table:table-cell table:style-name="ce22" office:value-type="string" calcext:value-type="string">
            <text:p>ÓRGÃO:</text:p>
          </table:table-cell>
          <table:table-cell table:style-name="ce2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2" office:value-type="string" calcext:value-type="string" table:number-columns-spanned="18" table:number-rows-spanned="1">
            <text:p>1 a 11/2020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1" table:number-columns-repeated="20"/>
          <table:table-cell table:number-columns-repeated="1004"/>
        </table:table-row>
        <table:table-row table:style-name="ro4"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 table:number-columns-spanned="2" table:number-rows-spanned="1">
            <text:p>Fonte</text:p>
          </table:table-cell>
          <table:covered-table-cell/>
          <table:table-cell table:style-name="ce2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3" office:value-type="string" calcext:value-type="string">
            <text:p>Janeiro</text:p>
          </table:table-cell>
          <table:table-cell table:style-name="ce23" office:value-type="string" calcext:value-type="string">
            <text:p>Fevereiro</text:p>
          </table:table-cell>
          <table:table-cell table:style-name="ce23" office:value-type="string" calcext:value-type="string">
            <text:p>Março</text:p>
          </table:table-cell>
          <table:table-cell table:style-name="ce23" office:value-type="string" calcext:value-type="string">
            <text:p>Abril</text:p>
          </table:table-cell>
          <table:table-cell table:style-name="ce23" office:value-type="string" calcext:value-type="string">
            <text:p>Maio</text:p>
          </table:table-cell>
          <table:table-cell table:style-name="ce23" office:value-type="string" calcext:value-type="string">
            <text:p>Junho</text:p>
          </table:table-cell>
          <table:table-cell table:style-name="ce23" office:value-type="string" calcext:value-type="string">
            <text:p>Julho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Setembro</text:p>
          </table:table-cell>
          <table:table-cell table:style-name="ce23" office:value-type="string" calcext:value-type="string" table:number-columns-spanned="2" table:number-rows-spanned="1">
            <text:p>Outubro</text:p>
          </table:table-cell>
          <table:covered-table-cell/>
          <table:table-cell table:style-name="ce23" office:value-type="string" calcext:value-type="string">
            <text:p>Novembro</text:p>
          </table:table-cell>
          <table:table-cell table:style-name="ce23" office:value-type="string" calcext:value-type="string">
            <text:p>Dezembro</text:p>
          </table:table-cell>
          <table:table-cell table:style-name="ce23" office:value-type="string" calcext:value-type="string">
            <text:p>Total</text:p>
          </table:table-cell>
          <table:table-cell table:style-name="ce21"/>
          <table:table-cell table:number-columns-repeated="1004"/>
        </table:table-row>
        <table:table-row table:style-name="ro5">
          <table:table-cell table:style-name="ce21" table:number-columns-repeated="20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29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29" office:value-type="string" calcext:value-type="string">
            <text:p/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0" office:value-type="float" office:value="30023769.78" calcext:value-type="float">
            <text:p>30.023.769,78</text:p>
          </table:table-cell>
          <table:table-cell table:style-name="ce30" office:value-type="float" office:value="32169292.5" calcext:value-type="float">
            <text:p>32.169.292,50</text:p>
          </table:table-cell>
          <table:table-cell table:style-name="ce30" office:value-type="float" office:value="39839515" calcext:value-type="float">
            <text:p>39.839.515,00</text:p>
          </table:table-cell>
          <table:table-cell table:style-name="ce30" office:value-type="float" office:value="18309866.84" calcext:value-type="float">
            <text:p>18.309.866,84</text:p>
          </table:table-cell>
          <table:table-cell table:style-name="ce30" office:value-type="float" office:value="32497359.06" calcext:value-type="float">
            <text:p>32.497.359,06</text:p>
          </table:table-cell>
          <table:table-cell table:style-name="ce30" office:value-type="float" office:value="35662198.47" calcext:value-type="float">
            <text:p>35.662.198,47</text:p>
          </table:table-cell>
          <table:table-cell table:style-name="ce30" office:value-type="float" office:value="36267500.82" calcext:value-type="float">
            <text:p>36.267.500,82</text:p>
          </table:table-cell>
          <table:table-cell table:style-name="ce30" office:value-type="float" office:value="34940701.52" calcext:value-type="float">
            <text:p>34.940.701,52</text:p>
          </table:table-cell>
          <table:table-cell table:style-name="ce30" office:value-type="float" office:value="43773965.42" calcext:value-type="float">
            <text:p>43.773.965,42</text:p>
          </table:table-cell>
          <table:table-cell table:style-name="ce30" office:value-type="float" office:value="36702935.83" calcext:value-type="float" table:number-columns-spanned="2" table:number-rows-spanned="1">
            <text:p>36.702.935,83</text:p>
          </table:table-cell>
          <table:covered-table-cell/>
          <table:table-cell table:style-name="ce30" office:value-type="float" office:value="37267975.85" calcext:value-type="float">
            <text:p>37.267.975,8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77455081.09" calcext:value-type="float">
            <text:p>377.455.081,09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0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0" office:value-type="float" office:value="30023769.78" calcext:value-type="float">
            <text:p>30.023.769,78</text:p>
          </table:table-cell>
          <table:table-cell table:style-name="ce30" office:value-type="float" office:value="32169292.5" calcext:value-type="float">
            <text:p>32.169.292,50</text:p>
          </table:table-cell>
          <table:table-cell table:style-name="ce30" office:value-type="float" office:value="39839515" calcext:value-type="float">
            <text:p>39.839.515,00</text:p>
          </table:table-cell>
          <table:table-cell table:style-name="ce30" office:value-type="float" office:value="18309866.84" calcext:value-type="float">
            <text:p>18.309.866,84</text:p>
          </table:table-cell>
          <table:table-cell table:style-name="ce30" office:value-type="float" office:value="32497359.06" calcext:value-type="float">
            <text:p>32.497.359,06</text:p>
          </table:table-cell>
          <table:table-cell table:style-name="ce30" office:value-type="float" office:value="35662198.47" calcext:value-type="float">
            <text:p>35.662.198,47</text:p>
          </table:table-cell>
          <table:table-cell table:style-name="ce30" office:value-type="float" office:value="36039560.82" calcext:value-type="float">
            <text:p>36.039.560,82</text:p>
          </table:table-cell>
          <table:table-cell table:style-name="ce30" office:value-type="float" office:value="34940701.52" calcext:value-type="float">
            <text:p>34.940.701,52</text:p>
          </table:table-cell>
          <table:table-cell table:style-name="ce30" office:value-type="float" office:value="43773965.42" calcext:value-type="float">
            <text:p>43.773.965,42</text:p>
          </table:table-cell>
          <table:table-cell table:style-name="ce30" office:value-type="float" office:value="36702935.83" calcext:value-type="float" table:number-columns-spanned="2" table:number-rows-spanned="1">
            <text:p>36.702.935,83</text:p>
          </table:table-cell>
          <table:covered-table-cell/>
          <table:table-cell table:style-name="ce30" office:value-type="float" office:value="37267975.85" calcext:value-type="float">
            <text:p>37.267.975,8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77227141.09" calcext:value-type="float">
            <text:p>377.227.141,09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30" office:value-type="float" office:value="26024316.3" calcext:value-type="float">
            <text:p>26.024.316,30</text:p>
          </table:table-cell>
          <table:table-cell table:style-name="ce30" office:value-type="float" office:value="28970424.03" calcext:value-type="float">
            <text:p>28.970.424,03</text:p>
          </table:table-cell>
          <table:table-cell table:style-name="ce30" office:value-type="float" office:value="28328057.32" calcext:value-type="float">
            <text:p>28.328.057,32</text:p>
          </table:table-cell>
          <table:table-cell table:style-name="ce30" office:value-type="float" office:value="16984403.68" calcext:value-type="float">
            <text:p>16.984.403,68</text:p>
          </table:table-cell>
          <table:table-cell table:style-name="ce30" office:value-type="float" office:value="25248420.38" calcext:value-type="float">
            <text:p>25.248.420,38</text:p>
          </table:table-cell>
          <table:table-cell table:style-name="ce30" office:value-type="float" office:value="31187220.57" calcext:value-type="float">
            <text:p>31.187.220,57</text:p>
          </table:table-cell>
          <table:table-cell table:style-name="ce30" office:value-type="float" office:value="32544645.72" calcext:value-type="float">
            <text:p>32.544.645,72</text:p>
          </table:table-cell>
          <table:table-cell table:style-name="ce30" office:value-type="float" office:value="31962427.51" calcext:value-type="float">
            <text:p>31.962.427,51</text:p>
          </table:table-cell>
          <table:table-cell table:style-name="ce30" office:value-type="float" office:value="32057256.27" calcext:value-type="float">
            <text:p>32.057.256,27</text:p>
          </table:table-cell>
          <table:table-cell table:style-name="ce30" office:value-type="float" office:value="34566204.75" calcext:value-type="float" table:number-columns-spanned="2" table:number-rows-spanned="1">
            <text:p>34.566.204,75</text:p>
          </table:table-cell>
          <table:covered-table-cell/>
          <table:table-cell table:style-name="ce30" office:value-type="float" office:value="34724675.44" calcext:value-type="float">
            <text:p>34.724.675,4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22598051.97" calcext:value-type="float">
            <text:p>322.598.051,97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</text:p>
          </table:table-cell>
          <table:covered-table-cell/>
          <table:table-cell table:style-name="ce30" office:value-type="float" office:value="26024316.3" calcext:value-type="float">
            <text:p>26.024.316,30</text:p>
          </table:table-cell>
          <table:table-cell table:style-name="ce30" office:value-type="float" office:value="28970424.03" calcext:value-type="float">
            <text:p>28.970.424,03</text:p>
          </table:table-cell>
          <table:table-cell table:style-name="ce30" office:value-type="float" office:value="28328057.32" calcext:value-type="float">
            <text:p>28.328.057,32</text:p>
          </table:table-cell>
          <table:table-cell table:style-name="ce30" office:value-type="float" office:value="16984403.68" calcext:value-type="float">
            <text:p>16.984.403,68</text:p>
          </table:table-cell>
          <table:table-cell table:style-name="ce30" office:value-type="float" office:value="25248420.38" calcext:value-type="float">
            <text:p>25.248.420,38</text:p>
          </table:table-cell>
          <table:table-cell table:style-name="ce30" office:value-type="float" office:value="31187220.57" calcext:value-type="float">
            <text:p>31.187.220,57</text:p>
          </table:table-cell>
          <table:table-cell table:style-name="ce30" office:value-type="float" office:value="32544645.72" calcext:value-type="float">
            <text:p>32.544.645,72</text:p>
          </table:table-cell>
          <table:table-cell table:style-name="ce30" office:value-type="float" office:value="31962427.51" calcext:value-type="float">
            <text:p>31.962.427,51</text:p>
          </table:table-cell>
          <table:table-cell table:style-name="ce30" office:value-type="float" office:value="32057256.27" calcext:value-type="float">
            <text:p>32.057.256,27</text:p>
          </table:table-cell>
          <table:table-cell table:style-name="ce30" office:value-type="float" office:value="34566204.75" calcext:value-type="float" table:number-columns-spanned="2" table:number-rows-spanned="1">
            <text:p>34.566.204,75</text:p>
          </table:table-cell>
          <table:covered-table-cell/>
          <table:table-cell table:style-name="ce30" office:value-type="float" office:value="34724675.44" calcext:value-type="float">
            <text:p>34.724.675,4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22598051.97" calcext:value-type="float">
            <text:p>322.598.051,97</text:p>
          </table:table-cell>
          <table:table-cell table:style-name="ce21"/>
          <table:table-cell table:number-columns-repeated="1004"/>
        </table:table-row>
        <table:table-row table:style-name="ro9">
          <table:table-cell table:style-name="ce24" office:value-type="string" calcext:value-type="string">
            <text:p>1.1.2.8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30" office:value-type="float" office:value="26024316.3" calcext:value-type="float">
            <text:p>26.024.316,30</text:p>
          </table:table-cell>
          <table:table-cell table:style-name="ce30" office:value-type="float" office:value="28970424.03" calcext:value-type="float">
            <text:p>28.970.424,03</text:p>
          </table:table-cell>
          <table:table-cell table:style-name="ce30" office:value-type="float" office:value="28328057.32" calcext:value-type="float">
            <text:p>28.328.057,32</text:p>
          </table:table-cell>
          <table:table-cell table:style-name="ce30" office:value-type="float" office:value="16984403.68" calcext:value-type="float">
            <text:p>16.984.403,68</text:p>
          </table:table-cell>
          <table:table-cell table:style-name="ce30" office:value-type="float" office:value="25248420.38" calcext:value-type="float">
            <text:p>25.248.420,38</text:p>
          </table:table-cell>
          <table:table-cell table:style-name="ce30" office:value-type="float" office:value="31187220.57" calcext:value-type="float">
            <text:p>31.187.220,57</text:p>
          </table:table-cell>
          <table:table-cell table:style-name="ce30" office:value-type="float" office:value="32544645.72" calcext:value-type="float">
            <text:p>32.544.645,72</text:p>
          </table:table-cell>
          <table:table-cell table:style-name="ce30" office:value-type="float" office:value="31962427.51" calcext:value-type="float">
            <text:p>31.962.427,51</text:p>
          </table:table-cell>
          <table:table-cell table:style-name="ce30" office:value-type="float" office:value="32057256.27" calcext:value-type="float">
            <text:p>32.057.256,27</text:p>
          </table:table-cell>
          <table:table-cell table:style-name="ce30" office:value-type="float" office:value="34566204.75" calcext:value-type="float" table:number-columns-spanned="2" table:number-rows-spanned="1">
            <text:p>34.566.204,75</text:p>
          </table:table-cell>
          <table:covered-table-cell/>
          <table:table-cell table:style-name="ce30" office:value-type="float" office:value="34724675.44" calcext:value-type="float">
            <text:p>34.724.675,4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22598051.97" calcext:value-type="float">
            <text:p>322.598.051,97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30" office:value-type="float" office:value="20521295.33" calcext:value-type="float">
            <text:p>20.521.295,33</text:p>
          </table:table-cell>
          <table:table-cell table:style-name="ce30" office:value-type="float" office:value="22230967.68" calcext:value-type="float">
            <text:p>22.230.967,68</text:p>
          </table:table-cell>
          <table:table-cell table:style-name="ce30" office:value-type="float" office:value="22955782.15" calcext:value-type="float">
            <text:p>22.955.782,15</text:p>
          </table:table-cell>
          <table:table-cell table:style-name="ce30" office:value-type="float" office:value="13800414.43" calcext:value-type="float">
            <text:p>13.800.414,43</text:p>
          </table:table-cell>
          <table:table-cell table:style-name="ce30" office:value-type="float" office:value="20417538.25" calcext:value-type="float">
            <text:p>20.417.538,25</text:p>
          </table:table-cell>
          <table:table-cell table:style-name="ce30" office:value-type="float" office:value="25368553.17" calcext:value-type="float">
            <text:p>25.368.553,17</text:p>
          </table:table-cell>
          <table:table-cell table:style-name="ce30" office:value-type="float" office:value="26745258.85" calcext:value-type="float">
            <text:p>26.745.258,85</text:p>
          </table:table-cell>
          <table:table-cell table:style-name="ce30" office:value-type="float" office:value="24970901.41" calcext:value-type="float">
            <text:p>24.970.901,41</text:p>
          </table:table-cell>
          <table:table-cell table:style-name="ce30" office:value-type="float" office:value="25249092.15" calcext:value-type="float">
            <text:p>25.249.092,15</text:p>
          </table:table-cell>
          <table:table-cell table:style-name="ce30" office:value-type="float" office:value="27296759.85" calcext:value-type="float" table:number-columns-spanned="2" table:number-rows-spanned="1">
            <text:p>27.296.759,85</text:p>
          </table:table-cell>
          <table:covered-table-cell/>
          <table:table-cell table:style-name="ce30" office:value-type="float" office:value="27066524.3" calcext:value-type="float">
            <text:p>27.066.524,3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56623087.57" calcext:value-type="float">
            <text:p>256.623.087,57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30" office:value-type="float" office:value="20521295.33" calcext:value-type="float">
            <text:p>20.521.295,33</text:p>
          </table:table-cell>
          <table:table-cell table:style-name="ce30" office:value-type="float" office:value="22230967.68" calcext:value-type="float">
            <text:p>22.230.967,68</text:p>
          </table:table-cell>
          <table:table-cell table:style-name="ce30" office:value-type="float" office:value="22955782.15" calcext:value-type="float">
            <text:p>22.955.782,15</text:p>
          </table:table-cell>
          <table:table-cell table:style-name="ce30" office:value-type="float" office:value="13800414.43" calcext:value-type="float">
            <text:p>13.800.414,43</text:p>
          </table:table-cell>
          <table:table-cell table:style-name="ce30" office:value-type="float" office:value="20417538.25" calcext:value-type="float">
            <text:p>20.417.538,25</text:p>
          </table:table-cell>
          <table:table-cell table:style-name="ce30" office:value-type="float" office:value="25368553.17" calcext:value-type="float">
            <text:p>25.368.553,17</text:p>
          </table:table-cell>
          <table:table-cell table:style-name="ce30" office:value-type="float" office:value="26745258.85" calcext:value-type="float">
            <text:p>26.745.258,85</text:p>
          </table:table-cell>
          <table:table-cell table:style-name="ce30" office:value-type="float" office:value="24970901.41" calcext:value-type="float">
            <text:p>24.970.901,41</text:p>
          </table:table-cell>
          <table:table-cell table:style-name="ce30" office:value-type="float" office:value="25249092.15" calcext:value-type="float">
            <text:p>25.249.092,15</text:p>
          </table:table-cell>
          <table:table-cell table:style-name="ce30" office:value-type="float" office:value="27296759.85" calcext:value-type="float" table:number-columns-spanned="2" table:number-rows-spanned="1">
            <text:p>27.296.759,85</text:p>
          </table:table-cell>
          <table:covered-table-cell/>
          <table:table-cell table:style-name="ce30" office:value-type="float" office:value="27066524.3" calcext:value-type="float">
            <text:p>27.066.524,3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56623087.57" calcext:value-type="float">
            <text:p>256.623.087,57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1.1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30" office:value-type="float" office:value="12583139.91" calcext:value-type="float">
            <text:p>12.583.139,91</text:p>
          </table:table-cell>
          <table:table-cell table:style-name="ce30" office:value-type="float" office:value="13314845.25" calcext:value-type="float">
            <text:p>13.314.845,25</text:p>
          </table:table-cell>
          <table:table-cell table:style-name="ce30" office:value-type="float" office:value="12921607.97" calcext:value-type="float">
            <text:p>12.921.607,97</text:p>
          </table:table-cell>
          <table:table-cell table:style-name="ce30" office:value-type="float" office:value="9024924.43" calcext:value-type="float">
            <text:p>9.024.924,43</text:p>
          </table:table-cell>
          <table:table-cell table:style-name="ce30" office:value-type="float" office:value="12159747.65" calcext:value-type="float">
            <text:p>12.159.747,65</text:p>
          </table:table-cell>
          <table:table-cell table:style-name="ce30" office:value-type="float" office:value="15422828.08" calcext:value-type="float">
            <text:p>15.422.828,08</text:p>
          </table:table-cell>
          <table:table-cell table:style-name="ce30" office:value-type="float" office:value="17075221.44" calcext:value-type="float">
            <text:p>17.075.221,44</text:p>
          </table:table-cell>
          <table:table-cell table:style-name="ce30" office:value-type="float" office:value="15404403.94" calcext:value-type="float">
            <text:p>15.404.403,94</text:p>
          </table:table-cell>
          <table:table-cell table:style-name="ce30" office:value-type="float" office:value="14602664.06" calcext:value-type="float">
            <text:p>14.602.664,06</text:p>
          </table:table-cell>
          <table:table-cell table:style-name="ce30" office:value-type="float" office:value="16499066.37" calcext:value-type="float" table:number-columns-spanned="2" table:number-rows-spanned="1">
            <text:p>16.499.066,37</text:p>
          </table:table-cell>
          <table:covered-table-cell/>
          <table:table-cell table:style-name="ce30" office:value-type="float" office:value="16045898.9" calcext:value-type="float">
            <text:p>16.045.898,9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55054348" calcext:value-type="float">
            <text:p>155.054.348,0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1.1.0002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30" office:value-type="float" office:value="7923645.76" calcext:value-type="float">
            <text:p>7.923.645,76</text:p>
          </table:table-cell>
          <table:table-cell table:style-name="ce30" office:value-type="float" office:value="8881180.63" calcext:value-type="float">
            <text:p>8.881.180,63</text:p>
          </table:table-cell>
          <table:table-cell table:style-name="ce30" office:value-type="float" office:value="9942503.34" calcext:value-type="float">
            <text:p>9.942.503,34</text:p>
          </table:table-cell>
          <table:table-cell table:style-name="ce30" office:value-type="float" office:value="4692575.16" calcext:value-type="float">
            <text:p>4.692.575,16</text:p>
          </table:table-cell>
          <table:table-cell table:style-name="ce30" office:value-type="float" office:value="8146737.34" calcext:value-type="float">
            <text:p>8.146.737,34</text:p>
          </table:table-cell>
          <table:table-cell table:style-name="ce30" office:value-type="float" office:value="9859603.83" calcext:value-type="float">
            <text:p>9.859.603,83</text:p>
          </table:table-cell>
          <table:table-cell table:style-name="ce30" office:value-type="float" office:value="9582895.28" calcext:value-type="float">
            <text:p>9.582.895,28</text:p>
          </table:table-cell>
          <table:table-cell table:style-name="ce30" office:value-type="float" office:value="9480478.98" calcext:value-type="float">
            <text:p>9.480.478,98</text:p>
          </table:table-cell>
          <table:table-cell table:style-name="ce30" office:value-type="float" office:value="10555384.35" calcext:value-type="float">
            <text:p>10.555.384,35</text:p>
          </table:table-cell>
          <table:table-cell table:style-name="ce30" office:value-type="float" office:value="10722969.6" calcext:value-type="float" table:number-columns-spanned="2" table:number-rows-spanned="1">
            <text:p>10.722.969,60</text:p>
          </table:table-cell>
          <table:covered-table-cell/>
          <table:table-cell table:style-name="ce30" office:value-type="float" office:value="10941746.02" calcext:value-type="float">
            <text:p>10.941.746,0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0729720.29" calcext:value-type="float">
            <text:p>100.729.720,29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1.1.0003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30" office:value-type="float" office:value="14509.66" calcext:value-type="float">
            <text:p>14.509,66</text:p>
          </table:table-cell>
          <table:table-cell table:style-name="ce30" office:value-type="float" office:value="34941.8" calcext:value-type="float">
            <text:p>34.941,80</text:p>
          </table:table-cell>
          <table:table-cell table:style-name="ce30" office:value-type="float" office:value="91670.84" calcext:value-type="float">
            <text:p>91.670,84</text:p>
          </table:table-cell>
          <table:table-cell table:style-name="ce30" office:value-type="float" office:value="82914.84" calcext:value-type="float">
            <text:p>82.914,84</text:p>
          </table:table-cell>
          <table:table-cell table:style-name="ce30" office:value-type="float" office:value="111053.26" calcext:value-type="float">
            <text:p>111.053,26</text:p>
          </table:table-cell>
          <table:table-cell table:style-name="ce30" office:value-type="float" office:value="86121.26" calcext:value-type="float">
            <text:p>86.121,26</text:p>
          </table:table-cell>
          <table:table-cell table:style-name="ce30" office:value-type="float" office:value="87142.13" calcext:value-type="float">
            <text:p>87.142,13</text:p>
          </table:table-cell>
          <table:table-cell table:style-name="ce30" office:value-type="float" office:value="86018.49" calcext:value-type="float">
            <text:p>86.018,49</text:p>
          </table:table-cell>
          <table:table-cell table:style-name="ce30" office:value-type="float" office:value="91043.74" calcext:value-type="float">
            <text:p>91.043,74</text:p>
          </table:table-cell>
          <table:table-cell table:style-name="ce30" office:value-type="float" office:value="74723.88" calcext:value-type="float" table:number-columns-spanned="2" table:number-rows-spanned="1">
            <text:p>74.723,88</text:p>
          </table:table-cell>
          <table:covered-table-cell/>
          <table:table-cell table:style-name="ce30" office:value-type="float" office:value="78879.38" calcext:value-type="float">
            <text:p>78.879,3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39019.28" calcext:value-type="float">
            <text:p>839.019,28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2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30" office:value-type="float" office:value="5503020.97" calcext:value-type="float">
            <text:p>5.503.020,97</text:p>
          </table:table-cell>
          <table:table-cell table:style-name="ce30" office:value-type="float" office:value="6739456.35" calcext:value-type="float">
            <text:p>6.739.456,35</text:p>
          </table:table-cell>
          <table:table-cell table:style-name="ce30" office:value-type="float" office:value="5372275.17" calcext:value-type="float">
            <text:p>5.372.275,17</text:p>
          </table:table-cell>
          <table:table-cell table:style-name="ce30" office:value-type="float" office:value="3183989.25" calcext:value-type="float">
            <text:p>3.183.989,25</text:p>
          </table:table-cell>
          <table:table-cell table:style-name="ce30" office:value-type="float" office:value="4830882.13" calcext:value-type="float">
            <text:p>4.830.882,13</text:p>
          </table:table-cell>
          <table:table-cell table:style-name="ce30" office:value-type="float" office:value="5818667.4" calcext:value-type="float">
            <text:p>5.818.667,40</text:p>
          </table:table-cell>
          <table:table-cell table:style-name="ce30" office:value-type="float" office:value="5799386.87" calcext:value-type="float">
            <text:p>5.799.386,87</text:p>
          </table:table-cell>
          <table:table-cell table:style-name="ce30" office:value-type="float" office:value="6991526.1" calcext:value-type="float">
            <text:p>6.991.526,10</text:p>
          </table:table-cell>
          <table:table-cell table:style-name="ce30" office:value-type="float" office:value="6808164.12" calcext:value-type="float">
            <text:p>6.808.164,12</text:p>
          </table:table-cell>
          <table:table-cell table:style-name="ce30" office:value-type="float" office:value="7269444.9" calcext:value-type="float" table:number-columns-spanned="2" table:number-rows-spanned="1">
            <text:p>7.269.444,90</text:p>
          </table:table-cell>
          <table:covered-table-cell/>
          <table:table-cell table:style-name="ce30" office:value-type="float" office:value="7658151.14" calcext:value-type="float">
            <text:p>7.658.151,1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974964.4" calcext:value-type="float">
            <text:p>65.974.964,40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2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30" office:value-type="float" office:value="5497473.34" calcext:value-type="float">
            <text:p>5.497.473,34</text:p>
          </table:table-cell>
          <table:table-cell table:style-name="ce30" office:value-type="float" office:value="6728322.61" calcext:value-type="float">
            <text:p>6.728.322,61</text:p>
          </table:table-cell>
          <table:table-cell table:style-name="ce30" office:value-type="float" office:value="5366243.56" calcext:value-type="float">
            <text:p>5.366.243,56</text:p>
          </table:table-cell>
          <table:table-cell table:style-name="ce30" office:value-type="float" office:value="3177539.89" calcext:value-type="float">
            <text:p>3.177.539,89</text:p>
          </table:table-cell>
          <table:table-cell table:style-name="ce30" office:value-type="float" office:value="4822642.51" calcext:value-type="float">
            <text:p>4.822.642,51</text:p>
          </table:table-cell>
          <table:table-cell table:style-name="ce30" office:value-type="float" office:value="5816210.23" calcext:value-type="float">
            <text:p>5.816.210,23</text:p>
          </table:table-cell>
          <table:table-cell table:style-name="ce30" office:value-type="float" office:value="5786354.5" calcext:value-type="float">
            <text:p>5.786.354,50</text:p>
          </table:table-cell>
          <table:table-cell table:style-name="ce30" office:value-type="float" office:value="6988215.34" calcext:value-type="float">
            <text:p>6.988.215,34</text:p>
          </table:table-cell>
          <table:table-cell table:style-name="ce30" office:value-type="float" office:value="6804040.94" calcext:value-type="float">
            <text:p>6.804.040,94</text:p>
          </table:table-cell>
          <table:table-cell table:style-name="ce30" office:value-type="float" office:value="7267194.94" calcext:value-type="float" table:number-columns-spanned="2" table:number-rows-spanned="1">
            <text:p>7.267.194,94</text:p>
          </table:table-cell>
          <table:covered-table-cell/>
          <table:table-cell table:style-name="ce30" office:value-type="float" office:value="7645124.63" calcext:value-type="float">
            <text:p>7.645.124,6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899362.49" calcext:value-type="float">
            <text:p>65.899.362,49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1.2.8.02.2.1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30" office:value-type="float" office:value="5497473.34" calcext:value-type="float">
            <text:p>5.497.473,34</text:p>
          </table:table-cell>
          <table:table-cell table:style-name="ce30" office:value-type="float" office:value="6728322.61" calcext:value-type="float">
            <text:p>6.728.322,61</text:p>
          </table:table-cell>
          <table:table-cell table:style-name="ce30" office:value-type="float" office:value="5366243.56" calcext:value-type="float">
            <text:p>5.366.243,56</text:p>
          </table:table-cell>
          <table:table-cell table:style-name="ce30" office:value-type="float" office:value="3177539.89" calcext:value-type="float">
            <text:p>3.177.539,89</text:p>
          </table:table-cell>
          <table:table-cell table:style-name="ce30" office:value-type="float" office:value="4822642.51" calcext:value-type="float">
            <text:p>4.822.642,51</text:p>
          </table:table-cell>
          <table:table-cell table:style-name="ce30" office:value-type="float" office:value="5816210.23" calcext:value-type="float">
            <text:p>5.816.210,23</text:p>
          </table:table-cell>
          <table:table-cell table:style-name="ce30" office:value-type="float" office:value="5786354.5" calcext:value-type="float">
            <text:p>5.786.354,50</text:p>
          </table:table-cell>
          <table:table-cell table:style-name="ce30" office:value-type="float" office:value="6988215.34" calcext:value-type="float">
            <text:p>6.988.215,34</text:p>
          </table:table-cell>
          <table:table-cell table:style-name="ce30" office:value-type="float" office:value="6804040.94" calcext:value-type="float">
            <text:p>6.804.040,94</text:p>
          </table:table-cell>
          <table:table-cell table:style-name="ce30" office:value-type="float" office:value="7267194.94" calcext:value-type="float" table:number-columns-spanned="2" table:number-rows-spanned="1">
            <text:p>7.267.194,94</text:p>
          </table:table-cell>
          <table:covered-table-cell/>
          <table:table-cell table:style-name="ce30" office:value-type="float" office:value="7645124.63" calcext:value-type="float">
            <text:p>7.645.124,6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899362.49" calcext:value-type="float">
            <text:p>65.899.362,49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5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30" office:value-type="float" office:value="4694.17" calcext:value-type="float">
            <text:p>4.694,17</text:p>
          </table:table-cell>
          <table:table-cell table:style-name="ce30" office:value-type="float" office:value="9261.44" calcext:value-type="float">
            <text:p>9.261,44</text:p>
          </table:table-cell>
          <table:table-cell table:style-name="ce30" office:value-type="float" office:value="5035.19" calcext:value-type="float">
            <text:p>5.035,19</text:p>
          </table:table-cell>
          <table:table-cell table:style-name="ce30" office:value-type="float" office:value="5483.99" calcext:value-type="float">
            <text:p>5.483,99</text:p>
          </table:table-cell>
          <table:table-cell table:style-name="ce30" office:value-type="float" office:value="5486.14" calcext:value-type="float">
            <text:p>5.486,14</text:p>
          </table:table-cell>
          <table:table-cell table:style-name="ce30" office:value-type="float" office:value="2166.87" calcext:value-type="float">
            <text:p>2.166,87</text:p>
          </table:table-cell>
          <table:table-cell table:style-name="ce30" office:value-type="float" office:value="10117.53" calcext:value-type="float">
            <text:p>10.117,53</text:p>
          </table:table-cell>
          <table:table-cell table:style-name="ce30" office:value-type="float" office:value="2886.32" calcext:value-type="float">
            <text:p>2.886,32</text:p>
          </table:table-cell>
          <table:table-cell table:style-name="ce30" office:value-type="float" office:value="3684.87" calcext:value-type="float">
            <text:p>3.684,87</text:p>
          </table:table-cell>
          <table:table-cell table:style-name="ce30" office:value-type="float" office:value="1999.38" calcext:value-type="float" table:number-columns-spanned="2" table:number-rows-spanned="1">
            <text:p>1.999,38</text:p>
          </table:table-cell>
          <table:covered-table-cell/>
          <table:table-cell table:style-name="ce30" office:value-type="float" office:value="10827.83" calcext:value-type="float">
            <text:p>10.827,8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1643.73" calcext:value-type="float">
            <text:p>61.643,7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5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30" office:value-type="float" office:value="4694.17" calcext:value-type="float">
            <text:p>4.694,17</text:p>
          </table:table-cell>
          <table:table-cell table:style-name="ce30" office:value-type="float" office:value="9261.44" calcext:value-type="float">
            <text:p>9.261,44</text:p>
          </table:table-cell>
          <table:table-cell table:style-name="ce30" office:value-type="float" office:value="5035.19" calcext:value-type="float">
            <text:p>5.035,19</text:p>
          </table:table-cell>
          <table:table-cell table:style-name="ce30" office:value-type="float" office:value="5483.99" calcext:value-type="float">
            <text:p>5.483,99</text:p>
          </table:table-cell>
          <table:table-cell table:style-name="ce30" office:value-type="float" office:value="5486.14" calcext:value-type="float">
            <text:p>5.486,14</text:p>
          </table:table-cell>
          <table:table-cell table:style-name="ce30" office:value-type="float" office:value="2166.87" calcext:value-type="float">
            <text:p>2.166,87</text:p>
          </table:table-cell>
          <table:table-cell table:style-name="ce30" office:value-type="float" office:value="10117.53" calcext:value-type="float">
            <text:p>10.117,53</text:p>
          </table:table-cell>
          <table:table-cell table:style-name="ce30" office:value-type="float" office:value="2886.32" calcext:value-type="float">
            <text:p>2.886,32</text:p>
          </table:table-cell>
          <table:table-cell table:style-name="ce30" office:value-type="float" office:value="3684.87" calcext:value-type="float">
            <text:p>3.684,87</text:p>
          </table:table-cell>
          <table:table-cell table:style-name="ce30" office:value-type="float" office:value="1999.38" calcext:value-type="float" table:number-columns-spanned="2" table:number-rows-spanned="1">
            <text:p>1.999,38</text:p>
          </table:table-cell>
          <table:covered-table-cell/>
          <table:table-cell table:style-name="ce30" office:value-type="float" office:value="10827.83" calcext:value-type="float">
            <text:p>10.827,8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1643.73" calcext:value-type="float">
            <text:p>61.643,7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1.2.8.02.2.6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30" office:value-type="float" office:value="853.46" calcext:value-type="float">
            <text:p>853,46</text:p>
          </table:table-cell>
          <table:table-cell table:style-name="ce30" office:value-type="float" office:value="1872.3" calcext:value-type="float">
            <text:p>1.872,30</text:p>
          </table:table-cell>
          <table:table-cell table:style-name="ce30" office:value-type="float" office:value="996.42" calcext:value-type="float">
            <text:p>996,42</text:p>
          </table:table-cell>
          <table:table-cell table:style-name="ce30" office:value-type="float" office:value="965.37" calcext:value-type="float">
            <text:p>965,37</text:p>
          </table:table-cell>
          <table:table-cell table:style-name="ce30" office:value-type="float" office:value="2753.48" calcext:value-type="float">
            <text:p>2.753,48</text:p>
          </table:table-cell>
          <table:table-cell table:style-name="ce30" office:value-type="float" office:value="290.3" calcext:value-type="float">
            <text:p>290,30</text:p>
          </table:table-cell>
          <table:table-cell table:style-name="ce30" office:value-type="float" office:value="2914.84" calcext:value-type="float">
            <text:p>2.914,84</text:p>
          </table:table-cell>
          <table:table-cell table:style-name="ce30" office:value-type="float" office:value="424.44" calcext:value-type="float">
            <text:p>424,44</text:p>
          </table:table-cell>
          <table:table-cell table:style-name="ce30" office:value-type="float" office:value="438.31" calcext:value-type="float">
            <text:p>438,31</text:p>
          </table:table-cell>
          <table:table-cell table:style-name="ce30" office:value-type="float" office:value="250.58" calcext:value-type="float" table:number-columns-spanned="2" table:number-rows-spanned="1">
            <text:p>250,58</text:p>
          </table:table-cell>
          <table:covered-table-cell/>
          <table:table-cell table:style-name="ce30" office:value-type="float" office:value="2198.68" calcext:value-type="float">
            <text:p>2.198,6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958.18" calcext:value-type="float">
            <text:p>13.958,18</text:p>
          </table:table-cell>
          <table:table-cell table:style-name="ce21"/>
          <table:table-cell table:number-columns-repeated="1004"/>
        </table:table-row>
        <table:table-row table:style-name="ro9">
          <table:table-cell table:style-name="ce24" office:value-type="string" calcext:value-type="string">
            <text:p>1.1.2.8.02.2.6.000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30" office:value-type="float" office:value="853.46" calcext:value-type="float">
            <text:p>853,46</text:p>
          </table:table-cell>
          <table:table-cell table:style-name="ce30" office:value-type="float" office:value="1872.3" calcext:value-type="float">
            <text:p>1.872,30</text:p>
          </table:table-cell>
          <table:table-cell table:style-name="ce30" office:value-type="float" office:value="996.42" calcext:value-type="float">
            <text:p>996,42</text:p>
          </table:table-cell>
          <table:table-cell table:style-name="ce30" office:value-type="float" office:value="965.37" calcext:value-type="float">
            <text:p>965,37</text:p>
          </table:table-cell>
          <table:table-cell table:style-name="ce30" office:value-type="float" office:value="2753.48" calcext:value-type="float">
            <text:p>2.753,48</text:p>
          </table:table-cell>
          <table:table-cell table:style-name="ce30" office:value-type="float" office:value="290.3" calcext:value-type="float">
            <text:p>290,30</text:p>
          </table:table-cell>
          <table:table-cell table:style-name="ce30" office:value-type="float" office:value="2914.84" calcext:value-type="float">
            <text:p>2.914,84</text:p>
          </table:table-cell>
          <table:table-cell table:style-name="ce30" office:value-type="float" office:value="424.44" calcext:value-type="float">
            <text:p>424,44</text:p>
          </table:table-cell>
          <table:table-cell table:style-name="ce30" office:value-type="float" office:value="438.31" calcext:value-type="float">
            <text:p>438,31</text:p>
          </table:table-cell>
          <table:table-cell table:style-name="ce30" office:value-type="float" office:value="250.58" calcext:value-type="float" table:number-columns-spanned="2" table:number-rows-spanned="1">
            <text:p>250,58</text:p>
          </table:table-cell>
          <table:covered-table-cell/>
          <table:table-cell table:style-name="ce30" office:value-type="float" office:value="2198.68" calcext:value-type="float">
            <text:p>2.198,6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958.18" calcext:value-type="float">
            <text:p>13.958,18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3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0" office:value-type="float" office:value="2240574.18" calcext:value-type="float">
            <text:p>2.240.574,18</text:p>
          </table:table-cell>
          <table:table-cell table:style-name="ce30" office:value-type="float" office:value="1577808.97" calcext:value-type="float">
            <text:p>1.577.808,97</text:p>
          </table:table-cell>
          <table:table-cell table:style-name="ce30" office:value-type="float" office:value="774092.58" calcext:value-type="float">
            <text:p>774.092,58</text:p>
          </table:table-cell>
          <table:table-cell table:style-name="ce30" office:value-type="float" office:value="204717.25" calcext:value-type="float">
            <text:p>204.717,25</text:p>
          </table:table-cell>
          <table:table-cell table:style-name="ce30" office:value-type="float" office:value="1479496.87" calcext:value-type="float">
            <text:p>1.479.496,87</text:p>
          </table:table-cell>
          <table:table-cell table:style-name="ce30" office:value-type="float" office:value="1201613.73" calcext:value-type="float">
            <text:p>1.201.613,73</text:p>
          </table:table-cell>
          <table:table-cell table:style-name="ce30" office:value-type="float" office:value="1068696.52" calcext:value-type="float">
            <text:p>1.068.696,52</text:p>
          </table:table-cell>
          <table:table-cell table:style-name="ce30" office:value-type="float" office:value="857607" calcext:value-type="float">
            <text:p>857.607,00</text:p>
          </table:table-cell>
          <table:table-cell table:style-name="ce30" office:value-type="float" office:value="135310.97" calcext:value-type="float">
            <text:p>135.310,97</text:p>
          </table:table-cell>
          <table:table-cell table:style-name="ce30" office:value-type="float" office:value="690618.83" calcext:value-type="float" table:number-columns-spanned="2" table:number-rows-spanned="1">
            <text:p>690.618,83</text:p>
          </table:table-cell>
          <table:covered-table-cell/>
          <table:table-cell table:style-name="ce30" office:value-type="float" office:value="689658.01" calcext:value-type="float">
            <text:p>689.658,0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920194.91" calcext:value-type="float">
            <text:p>10.920.194,91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30" office:value-type="float" office:value="198769.24" calcext:value-type="float">
            <text:p>198.769,24</text:p>
          </table:table-cell>
          <table:table-cell table:style-name="ce30" office:value-type="float" office:value="52634.86" calcext:value-type="float">
            <text:p>52.634,86</text:p>
          </table:table-cell>
          <table:table-cell table:style-name="ce30" office:value-type="float" office:value="97119.46" calcext:value-type="float">
            <text:p>97.119,46</text:p>
          </table:table-cell>
          <table:table-cell table:style-name="ce30" office:value-type="float" office:value="64754.9" calcext:value-type="float">
            <text:p>64.754,90</text:p>
          </table:table-cell>
          <table:table-cell table:style-name="ce30" office:value-type="float" office:value="185216.62" calcext:value-type="float">
            <text:p>185.216,62</text:p>
          </table:table-cell>
          <table:table-cell table:style-name="ce30" office:value-type="float" office:value="80321.57" calcext:value-type="float">
            <text:p>80.321,57</text:p>
          </table:table-cell>
          <table:table-cell table:style-name="ce30" office:value-type="float" office:value="96342.18" calcext:value-type="float">
            <text:p>96.342,18</text:p>
          </table:table-cell>
          <table:table-cell table:style-name="ce30" office:value-type="float" office:value="88947.06" calcext:value-type="float">
            <text:p>88.947,06</text:p>
          </table:table-cell>
          <table:table-cell table:style-name="ce30" office:value-type="float" office:value="57484.7" calcext:value-type="float">
            <text:p>57.484,70</text:p>
          </table:table-cell>
          <table:table-cell table:style-name="ce30" office:value-type="float" office:value="75961.7" calcext:value-type="float" table:number-columns-spanned="2" table:number-rows-spanned="1">
            <text:p>75.961,70</text:p>
          </table:table-cell>
          <table:covered-table-cell/>
          <table:table-cell table:style-name="ce30" office:value-type="float" office:value="198563.81" calcext:value-type="float">
            <text:p>198.563,8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96116.1" calcext:value-type="float">
            <text:p>1.196.116,10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30" office:value-type="float" office:value="198769.24" calcext:value-type="float">
            <text:p>198.769,24</text:p>
          </table:table-cell>
          <table:table-cell table:style-name="ce30" office:value-type="float" office:value="52634.86" calcext:value-type="float">
            <text:p>52.634,86</text:p>
          </table:table-cell>
          <table:table-cell table:style-name="ce30" office:value-type="float" office:value="97119.46" calcext:value-type="float">
            <text:p>97.119,46</text:p>
          </table:table-cell>
          <table:table-cell table:style-name="ce30" office:value-type="float" office:value="64754.9" calcext:value-type="float">
            <text:p>64.754,90</text:p>
          </table:table-cell>
          <table:table-cell table:style-name="ce30" office:value-type="float" office:value="185216.62" calcext:value-type="float">
            <text:p>185.216,62</text:p>
          </table:table-cell>
          <table:table-cell table:style-name="ce30" office:value-type="float" office:value="80321.57" calcext:value-type="float">
            <text:p>80.321,57</text:p>
          </table:table-cell>
          <table:table-cell table:style-name="ce30" office:value-type="float" office:value="96342.18" calcext:value-type="float">
            <text:p>96.342,18</text:p>
          </table:table-cell>
          <table:table-cell table:style-name="ce30" office:value-type="float" office:value="88947.06" calcext:value-type="float">
            <text:p>88.947,06</text:p>
          </table:table-cell>
          <table:table-cell table:style-name="ce30" office:value-type="float" office:value="57484.7" calcext:value-type="float">
            <text:p>57.484,70</text:p>
          </table:table-cell>
          <table:table-cell table:style-name="ce30" office:value-type="float" office:value="75961.7" calcext:value-type="float" table:number-columns-spanned="2" table:number-rows-spanned="1">
            <text:p>75.961,70</text:p>
          </table:table-cell>
          <table:covered-table-cell/>
          <table:table-cell table:style-name="ce30" office:value-type="float" office:value="198563.81" calcext:value-type="float">
            <text:p>198.563,8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96116.1" calcext:value-type="float">
            <text:p>1.196.116,10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30" office:value-type="float" office:value="198769.24" calcext:value-type="float">
            <text:p>198.769,24</text:p>
          </table:table-cell>
          <table:table-cell table:style-name="ce30" office:value-type="float" office:value="52634.86" calcext:value-type="float">
            <text:p>52.634,86</text:p>
          </table:table-cell>
          <table:table-cell table:style-name="ce30" office:value-type="float" office:value="97119.46" calcext:value-type="float">
            <text:p>97.119,46</text:p>
          </table:table-cell>
          <table:table-cell table:style-name="ce30" office:value-type="float" office:value="64754.9" calcext:value-type="float">
            <text:p>64.754,90</text:p>
          </table:table-cell>
          <table:table-cell table:style-name="ce30" office:value-type="float" office:value="185216.62" calcext:value-type="float">
            <text:p>185.216,62</text:p>
          </table:table-cell>
          <table:table-cell table:style-name="ce30" office:value-type="float" office:value="80321.57" calcext:value-type="float">
            <text:p>80.321,57</text:p>
          </table:table-cell>
          <table:table-cell table:style-name="ce30" office:value-type="float" office:value="96342.18" calcext:value-type="float">
            <text:p>96.342,18</text:p>
          </table:table-cell>
          <table:table-cell table:style-name="ce30" office:value-type="float" office:value="88947.06" calcext:value-type="float">
            <text:p>88.947,06</text:p>
          </table:table-cell>
          <table:table-cell table:style-name="ce30" office:value-type="float" office:value="57484.7" calcext:value-type="float">
            <text:p>57.484,70</text:p>
          </table:table-cell>
          <table:table-cell table:style-name="ce30" office:value-type="float" office:value="75961.7" calcext:value-type="float" table:number-columns-spanned="2" table:number-rows-spanned="1">
            <text:p>75.961,70</text:p>
          </table:table-cell>
          <table:covered-table-cell/>
          <table:table-cell table:style-name="ce30" office:value-type="float" office:value="198563.81" calcext:value-type="float">
            <text:p>198.563,8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96116.1" calcext:value-type="float">
            <text:p>1.196.116,10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1.0.01.1.1.0007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30" office:value-type="float" office:value="198769.24" calcext:value-type="float">
            <text:p>198.769,24</text:p>
          </table:table-cell>
          <table:table-cell table:style-name="ce30" office:value-type="float" office:value="52634.86" calcext:value-type="float">
            <text:p>52.634,86</text:p>
          </table:table-cell>
          <table:table-cell table:style-name="ce30" office:value-type="float" office:value="97119.46" calcext:value-type="float">
            <text:p>97.119,46</text:p>
          </table:table-cell>
          <table:table-cell table:style-name="ce30" office:value-type="float" office:value="64754.9" calcext:value-type="float">
            <text:p>64.754,90</text:p>
          </table:table-cell>
          <table:table-cell table:style-name="ce30" office:value-type="float" office:value="185216.62" calcext:value-type="float">
            <text:p>185.216,62</text:p>
          </table:table-cell>
          <table:table-cell table:style-name="ce30" office:value-type="float" office:value="80321.57" calcext:value-type="float">
            <text:p>80.321,57</text:p>
          </table:table-cell>
          <table:table-cell table:style-name="ce30" office:value-type="float" office:value="96342.18" calcext:value-type="float">
            <text:p>96.342,18</text:p>
          </table:table-cell>
          <table:table-cell table:style-name="ce30" office:value-type="float" office:value="88947.06" calcext:value-type="float">
            <text:p>88.947,06</text:p>
          </table:table-cell>
          <table:table-cell table:style-name="ce30" office:value-type="float" office:value="57484.7" calcext:value-type="float">
            <text:p>57.484,70</text:p>
          </table:table-cell>
          <table:table-cell table:style-name="ce30" office:value-type="float" office:value="75961.7" calcext:value-type="float" table:number-columns-spanned="2" table:number-rows-spanned="1">
            <text:p>75.961,70</text:p>
          </table:table-cell>
          <table:covered-table-cell/>
          <table:table-cell table:style-name="ce30" office:value-type="float" office:value="198563.81" calcext:value-type="float">
            <text:p>198.563,8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96116.1" calcext:value-type="float">
            <text:p>1.196.116,10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3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0" office:value-type="float" office:value="2041804.94" calcext:value-type="float">
            <text:p>2.041.804,94</text:p>
          </table:table-cell>
          <table:table-cell table:style-name="ce30" office:value-type="float" office:value="1525174.11" calcext:value-type="float">
            <text:p>1.525.174,11</text:p>
          </table:table-cell>
          <table:table-cell table:style-name="ce30" office:value-type="float" office:value="676973.12" calcext:value-type="float">
            <text:p>676.973,12</text:p>
          </table:table-cell>
          <table:table-cell table:style-name="ce30" office:value-type="float" office:value="139962.35" calcext:value-type="float">
            <text:p>139.962,35</text:p>
          </table:table-cell>
          <table:table-cell table:style-name="ce30" office:value-type="float" office:value="1294280.25" calcext:value-type="float">
            <text:p>1.294.280,25</text:p>
          </table:table-cell>
          <table:table-cell table:style-name="ce30" office:value-type="float" office:value="1121292.16" calcext:value-type="float">
            <text:p>1.121.292,16</text:p>
          </table:table-cell>
          <table:table-cell table:style-name="ce30" office:value-type="float" office:value="972354.34" calcext:value-type="float">
            <text:p>972.354,34</text:p>
          </table:table-cell>
          <table:table-cell table:style-name="ce30" office:value-type="float" office:value="768659.94" calcext:value-type="float">
            <text:p>768.659,94</text:p>
          </table:table-cell>
          <table:table-cell table:style-name="ce30" office:value-type="float" office:value="77826.27" calcext:value-type="float">
            <text:p>77.826,27</text:p>
          </table:table-cell>
          <table:table-cell table:style-name="ce30" office:value-type="float" office:value="614657.13" calcext:value-type="float" table:number-columns-spanned="2" table:number-rows-spanned="1">
            <text:p>614.657,13</text:p>
          </table:table-cell>
          <table:covered-table-cell/>
          <table:table-cell table:style-name="ce30" office:value-type="float" office:value="491094.2" calcext:value-type="float">
            <text:p>491.094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724078.81" calcext:value-type="float">
            <text:p>9.724.078,81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0" office:value-type="float" office:value="2041804.94" calcext:value-type="float">
            <text:p>2.041.804,94</text:p>
          </table:table-cell>
          <table:table-cell table:style-name="ce30" office:value-type="float" office:value="1525174.11" calcext:value-type="float">
            <text:p>1.525.174,11</text:p>
          </table:table-cell>
          <table:table-cell table:style-name="ce30" office:value-type="float" office:value="676973.12" calcext:value-type="float">
            <text:p>676.973,12</text:p>
          </table:table-cell>
          <table:table-cell table:style-name="ce30" office:value-type="float" office:value="139962.35" calcext:value-type="float">
            <text:p>139.962,35</text:p>
          </table:table-cell>
          <table:table-cell table:style-name="ce30" office:value-type="float" office:value="1294280.25" calcext:value-type="float">
            <text:p>1.294.280,25</text:p>
          </table:table-cell>
          <table:table-cell table:style-name="ce30" office:value-type="float" office:value="1121292.16" calcext:value-type="float">
            <text:p>1.121.292,16</text:p>
          </table:table-cell>
          <table:table-cell table:style-name="ce30" office:value-type="float" office:value="972354.34" calcext:value-type="float">
            <text:p>972.354,34</text:p>
          </table:table-cell>
          <table:table-cell table:style-name="ce30" office:value-type="float" office:value="768659.94" calcext:value-type="float">
            <text:p>768.659,94</text:p>
          </table:table-cell>
          <table:table-cell table:style-name="ce30" office:value-type="float" office:value="77826.27" calcext:value-type="float">
            <text:p>77.826,27</text:p>
          </table:table-cell>
          <table:table-cell table:style-name="ce30" office:value-type="float" office:value="614657.13" calcext:value-type="float" table:number-columns-spanned="2" table:number-rows-spanned="1">
            <text:p>614.657,13</text:p>
          </table:table-cell>
          <table:covered-table-cell/>
          <table:table-cell table:style-name="ce30" office:value-type="float" office:value="491094.2" calcext:value-type="float">
            <text:p>491.094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724078.81" calcext:value-type="float">
            <text:p>9.724.078,81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0" office:value-type="float" office:value="2041804.94" calcext:value-type="float">
            <text:p>2.041.804,94</text:p>
          </table:table-cell>
          <table:table-cell table:style-name="ce30" office:value-type="float" office:value="1525174.11" calcext:value-type="float">
            <text:p>1.525.174,11</text:p>
          </table:table-cell>
          <table:table-cell table:style-name="ce30" office:value-type="float" office:value="676973.12" calcext:value-type="float">
            <text:p>676.973,12</text:p>
          </table:table-cell>
          <table:table-cell table:style-name="ce30" office:value-type="float" office:value="139962.35" calcext:value-type="float">
            <text:p>139.962,35</text:p>
          </table:table-cell>
          <table:table-cell table:style-name="ce30" office:value-type="float" office:value="1294280.25" calcext:value-type="float">
            <text:p>1.294.280,25</text:p>
          </table:table-cell>
          <table:table-cell table:style-name="ce30" office:value-type="float" office:value="1121292.16" calcext:value-type="float">
            <text:p>1.121.292,16</text:p>
          </table:table-cell>
          <table:table-cell table:style-name="ce30" office:value-type="float" office:value="972354.34" calcext:value-type="float">
            <text:p>972.354,34</text:p>
          </table:table-cell>
          <table:table-cell table:style-name="ce30" office:value-type="float" office:value="768659.94" calcext:value-type="float">
            <text:p>768.659,94</text:p>
          </table:table-cell>
          <table:table-cell table:style-name="ce30" office:value-type="float" office:value="77826.27" calcext:value-type="float">
            <text:p>77.826,27</text:p>
          </table:table-cell>
          <table:table-cell table:style-name="ce30" office:value-type="float" office:value="614657.13" calcext:value-type="float" table:number-columns-spanned="2" table:number-rows-spanned="1">
            <text:p>614.657,13</text:p>
          </table:table-cell>
          <table:covered-table-cell/>
          <table:table-cell table:style-name="ce30" office:value-type="float" office:value="491094.2" calcext:value-type="float">
            <text:p>491.094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724078.81" calcext:value-type="float">
            <text:p>9.724.078,81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0" office:value-type="float" office:value="2041804.94" calcext:value-type="float">
            <text:p>2.041.804,94</text:p>
          </table:table-cell>
          <table:table-cell table:style-name="ce30" office:value-type="float" office:value="1525174.11" calcext:value-type="float">
            <text:p>1.525.174,11</text:p>
          </table:table-cell>
          <table:table-cell table:style-name="ce30" office:value-type="float" office:value="676973.12" calcext:value-type="float">
            <text:p>676.973,12</text:p>
          </table:table-cell>
          <table:table-cell table:style-name="ce30" office:value-type="float" office:value="139962.35" calcext:value-type="float">
            <text:p>139.962,35</text:p>
          </table:table-cell>
          <table:table-cell table:style-name="ce30" office:value-type="float" office:value="1294280.25" calcext:value-type="float">
            <text:p>1.294.280,25</text:p>
          </table:table-cell>
          <table:table-cell table:style-name="ce30" office:value-type="float" office:value="1121292.16" calcext:value-type="float">
            <text:p>1.121.292,16</text:p>
          </table:table-cell>
          <table:table-cell table:style-name="ce30" office:value-type="float" office:value="972354.34" calcext:value-type="float">
            <text:p>972.354,34</text:p>
          </table:table-cell>
          <table:table-cell table:style-name="ce30" office:value-type="float" office:value="768659.94" calcext:value-type="float">
            <text:p>768.659,94</text:p>
          </table:table-cell>
          <table:table-cell table:style-name="ce30" office:value-type="float" office:value="77826.27" calcext:value-type="float">
            <text:p>77.826,27</text:p>
          </table:table-cell>
          <table:table-cell table:style-name="ce30" office:value-type="float" office:value="614657.13" calcext:value-type="float" table:number-columns-spanned="2" table:number-rows-spanned="1">
            <text:p>614.657,13</text:p>
          </table:table-cell>
          <table:covered-table-cell/>
          <table:table-cell table:style-name="ce30" office:value-type="float" office:value="491094.2" calcext:value-type="float">
            <text:p>491.094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724078.81" calcext:value-type="float">
            <text:p>9.724.078,81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006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30" office:value-type="float" office:value="1859133.45" calcext:value-type="float">
            <text:p>1.859.133,45</text:p>
          </table:table-cell>
          <table:table-cell table:style-name="ce30" office:value-type="float" office:value="1380256.4" calcext:value-type="float">
            <text:p>1.380.256,40</text:p>
          </table:table-cell>
          <table:table-cell table:style-name="ce30" office:value-type="float" office:value="510177.5" calcext:value-type="float">
            <text:p>510.177,5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76597.45" calcext:value-type="float">
            <text:p>1.176.597,45</text:p>
          </table:table-cell>
          <table:table-cell table:style-name="ce30" office:value-type="float" office:value="1014915.92" calcext:value-type="float">
            <text:p>1.014.915,92</text:p>
          </table:table-cell>
          <table:table-cell table:style-name="ce30" office:value-type="float" office:value="876010.26" calcext:value-type="float">
            <text:p>876.010,26</text:p>
          </table:table-cell>
          <table:table-cell table:style-name="ce30" office:value-type="float" office:value="688650.55" calcext:value-type="float">
            <text:p>688.650,5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36422.39" calcext:value-type="float" table:number-columns-spanned="2" table:number-rows-spanned="1">
            <text:p>536.422,39</text:p>
          </table:table-cell>
          <table:covered-table-cell/>
          <table:table-cell table:style-name="ce30" office:value-type="float" office:value="419953.37" calcext:value-type="float">
            <text:p>419.953,3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462117.29" calcext:value-type="float">
            <text:p>8.462.117,29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0066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NDIMENTOS DE APLICAÇÕES EM CDB / RDB - FUNDOS ESPECIAIS</text:p>
          </table:table-cell>
          <table:covered-table-cell/>
          <table:table-cell table:style-name="ce30" office:value-type="float" office:value="182671.49" calcext:value-type="float">
            <text:p>182.671,49</text:p>
          </table:table-cell>
          <table:table-cell table:style-name="ce30" office:value-type="float" office:value="143467.54" calcext:value-type="float">
            <text:p>143.467,54</text:p>
          </table:table-cell>
          <table:table-cell table:style-name="ce30" office:value-type="float" office:value="166162.3" calcext:value-type="float">
            <text:p>166.162,30</text:p>
          </table:table-cell>
          <table:table-cell table:style-name="ce30" office:value-type="float" office:value="139607.72" calcext:value-type="float">
            <text:p>139.607,72</text:p>
          </table:table-cell>
          <table:table-cell table:style-name="ce30" office:value-type="float" office:value="117292.39" calcext:value-type="float">
            <text:p>117.292,39</text:p>
          </table:table-cell>
          <table:table-cell table:style-name="ce30" office:value-type="float" office:value="106021.37" calcext:value-type="float">
            <text:p>106.021,37</text:p>
          </table:table-cell>
          <table:table-cell table:style-name="ce30" office:value-type="float" office:value="95936.15" calcext:value-type="float">
            <text:p>95.936,15</text:p>
          </table:table-cell>
          <table:table-cell table:style-name="ce30" office:value-type="float" office:value="79564.25" calcext:value-type="float">
            <text:p>79.564,25</text:p>
          </table:table-cell>
          <table:table-cell table:style-name="ce30" office:value-type="float" office:value="77761.93" calcext:value-type="float">
            <text:p>77.761,93</text:p>
          </table:table-cell>
          <table:table-cell table:style-name="ce30" office:value-type="float" office:value="77885.16" calcext:value-type="float" table:number-columns-spanned="2" table:number-rows-spanned="1">
            <text:p>77.885,16</text:p>
          </table:table-cell>
          <table:covered-table-cell/>
          <table:table-cell table:style-name="ce30" office:value-type="float" office:value="70849.4" calcext:value-type="float">
            <text:p>70.849,4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257219.7" calcext:value-type="float">
            <text:p>1.257.219,70</text:p>
          </table:table-cell>
          <table:table-cell table:style-name="ce21"/>
          <table:table-cell table:number-columns-repeated="1004"/>
        </table:table-row>
        <table:table-row table:style-name="ro10">
          <table:table-cell table:style-name="ce24" office:value-type="string" calcext:value-type="string">
            <text:p>1.3.2.1.00.1.1.0076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450.17" calcext:value-type="float">
            <text:p>1.450,17</text:p>
          </table:table-cell>
          <table:table-cell table:style-name="ce30" office:value-type="float" office:value="633.32" calcext:value-type="float">
            <text:p>633,32</text:p>
          </table:table-cell>
          <table:table-cell table:style-name="ce30" office:value-type="float" office:value="354.63" calcext:value-type="float">
            <text:p>354,63</text:p>
          </table:table-cell>
          <table:table-cell table:style-name="ce30" office:value-type="float" office:value="390.41" calcext:value-type="float">
            <text:p>390,41</text:p>
          </table:table-cell>
          <table:table-cell table:style-name="ce30" office:value-type="float" office:value="354.87" calcext:value-type="float">
            <text:p>354,87</text:p>
          </table:table-cell>
          <table:table-cell table:style-name="ce30" office:value-type="float" office:value="266.92" calcext:value-type="float">
            <text:p>266,92</text:p>
          </table:table-cell>
          <table:table-cell table:style-name="ce30" office:value-type="float" office:value="110.95" calcext:value-type="float">
            <text:p>110,95</text:p>
          </table:table-cell>
          <table:table-cell table:style-name="ce30" office:value-type="float" office:value="64.34" calcext:value-type="float">
            <text:p>64,34</text:p>
          </table:table-cell>
          <table:table-cell table:style-name="ce30" office:value-type="float" office:value="84.62" calcext:value-type="float" table:number-columns-spanned="2" table:number-rows-spanned="1">
            <text:p>84,62</text:p>
          </table:table-cell>
          <table:covered-table-cell/>
          <table:table-cell table:style-name="ce30" office:value-type="float" office:value="77.81" calcext:value-type="float">
            <text:p>77,8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788.04" calcext:value-type="float">
            <text:p>3.788,04</text:p>
          </table:table-cell>
          <table:table-cell table:style-name="ce21"/>
          <table:table-cell table:number-columns-repeated="1004"/>
        </table:table-row>
        <table:table-row table:style-name="ro10">
          <table:table-cell table:style-name="ce24" office:value-type="string" calcext:value-type="string">
            <text:p>1.3.2.1.00.1.1.0079</text:p>
          </table:table-cell>
          <table:table-cell table:style-name="ce26" office:value-type="string" calcext:value-type="string" table:number-columns-spanned="2" table:number-rows-spanned="1">
            <text:p>124</text:p>
          </table:table-cell>
          <table:covered-table-cell/>
          <table:table-cell table:style-name="ce2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141.01" calcext:value-type="float">
            <text:p>141,01</text:p>
          </table:table-cell>
          <table:table-cell table:style-name="ce30" office:value-type="float" office:value="334.19" calcext:value-type="float">
            <text:p>334,1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64.96" calcext:value-type="float" table:number-columns-spanned="2" table:number-rows-spanned="1">
            <text:p>264,96</text:p>
          </table:table-cell>
          <table:covered-table-cell/>
          <table:table-cell table:style-name="ce30" office:value-type="float" office:value="213.62" calcext:value-type="float">
            <text:p>213,6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53.78" calcext:value-type="float">
            <text:p>953,78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6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30" office:value-type="float" office:value="155518.13" calcext:value-type="float">
            <text:p>155.518,13</text:p>
          </table:table-cell>
          <table:table-cell table:style-name="ce30" office:value-type="float" office:value="165331.7" calcext:value-type="float">
            <text:p>165.331,70</text:p>
          </table:table-cell>
          <table:table-cell table:style-name="ce30" office:value-type="float" office:value="177841.1" calcext:value-type="float">
            <text:p>177.841,10</text:p>
          </table:table-cell>
          <table:table-cell table:style-name="ce30" office:value-type="float" office:value="105578.17" calcext:value-type="float">
            <text:p>105.578,17</text:p>
          </table:table-cell>
          <table:table-cell table:style-name="ce30" office:value-type="float" office:value="164706.3" calcext:value-type="float">
            <text:p>164.706,30</text:p>
          </table:table-cell>
          <table:table-cell table:style-name="ce30" office:value-type="float" office:value="161260.98" calcext:value-type="float">
            <text:p>161.260,98</text:p>
          </table:table-cell>
          <table:table-cell table:style-name="ce30" office:value-type="float" office:value="190376.85" calcext:value-type="float">
            <text:p>190.376,85</text:p>
          </table:table-cell>
          <table:table-cell table:style-name="ce30" office:value-type="float" office:value="154113.72" calcext:value-type="float">
            <text:p>154.113,72</text:p>
          </table:table-cell>
          <table:table-cell table:style-name="ce30" office:value-type="float" office:value="158901.53" calcext:value-type="float">
            <text:p>158.901,53</text:p>
          </table:table-cell>
          <table:table-cell table:style-name="ce30" office:value-type="float" office:value="159232.74" calcext:value-type="float" table:number-columns-spanned="2" table:number-rows-spanned="1">
            <text:p>159.232,74</text:p>
          </table:table-cell>
          <table:covered-table-cell/>
          <table:table-cell table:style-name="ce30" office:value-type="float" office:value="166964.85" calcext:value-type="float">
            <text:p>166.964,8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759826.07" calcext:value-type="float">
            <text:p>1.759.826,07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0" office:value-type="float" office:value="155518.13" calcext:value-type="float">
            <text:p>155.518,13</text:p>
          </table:table-cell>
          <table:table-cell table:style-name="ce30" office:value-type="float" office:value="165331.7" calcext:value-type="float">
            <text:p>165.331,70</text:p>
          </table:table-cell>
          <table:table-cell table:style-name="ce30" office:value-type="float" office:value="177841.1" calcext:value-type="float">
            <text:p>177.841,10</text:p>
          </table:table-cell>
          <table:table-cell table:style-name="ce30" office:value-type="float" office:value="105578.17" calcext:value-type="float">
            <text:p>105.578,17</text:p>
          </table:table-cell>
          <table:table-cell table:style-name="ce30" office:value-type="float" office:value="164706.3" calcext:value-type="float">
            <text:p>164.706,30</text:p>
          </table:table-cell>
          <table:table-cell table:style-name="ce30" office:value-type="float" office:value="161260.98" calcext:value-type="float">
            <text:p>161.260,98</text:p>
          </table:table-cell>
          <table:table-cell table:style-name="ce30" office:value-type="float" office:value="190376.85" calcext:value-type="float">
            <text:p>190.376,85</text:p>
          </table:table-cell>
          <table:table-cell table:style-name="ce30" office:value-type="float" office:value="154113.72" calcext:value-type="float">
            <text:p>154.113,72</text:p>
          </table:table-cell>
          <table:table-cell table:style-name="ce30" office:value-type="float" office:value="158901.53" calcext:value-type="float">
            <text:p>158.901,53</text:p>
          </table:table-cell>
          <table:table-cell table:style-name="ce30" office:value-type="float" office:value="159232.74" calcext:value-type="float" table:number-columns-spanned="2" table:number-rows-spanned="1">
            <text:p>159.232,74</text:p>
          </table:table-cell>
          <table:covered-table-cell/>
          <table:table-cell table:style-name="ce30" office:value-type="float" office:value="166964.85" calcext:value-type="float">
            <text:p>166.964,8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759826.07" calcext:value-type="float">
            <text:p>1.759.826,07</text:p>
          </table:table-cell>
          <table:table-cell table:style-name="ce21"/>
          <table:table-cell table:number-columns-repeated="1004"/>
        </table:table-row>
        <table:table-row table:style-name="ro9">
          <table:table-cell table:style-name="ce24" office:value-type="string" calcext:value-type="string">
            <text:p>1.6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0" office:value-type="float" office:value="155518.13" calcext:value-type="float">
            <text:p>155.518,13</text:p>
          </table:table-cell>
          <table:table-cell table:style-name="ce30" office:value-type="float" office:value="165331.7" calcext:value-type="float">
            <text:p>165.331,70</text:p>
          </table:table-cell>
          <table:table-cell table:style-name="ce30" office:value-type="float" office:value="177841.1" calcext:value-type="float">
            <text:p>177.841,10</text:p>
          </table:table-cell>
          <table:table-cell table:style-name="ce30" office:value-type="float" office:value="105578.17" calcext:value-type="float">
            <text:p>105.578,17</text:p>
          </table:table-cell>
          <table:table-cell table:style-name="ce30" office:value-type="float" office:value="164706.3" calcext:value-type="float">
            <text:p>164.706,30</text:p>
          </table:table-cell>
          <table:table-cell table:style-name="ce30" office:value-type="float" office:value="161260.98" calcext:value-type="float">
            <text:p>161.260,98</text:p>
          </table:table-cell>
          <table:table-cell table:style-name="ce30" office:value-type="float" office:value="190376.85" calcext:value-type="float">
            <text:p>190.376,85</text:p>
          </table:table-cell>
          <table:table-cell table:style-name="ce30" office:value-type="float" office:value="154113.72" calcext:value-type="float">
            <text:p>154.113,72</text:p>
          </table:table-cell>
          <table:table-cell table:style-name="ce30" office:value-type="float" office:value="158901.53" calcext:value-type="float">
            <text:p>158.901,53</text:p>
          </table:table-cell>
          <table:table-cell table:style-name="ce30" office:value-type="float" office:value="159232.74" calcext:value-type="float" table:number-columns-spanned="2" table:number-rows-spanned="1">
            <text:p>159.232,74</text:p>
          </table:table-cell>
          <table:covered-table-cell/>
          <table:table-cell table:style-name="ce30" office:value-type="float" office:value="166964.85" calcext:value-type="float">
            <text:p>166.964,8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759826.07" calcext:value-type="float">
            <text:p>1.759.826,07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30" office:value-type="float" office:value="155518.13" calcext:value-type="float">
            <text:p>155.518,13</text:p>
          </table:table-cell>
          <table:table-cell table:style-name="ce30" office:value-type="float" office:value="165331.7" calcext:value-type="float">
            <text:p>165.331,70</text:p>
          </table:table-cell>
          <table:table-cell table:style-name="ce30" office:value-type="float" office:value="177841.1" calcext:value-type="float">
            <text:p>177.841,10</text:p>
          </table:table-cell>
          <table:table-cell table:style-name="ce30" office:value-type="float" office:value="105578.17" calcext:value-type="float">
            <text:p>105.578,17</text:p>
          </table:table-cell>
          <table:table-cell table:style-name="ce30" office:value-type="float" office:value="164706.3" calcext:value-type="float">
            <text:p>164.706,30</text:p>
          </table:table-cell>
          <table:table-cell table:style-name="ce30" office:value-type="float" office:value="161260.98" calcext:value-type="float">
            <text:p>161.260,98</text:p>
          </table:table-cell>
          <table:table-cell table:style-name="ce30" office:value-type="float" office:value="190376.85" calcext:value-type="float">
            <text:p>190.376,85</text:p>
          </table:table-cell>
          <table:table-cell table:style-name="ce30" office:value-type="float" office:value="154113.72" calcext:value-type="float">
            <text:p>154.113,72</text:p>
          </table:table-cell>
          <table:table-cell table:style-name="ce30" office:value-type="float" office:value="158901.53" calcext:value-type="float">
            <text:p>158.901,53</text:p>
          </table:table-cell>
          <table:table-cell table:style-name="ce30" office:value-type="float" office:value="159232.74" calcext:value-type="float" table:number-columns-spanned="2" table:number-rows-spanned="1">
            <text:p>159.232,74</text:p>
          </table:table-cell>
          <table:covered-table-cell/>
          <table:table-cell table:style-name="ce30" office:value-type="float" office:value="166964.85" calcext:value-type="float">
            <text:p>166.964,8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759826.07" calcext:value-type="float">
            <text:p>1.759.826,07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6.1.0.01.1.1.0038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30" office:value-type="float" office:value="22504.44" calcext:value-type="float">
            <text:p>22.504,44</text:p>
          </table:table-cell>
          <table:table-cell table:style-name="ce30" office:value-type="float" office:value="19846.09" calcext:value-type="float">
            <text:p>19.846,09</text:p>
          </table:table-cell>
          <table:table-cell table:style-name="ce30" office:value-type="float" office:value="17602.78" calcext:value-type="float">
            <text:p>17.602,78</text:p>
          </table:table-cell>
          <table:table-cell table:style-name="ce30" office:value-type="float" office:value="8245.6" calcext:value-type="float">
            <text:p>8.245,60</text:p>
          </table:table-cell>
          <table:table-cell table:style-name="ce30" office:value-type="float" office:value="18284.79" calcext:value-type="float">
            <text:p>18.284,79</text:p>
          </table:table-cell>
          <table:table-cell table:style-name="ce30" office:value-type="float" office:value="12622.84" calcext:value-type="float">
            <text:p>12.622,84</text:p>
          </table:table-cell>
          <table:table-cell table:style-name="ce30" office:value-type="float" office:value="14771.28" calcext:value-type="float">
            <text:p>14.771,28</text:p>
          </table:table-cell>
          <table:table-cell table:style-name="ce30" office:value-type="float" office:value="13453.53" calcext:value-type="float">
            <text:p>13.453,53</text:p>
          </table:table-cell>
          <table:table-cell table:style-name="ce30" office:value-type="float" office:value="11051.38" calcext:value-type="float">
            <text:p>11.051,38</text:p>
          </table:table-cell>
          <table:table-cell table:style-name="ce30" office:value-type="float" office:value="11576.83" calcext:value-type="float" table:number-columns-spanned="2" table:number-rows-spanned="1">
            <text:p>11.576,83</text:p>
          </table:table-cell>
          <table:covered-table-cell/>
          <table:table-cell table:style-name="ce30" office:value-type="float" office:value="10411.71" calcext:value-type="float">
            <text:p>10.411,7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60371.27" calcext:value-type="float">
            <text:p>160.371,27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6.1.0.01.1.1.0039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30" office:value-type="float" office:value="133013.69" calcext:value-type="float">
            <text:p>133.013,69</text:p>
          </table:table-cell>
          <table:table-cell table:style-name="ce30" office:value-type="float" office:value="145485.61" calcext:value-type="float">
            <text:p>145.485,61</text:p>
          </table:table-cell>
          <table:table-cell table:style-name="ce30" office:value-type="float" office:value="160238.32" calcext:value-type="float">
            <text:p>160.238,32</text:p>
          </table:table-cell>
          <table:table-cell table:style-name="ce30" office:value-type="float" office:value="97332.57" calcext:value-type="float">
            <text:p>97.332,57</text:p>
          </table:table-cell>
          <table:table-cell table:style-name="ce30" office:value-type="float" office:value="146421.51" calcext:value-type="float">
            <text:p>146.421,51</text:p>
          </table:table-cell>
          <table:table-cell table:style-name="ce30" office:value-type="float" office:value="148638.14" calcext:value-type="float">
            <text:p>148.638,14</text:p>
          </table:table-cell>
          <table:table-cell table:style-name="ce30" office:value-type="float" office:value="175605.57" calcext:value-type="float">
            <text:p>175.605,57</text:p>
          </table:table-cell>
          <table:table-cell table:style-name="ce30" office:value-type="float" office:value="140660.19" calcext:value-type="float">
            <text:p>140.660,19</text:p>
          </table:table-cell>
          <table:table-cell table:style-name="ce30" office:value-type="float" office:value="147850.15" calcext:value-type="float">
            <text:p>147.850,15</text:p>
          </table:table-cell>
          <table:table-cell table:style-name="ce30" office:value-type="float" office:value="147655.91" calcext:value-type="float" table:number-columns-spanned="2" table:number-rows-spanned="1">
            <text:p>147.655,91</text:p>
          </table:table-cell>
          <table:covered-table-cell/>
          <table:table-cell table:style-name="ce30" office:value-type="float" office:value="156553.14" calcext:value-type="float">
            <text:p>156.553,1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599454.8" calcext:value-type="float">
            <text:p>1.599.454,80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9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30" office:value-type="float" office:value="1603361.17" calcext:value-type="float">
            <text:p>1.603.361,17</text:p>
          </table:table-cell>
          <table:table-cell table:style-name="ce30" office:value-type="float" office:value="1455727.8" calcext:value-type="float">
            <text:p>1.455.727,80</text:p>
          </table:table-cell>
          <table:table-cell table:style-name="ce30" office:value-type="float" office:value="10559524" calcext:value-type="float">
            <text:p>10.559.524,00</text:p>
          </table:table-cell>
          <table:table-cell table:style-name="ce30" office:value-type="float" office:value="1015167.74" calcext:value-type="float">
            <text:p>1.015.167,74</text:p>
          </table:table-cell>
          <table:table-cell table:style-name="ce30" office:value-type="float" office:value="5604735.51" calcext:value-type="float">
            <text:p>5.604.735,51</text:p>
          </table:table-cell>
          <table:table-cell table:style-name="ce30" office:value-type="float" office:value="3112103.19" calcext:value-type="float">
            <text:p>3.112.103,19</text:p>
          </table:table-cell>
          <table:table-cell table:style-name="ce30" office:value-type="float" office:value="2235841.73" calcext:value-type="float">
            <text:p>2.235.841,73</text:p>
          </table:table-cell>
          <table:table-cell table:style-name="ce30" office:value-type="float" office:value="1966553.29" calcext:value-type="float">
            <text:p>1.966.553,29</text:p>
          </table:table-cell>
          <table:table-cell table:style-name="ce30" office:value-type="float" office:value="11422496.65" calcext:value-type="float">
            <text:p>11.422.496,65</text:p>
          </table:table-cell>
          <table:table-cell table:style-name="ce30" office:value-type="float" office:value="1286879.51" calcext:value-type="float" table:number-columns-spanned="2" table:number-rows-spanned="1">
            <text:p>1.286.879,51</text:p>
          </table:table-cell>
          <table:covered-table-cell/>
          <table:table-cell table:style-name="ce30" office:value-type="float" office:value="1686677.55" calcext:value-type="float">
            <text:p>1.686.677,5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1949068.14" calcext:value-type="float">
            <text:p>41.949.068,14</text:p>
          </table:table-cell>
          <table:table-cell table:style-name="ce21"/>
          <table:table-cell table:number-columns-repeated="1004"/>
        </table:table-row>
        <table:table-row table:style-name="ro9">
          <table:table-cell table:style-name="ce24" office:value-type="string" calcext:value-type="string">
            <text:p>1.9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30" office:value-type="float" office:value="58029.79" calcext:value-type="float">
            <text:p>58.029,79</text:p>
          </table:table-cell>
          <table:table-cell table:style-name="ce30" office:value-type="float" office:value="39801.04" calcext:value-type="float">
            <text:p>39.801,04</text:p>
          </table:table-cell>
          <table:table-cell table:style-name="ce30" office:value-type="float" office:value="56990.7" calcext:value-type="float">
            <text:p>56.990,70</text:p>
          </table:table-cell>
          <table:table-cell table:style-name="ce30" office:value-type="float" office:value="17661.07" calcext:value-type="float">
            <text:p>17.661,07</text:p>
          </table:table-cell>
          <table:table-cell table:style-name="ce30" office:value-type="float" office:value="84245.1" calcext:value-type="float">
            <text:p>84.245,10</text:p>
          </table:table-cell>
          <table:table-cell table:style-name="ce30" office:value-type="float" office:value="43176.98" calcext:value-type="float">
            <text:p>43.176,98</text:p>
          </table:table-cell>
          <table:table-cell table:style-name="ce30" office:value-type="float" office:value="44796.69" calcext:value-type="float">
            <text:p>44.796,69</text:p>
          </table:table-cell>
          <table:table-cell table:style-name="ce30" office:value-type="float" office:value="51381.22" calcext:value-type="float">
            <text:p>51.381,22</text:p>
          </table:table-cell>
          <table:table-cell table:style-name="ce30" office:value-type="float" office:value="65367.71" calcext:value-type="float">
            <text:p>65.367,71</text:p>
          </table:table-cell>
          <table:table-cell table:style-name="ce30" office:value-type="float" office:value="39810.31" calcext:value-type="float" table:number-columns-spanned="2" table:number-rows-spanned="1">
            <text:p>39.810,31</text:p>
          </table:table-cell>
          <table:covered-table-cell/>
          <table:table-cell table:style-name="ce30" office:value-type="float" office:value="61121.21" calcext:value-type="float">
            <text:p>61.121,2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62381.82" calcext:value-type="float">
            <text:p>562.381,82</text:p>
          </table:table-cell>
          <table:table-cell table:style-name="ce21"/>
          <table:table-cell table:number-columns-repeated="1004"/>
        </table:table-row>
        <table:table-row table:style-name="ro11">
          <table:table-cell table:style-name="ce24" office:value-type="string" calcext:value-type="string">
            <text:p>1.9.1.0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30" office:value-type="float" office:value="58029.79" calcext:value-type="float">
            <text:p>58.029,79</text:p>
          </table:table-cell>
          <table:table-cell table:style-name="ce30" office:value-type="float" office:value="39801.04" calcext:value-type="float">
            <text:p>39.801,04</text:p>
          </table:table-cell>
          <table:table-cell table:style-name="ce30" office:value-type="float" office:value="56990.7" calcext:value-type="float">
            <text:p>56.990,70</text:p>
          </table:table-cell>
          <table:table-cell table:style-name="ce30" office:value-type="float" office:value="17661.07" calcext:value-type="float">
            <text:p>17.661,07</text:p>
          </table:table-cell>
          <table:table-cell table:style-name="ce30" office:value-type="float" office:value="84245.1" calcext:value-type="float">
            <text:p>84.245,10</text:p>
          </table:table-cell>
          <table:table-cell table:style-name="ce30" office:value-type="float" office:value="43176.98" calcext:value-type="float">
            <text:p>43.176,98</text:p>
          </table:table-cell>
          <table:table-cell table:style-name="ce30" office:value-type="float" office:value="44796.69" calcext:value-type="float">
            <text:p>44.796,69</text:p>
          </table:table-cell>
          <table:table-cell table:style-name="ce30" office:value-type="float" office:value="32789.79" calcext:value-type="float">
            <text:p>32.789,79</text:p>
          </table:table-cell>
          <table:table-cell table:style-name="ce30" office:value-type="float" office:value="65367.71" calcext:value-type="float">
            <text:p>65.367,71</text:p>
          </table:table-cell>
          <table:table-cell table:style-name="ce30" office:value-type="float" office:value="39810.31" calcext:value-type="float" table:number-columns-spanned="2" table:number-rows-spanned="1">
            <text:p>39.810,31</text:p>
          </table:table-cell>
          <table:covered-table-cell/>
          <table:table-cell table:style-name="ce30" office:value-type="float" office:value="61121.21" calcext:value-type="float">
            <text:p>61.121,2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43790.39" calcext:value-type="float">
            <text:p>543.790,39</text:p>
          </table:table-cell>
          <table:table-cell table:style-name="ce21"/>
          <table:table-cell table:number-columns-repeated="1004"/>
        </table:table-row>
        <table:table-row table:style-name="ro9">
          <table:table-cell table:style-name="ce24" office:value-type="string" calcext:value-type="string">
            <text:p>1.9.1.0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30" office:value-type="float" office:value="58029.79" calcext:value-type="float">
            <text:p>58.029,79</text:p>
          </table:table-cell>
          <table:table-cell table:style-name="ce30" office:value-type="float" office:value="39801.04" calcext:value-type="float">
            <text:p>39.801,04</text:p>
          </table:table-cell>
          <table:table-cell table:style-name="ce30" office:value-type="float" office:value="56990.7" calcext:value-type="float">
            <text:p>56.990,70</text:p>
          </table:table-cell>
          <table:table-cell table:style-name="ce30" office:value-type="float" office:value="17661.07" calcext:value-type="float">
            <text:p>17.661,07</text:p>
          </table:table-cell>
          <table:table-cell table:style-name="ce30" office:value-type="float" office:value="84245.1" calcext:value-type="float">
            <text:p>84.245,10</text:p>
          </table:table-cell>
          <table:table-cell table:style-name="ce30" office:value-type="float" office:value="43176.98" calcext:value-type="float">
            <text:p>43.176,98</text:p>
          </table:table-cell>
          <table:table-cell table:style-name="ce30" office:value-type="float" office:value="44796.69" calcext:value-type="float">
            <text:p>44.796,69</text:p>
          </table:table-cell>
          <table:table-cell table:style-name="ce30" office:value-type="float" office:value="32789.79" calcext:value-type="float">
            <text:p>32.789,79</text:p>
          </table:table-cell>
          <table:table-cell table:style-name="ce30" office:value-type="float" office:value="65367.71" calcext:value-type="float">
            <text:p>65.367,71</text:p>
          </table:table-cell>
          <table:table-cell table:style-name="ce30" office:value-type="float" office:value="39810.31" calcext:value-type="float" table:number-columns-spanned="2" table:number-rows-spanned="1">
            <text:p>39.810,31</text:p>
          </table:table-cell>
          <table:covered-table-cell/>
          <table:table-cell table:style-name="ce30" office:value-type="float" office:value="61121.21" calcext:value-type="float">
            <text:p>61.121,2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43790.39" calcext:value-type="float">
            <text:p>543.790,39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1.1.1.0049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30" office:value-type="float" office:value="58029.79" calcext:value-type="float">
            <text:p>58.029,79</text:p>
          </table:table-cell>
          <table:table-cell table:style-name="ce30" office:value-type="float" office:value="39801.04" calcext:value-type="float">
            <text:p>39.801,04</text:p>
          </table:table-cell>
          <table:table-cell table:style-name="ce30" office:value-type="float" office:value="56990.7" calcext:value-type="float">
            <text:p>56.990,70</text:p>
          </table:table-cell>
          <table:table-cell table:style-name="ce30" office:value-type="float" office:value="17661.07" calcext:value-type="float">
            <text:p>17.661,07</text:p>
          </table:table-cell>
          <table:table-cell table:style-name="ce30" office:value-type="float" office:value="84245.1" calcext:value-type="float">
            <text:p>84.245,10</text:p>
          </table:table-cell>
          <table:table-cell table:style-name="ce30" office:value-type="float" office:value="43176.98" calcext:value-type="float">
            <text:p>43.176,98</text:p>
          </table:table-cell>
          <table:table-cell table:style-name="ce30" office:value-type="float" office:value="44796.69" calcext:value-type="float">
            <text:p>44.796,69</text:p>
          </table:table-cell>
          <table:table-cell table:style-name="ce30" office:value-type="float" office:value="32789.79" calcext:value-type="float">
            <text:p>32.789,79</text:p>
          </table:table-cell>
          <table:table-cell table:style-name="ce30" office:value-type="float" office:value="65367.71" calcext:value-type="float">
            <text:p>65.367,71</text:p>
          </table:table-cell>
          <table:table-cell table:style-name="ce30" office:value-type="float" office:value="39810.31" calcext:value-type="float" table:number-columns-spanned="2" table:number-rows-spanned="1">
            <text:p>39.810,31</text:p>
          </table:table-cell>
          <table:covered-table-cell/>
          <table:table-cell table:style-name="ce30" office:value-type="float" office:value="61121.21" calcext:value-type="float">
            <text:p>61.121,2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43790.39" calcext:value-type="float">
            <text:p>543.790,39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E JUROS PREVISTOS EM CONTRATOS</text:p>
          </table:table-cell>
          <table:covered-table-cell/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MULTAS E JUROS PREVISTOS EM CONTRATOS - PRINCIPAL</text:p>
          </table:table-cell>
          <table:covered-table-cell/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1.0.09.1.1.0008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MULTAS PREVISTAS EM CONTRATOS - PRINCIPAL </text:p>
          </table:table-cell>
          <table:covered-table-cell/>
          <table:table-cell table:number-columns-repeated="7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591.43" calcext:value-type="float">
            <text:p>18.591,43</text:p>
          </table:table-cell>
          <table:table-cell table:style-name="ce21"/>
          <table:table-cell table:number-columns-repeated="1004"/>
        </table:table-row>
        <table:table-row table:style-name="ro9">
          <table:table-cell table:style-name="ce24" office:value-type="string" calcext:value-type="string">
            <text:p>1.9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30" office:value-type="float" office:value="5103.31" calcext:value-type="float">
            <text:p>5.103,31</text:p>
          </table:table-cell>
          <table:table-cell table:style-name="ce30" office:value-type="float" office:value="322.96" calcext:value-type="float">
            <text:p>322,96</text:p>
          </table:table-cell>
          <table:table-cell table:style-name="ce30" office:value-type="float" office:value="69096.99" calcext:value-type="float">
            <text:p>69.096,99</text:p>
          </table:table-cell>
          <table:table-cell table:style-name="ce30" office:value-type="float" office:value="3753" calcext:value-type="float">
            <text:p>3.753,00</text:p>
          </table:table-cell>
          <table:table-cell table:style-name="ce30" office:value-type="float" office:value="1240721.61" calcext:value-type="float">
            <text:p>1.240.721,61</text:p>
          </table:table-cell>
          <table:table-cell table:style-name="ce30" office:value-type="float" office:value="632723.06" calcext:value-type="float">
            <text:p>632.723,06</text:p>
          </table:table-cell>
          <table:table-cell table:style-name="ce30" office:value-type="float" office:value="246751.89" calcext:value-type="float">
            <text:p>246.751,89</text:p>
          </table:table-cell>
          <table:table-cell table:style-name="ce30" office:value-type="float" office:value="269495.29" calcext:value-type="float">
            <text:p>269.495,29</text:p>
          </table:table-cell>
          <table:table-cell table:style-name="ce30" office:value-type="float" office:value="959072.76" calcext:value-type="float">
            <text:p>959.072,76</text:p>
          </table:table-cell>
          <table:table-cell table:style-name="ce30" office:value-type="float" office:value="411544.19" calcext:value-type="float" table:number-columns-spanned="2" table:number-rows-spanned="1">
            <text:p>411.544,19</text:p>
          </table:table-cell>
          <table:covered-table-cell/>
          <table:table-cell table:style-name="ce30" office:value-type="float" office:value="193928.97" calcext:value-type="float">
            <text:p>193.928,9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032514.03" calcext:value-type="float">
            <text:p>4.032.514,03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30" office:value-type="float" office:value="5103.31" calcext:value-type="float">
            <text:p>5.103,31</text:p>
          </table:table-cell>
          <table:table-cell table:style-name="ce30" office:value-type="float" office:value="135.21" calcext:value-type="float">
            <text:p>135,21</text:p>
          </table:table-cell>
          <table:table-cell table:style-name="ce30" office:value-type="float" office:value="1312.33" calcext:value-type="float">
            <text:p>1.312,33</text:p>
          </table:table-cell>
          <table:table-cell table:style-name="ce30" office:value-type="float" office:value="2080.97" calcext:value-type="float">
            <text:p>2.080,97</text:p>
          </table:table-cell>
          <table:table-cell table:style-name="ce30" office:value-type="float" office:value="1806.12" calcext:value-type="float">
            <text:p>1.806,12</text:p>
          </table:table-cell>
          <table:table-cell table:style-name="ce30" office:value-type="float" office:value="5088.69" calcext:value-type="float">
            <text:p>5.088,69</text:p>
          </table:table-cell>
          <table:table-cell table:style-name="ce30" office:value-type="float" office:value="3115.33" calcext:value-type="float">
            <text:p>3.115,33</text:p>
          </table:table-cell>
          <table:table-cell table:style-name="ce30" office:value-type="float" office:value="458.8" calcext:value-type="float">
            <text:p>458,80</text:p>
          </table:table-cell>
          <table:table-cell table:style-name="ce30" office:value-type="float" office:value="293.35" calcext:value-type="float">
            <text:p>293,35</text:p>
          </table:table-cell>
          <table:table-cell table:style-name="ce30" office:value-type="float" office:value="6021.79" calcext:value-type="float" table:number-columns-spanned="2" table:number-rows-spanned="1">
            <text:p>6.021,79</text:p>
          </table:table-cell>
          <table:covered-table-cell/>
          <table:table-cell table:style-name="ce30" office:value-type="float" office:value="809.18" calcext:value-type="float">
            <text:p>809,1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6225.08" calcext:value-type="float">
            <text:p>26.225,08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1.01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30" office:value-type="float" office:value="5103.31" calcext:value-type="float">
            <text:p>5.103,31</text:p>
          </table:table-cell>
          <table:table-cell table:style-name="ce30" office:value-type="float" office:value="135.21" calcext:value-type="float">
            <text:p>135,21</text:p>
          </table:table-cell>
          <table:table-cell table:style-name="ce30" office:value-type="float" office:value="1312.33" calcext:value-type="float">
            <text:p>1.312,33</text:p>
          </table:table-cell>
          <table:table-cell table:style-name="ce30" office:value-type="float" office:value="2080.97" calcext:value-type="float">
            <text:p>2.080,97</text:p>
          </table:table-cell>
          <table:table-cell table:style-name="ce30" office:value-type="float" office:value="1806.12" calcext:value-type="float">
            <text:p>1.806,12</text:p>
          </table:table-cell>
          <table:table-cell table:style-name="ce30" office:value-type="float" office:value="1963.14" calcext:value-type="float">
            <text:p>1.963,14</text:p>
          </table:table-cell>
          <table:table-cell table:style-name="ce30" office:value-type="float" office:value="2672" calcext:value-type="float">
            <text:p>2.672,00</text:p>
          </table:table-cell>
          <table:table-cell table:style-name="ce30" office:value-type="float" office:value="458.8" calcext:value-type="float">
            <text:p>458,80</text:p>
          </table:table-cell>
          <table:table-cell table:style-name="ce30" office:value-type="float" office:value="293.35" calcext:value-type="float">
            <text:p>293,35</text:p>
          </table:table-cell>
          <table:table-cell table:style-name="ce30" office:value-type="float" office:value="5781.81" calcext:value-type="float" table:number-columns-spanned="2" table:number-rows-spanned="1">
            <text:p>5.781,81</text:p>
          </table:table-cell>
          <table:covered-table-cell/>
          <table:table-cell table:style-name="ce30" office:value-type="float" office:value="809.18" calcext:value-type="float">
            <text:p>809,1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2416.22" calcext:value-type="float">
            <text:p>22.416,2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1.01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30" office:value-type="float" office:value="5103.31" calcext:value-type="float">
            <text:p>5.103,31</text:p>
          </table:table-cell>
          <table:table-cell table:style-name="ce30" office:value-type="float" office:value="135.21" calcext:value-type="float">
            <text:p>135,21</text:p>
          </table:table-cell>
          <table:table-cell table:style-name="ce30" office:value-type="float" office:value="1312.33" calcext:value-type="float">
            <text:p>1.312,33</text:p>
          </table:table-cell>
          <table:table-cell table:style-name="ce30" office:value-type="float" office:value="2080.97" calcext:value-type="float">
            <text:p>2.080,97</text:p>
          </table:table-cell>
          <table:table-cell table:style-name="ce30" office:value-type="float" office:value="1806.12" calcext:value-type="float">
            <text:p>1.806,12</text:p>
          </table:table-cell>
          <table:table-cell table:style-name="ce30" office:value-type="float" office:value="1963.14" calcext:value-type="float">
            <text:p>1.963,14</text:p>
          </table:table-cell>
          <table:table-cell table:style-name="ce30" office:value-type="float" office:value="2672" calcext:value-type="float">
            <text:p>2.672,00</text:p>
          </table:table-cell>
          <table:table-cell table:style-name="ce30" office:value-type="float" office:value="458.8" calcext:value-type="float">
            <text:p>458,80</text:p>
          </table:table-cell>
          <table:table-cell table:style-name="ce30" office:value-type="float" office:value="293.35" calcext:value-type="float">
            <text:p>293,35</text:p>
          </table:table-cell>
          <table:table-cell table:style-name="ce30" office:value-type="float" office:value="5781.81" calcext:value-type="float" table:number-columns-spanned="2" table:number-rows-spanned="1">
            <text:p>5.781,81</text:p>
          </table:table-cell>
          <table:covered-table-cell/>
          <table:table-cell table:style-name="ce30" office:value-type="float" office:value="809.18" calcext:value-type="float">
            <text:p>809,1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2416.22" calcext:value-type="float">
            <text:p>22.416,22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1.01.1.1.0014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30" office:value-type="float" office:value="5103.31" calcext:value-type="float">
            <text:p>5.103,31</text:p>
          </table:table-cell>
          <table:table-cell table:style-name="ce30" office:value-type="float" office:value="135.21" calcext:value-type="float">
            <text:p>135,21</text:p>
          </table:table-cell>
          <table:table-cell table:style-name="ce30" office:value-type="float" office:value="1312.33" calcext:value-type="float">
            <text:p>1.312,33</text:p>
          </table:table-cell>
          <table:table-cell table:style-name="ce30" office:value-type="float" office:value="2080.97" calcext:value-type="float">
            <text:p>2.080,97</text:p>
          </table:table-cell>
          <table:table-cell table:style-name="ce30" office:value-type="float" office:value="1806.12" calcext:value-type="float">
            <text:p>1.806,12</text:p>
          </table:table-cell>
          <table:table-cell table:style-name="ce30" office:value-type="float" office:value="1963.14" calcext:value-type="float">
            <text:p>1.963,14</text:p>
          </table:table-cell>
          <table:table-cell table:style-name="ce30" office:value-type="float" office:value="2672" calcext:value-type="float">
            <text:p>2.672,00</text:p>
          </table:table-cell>
          <table:table-cell table:style-name="ce30" office:value-type="float" office:value="458.8" calcext:value-type="float">
            <text:p>458,80</text:p>
          </table:table-cell>
          <table:table-cell table:style-name="ce30" office:value-type="float" office:value="293.35" calcext:value-type="float">
            <text:p>293,35</text:p>
          </table:table-cell>
          <table:table-cell table:style-name="ce30" office:value-type="float" office:value="5781.81" calcext:value-type="float" table:number-columns-spanned="2" table:number-rows-spanned="1">
            <text:p>5.781,81</text:p>
          </table:table-cell>
          <table:covered-table-cell/>
          <table:table-cell table:style-name="ce30" office:value-type="float" office:value="809.18" calcext:value-type="float">
            <text:p>809,1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2416.22" calcext:value-type="float">
            <text:p>22.416,22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2.1.03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30" office:value-type="float" office:value="0" calcext:value-type="float">
            <text:p>0,00</text:p>
          </table:table-cell>
          <table:table-cell table:style-name="ce30" office:value-type="float" office:value="3125.55" calcext:value-type="float">
            <text:p>3.125,55</text:p>
          </table:table-cell>
          <table:table-cell table:style-name="ce30" office:value-type="float" office:value="443.33" calcext:value-type="float">
            <text:p>443,3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39.98" calcext:value-type="float" table:number-columns-spanned="2" table:number-rows-spanned="1">
            <text:p>239,9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808.86" calcext:value-type="float">
            <text:p>3.808,86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2.1.03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5" table:style-name="ce30" office:value-type="float" office:value="0" calcext:value-type="float">
            <text:p>0,00</text:p>
          </table:table-cell>
          <table:table-cell table:style-name="ce30" office:value-type="float" office:value="3125.55" calcext:value-type="float">
            <text:p>3.125,55</text:p>
          </table:table-cell>
          <table:table-cell table:style-name="ce30" office:value-type="float" office:value="443.33" calcext:value-type="float">
            <text:p>443,3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39.98" calcext:value-type="float" table:number-columns-spanned="2" table:number-rows-spanned="1">
            <text:p>239,9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808.86" calcext:value-type="float">
            <text:p>3.808,86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2.1.03.1.1.000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30" office:value-type="float" office:value="0" calcext:value-type="float">
            <text:p>0,00</text:p>
          </table:table-cell>
          <table:table-cell table:style-name="ce30" office:value-type="float" office:value="3125.55" calcext:value-type="float">
            <text:p>3.125,55</text:p>
          </table:table-cell>
          <table:table-cell table:style-name="ce30" office:value-type="float" office:value="443.33" calcext:value-type="float">
            <text:p>443,3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39.98" calcext:value-type="float" table:number-columns-spanned="2" table:number-rows-spanned="1">
            <text:p>239,98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3808.86" calcext:value-type="float">
            <text:p>3.808,86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9.2.2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87.75" calcext:value-type="float">
            <text:p>187,75</text:p>
          </table:table-cell>
          <table:table-cell table:style-name="ce30" office:value-type="float" office:value="67784.66" calcext:value-type="float">
            <text:p>67.784,66</text:p>
          </table:table-cell>
          <table:table-cell table:style-name="ce30" office:value-type="float" office:value="1672.03" calcext:value-type="float">
            <text:p>1.672,03</text:p>
          </table:table-cell>
          <table:table-cell table:style-name="ce30" office:value-type="float" office:value="1238915.49" calcext:value-type="float">
            <text:p>1.238.915,49</text:p>
          </table:table-cell>
          <table:table-cell table:style-name="ce30" office:value-type="float" office:value="627634.37" calcext:value-type="float">
            <text:p>627.634,37</text:p>
          </table:table-cell>
          <table:table-cell table:style-name="ce30" office:value-type="float" office:value="243636.56" calcext:value-type="float">
            <text:p>243.636,56</text:p>
          </table:table-cell>
          <table:table-cell table:style-name="ce30" office:value-type="float" office:value="269036.49" calcext:value-type="float">
            <text:p>269.036,49</text:p>
          </table:table-cell>
          <table:table-cell table:style-name="ce30" office:value-type="float" office:value="958779.41" calcext:value-type="float">
            <text:p>958.779,41</text:p>
          </table:table-cell>
          <table:table-cell table:style-name="ce30" office:value-type="float" office:value="405522.4" calcext:value-type="float" table:number-columns-spanned="2" table:number-rows-spanned="1">
            <text:p>405.522,40</text:p>
          </table:table-cell>
          <table:covered-table-cell/>
          <table:table-cell table:style-name="ce30" office:value-type="float" office:value="193119.79" calcext:value-type="float">
            <text:p>193.119,7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006288.95" calcext:value-type="float">
            <text:p>4.006.288,95</text:p>
          </table:table-cell>
          <table:table-cell table:style-name="ce21"/>
          <table:table-cell table:number-columns-repeated="1004"/>
        </table:table-row>
        <table:table-row table:style-name="ro9">
          <table:table-cell table:style-name="ce24" office:value-type="string" calcext:value-type="string">
            <text:p>1.9.2.2.06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87.75" calcext:value-type="float">
            <text:p>187,75</text:p>
          </table:table-cell>
          <table:table-cell table:style-name="ce30" office:value-type="float" office:value="67784.66" calcext:value-type="float">
            <text:p>67.784,66</text:p>
          </table:table-cell>
          <table:table-cell table:style-name="ce30" office:value-type="float" office:value="1672.03" calcext:value-type="float">
            <text:p>1.672,03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1477.38" calcext:value-type="float">
            <text:p>1.477,38</text:p>
          </table:table-cell>
          <table:table-cell table:style-name="ce30" office:value-type="float" office:value="4648.27" calcext:value-type="float">
            <text:p>4.648,27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251780.35" calcext:value-type="float">
            <text:p>251.780,35</text:p>
          </table:table-cell>
          <table:table-cell table:style-name="ce30" office:value-type="float" office:value="5516.6" calcext:value-type="float" table:number-columns-spanned="2" table:number-rows-spanned="1">
            <text:p>5.516,60</text:p>
          </table:table-cell>
          <table:covered-table-cell/>
          <table:table-cell table:style-name="ce30" office:value-type="float" office:value="27918.86" calcext:value-type="float">
            <text:p>27.918,8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2431.58" calcext:value-type="float">
            <text:p>362.431,58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6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87.75" calcext:value-type="float">
            <text:p>187,75</text:p>
          </table:table-cell>
          <table:table-cell table:style-name="ce30" office:value-type="float" office:value="67784.66" calcext:value-type="float">
            <text:p>67.784,66</text:p>
          </table:table-cell>
          <table:table-cell table:style-name="ce30" office:value-type="float" office:value="1672.03" calcext:value-type="float">
            <text:p>1.672,03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1477.38" calcext:value-type="float">
            <text:p>1.477,38</text:p>
          </table:table-cell>
          <table:table-cell table:style-name="ce30" office:value-type="float" office:value="4648.27" calcext:value-type="float">
            <text:p>4.648,27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251780.35" calcext:value-type="float">
            <text:p>251.780,35</text:p>
          </table:table-cell>
          <table:table-cell table:style-name="ce30" office:value-type="float" office:value="5516.6" calcext:value-type="float" table:number-columns-spanned="2" table:number-rows-spanned="1">
            <text:p>5.516,60</text:p>
          </table:table-cell>
          <table:covered-table-cell/>
          <table:table-cell table:style-name="ce30" office:value-type="float" office:value="27918.86" calcext:value-type="float">
            <text:p>27.918,8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2431.58" calcext:value-type="float">
            <text:p>362.431,58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6.1.1.0044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87.75" calcext:value-type="float">
            <text:p>187,75</text:p>
          </table:table-cell>
          <table:table-cell table:style-name="ce30" office:value-type="float" office:value="67784.66" calcext:value-type="float">
            <text:p>67.784,66</text:p>
          </table:table-cell>
          <table:table-cell table:style-name="ce30" office:value-type="float" office:value="1537.75" calcext:value-type="float">
            <text:p>1.537,75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1477.38" calcext:value-type="float">
            <text:p>1.477,38</text:p>
          </table:table-cell>
          <table:table-cell table:style-name="ce30" office:value-type="float" office:value="4648.27" calcext:value-type="float">
            <text:p>4.648,27</text:p>
          </table:table-cell>
          <table:table-cell table:style-name="ce30" office:value-type="float" office:value="722.84" calcext:value-type="float">
            <text:p>722,84</text:p>
          </table:table-cell>
          <table:table-cell table:style-name="ce30" office:value-type="float" office:value="1618.11" calcext:value-type="float">
            <text:p>1.618,11</text:p>
          </table:table-cell>
          <table:table-cell table:style-name="ce30" office:value-type="float" office:value="5516.6" calcext:value-type="float" table:number-columns-spanned="2" table:number-rows-spanned="1">
            <text:p>5.516,60</text:p>
          </table:table-cell>
          <table:covered-table-cell/>
          <table:table-cell table:style-name="ce30" office:value-type="float" office:value="1902.77" calcext:value-type="float">
            <text:p>1.902,7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6118.97" calcext:value-type="float">
            <text:p>86.118,97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06.1.1.004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34.28" calcext:value-type="float">
            <text:p>134,28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250162.24" calcext:value-type="float">
            <text:p>250.162,24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" office:value-type="float" office:value="26016.09" calcext:value-type="float">
            <text:p>26.016,0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76312.61" calcext:value-type="float">
            <text:p>276.312,61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9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STITUIÇÕES</text:p>
          </table:table-cell>
          <table:covered-table-cell/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1238192.65" calcext:value-type="float">
            <text:p>1.238.192,65</text:p>
          </table:table-cell>
          <table:table-cell table:style-name="ce30" office:value-type="float" office:value="626156.99" calcext:value-type="float">
            <text:p>626.156,99</text:p>
          </table:table-cell>
          <table:table-cell table:style-name="ce30" office:value-type="float" office:value="238988.29" calcext:value-type="float">
            <text:p>238.988,29</text:p>
          </table:table-cell>
          <table:table-cell table:style-name="ce30" office:value-type="float" office:value="268313.65" calcext:value-type="float">
            <text:p>268.313,65</text:p>
          </table:table-cell>
          <table:table-cell table:style-name="ce30" office:value-type="float" office:value="706999.06" calcext:value-type="float">
            <text:p>706.999,06</text:p>
          </table:table-cell>
          <table:table-cell table:style-name="ce30" office:value-type="float" office:value="400005.8" calcext:value-type="float" table:number-columns-spanned="2" table:number-rows-spanned="1">
            <text:p>400.005,80</text:p>
          </table:table-cell>
          <table:covered-table-cell/>
          <table:table-cell table:style-name="ce30" office:value-type="float" office:value="165200.93" calcext:value-type="float">
            <text:p>165.200,9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43857.37" calcext:value-type="float">
            <text:p>3.643.857,37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9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1238192.65" calcext:value-type="float">
            <text:p>1.238.192,65</text:p>
          </table:table-cell>
          <table:table-cell table:style-name="ce30" office:value-type="float" office:value="626156.99" calcext:value-type="float">
            <text:p>626.156,99</text:p>
          </table:table-cell>
          <table:table-cell table:style-name="ce30" office:value-type="float" office:value="238988.29" calcext:value-type="float">
            <text:p>238.988,29</text:p>
          </table:table-cell>
          <table:table-cell table:style-name="ce30" office:value-type="float" office:value="268313.65" calcext:value-type="float">
            <text:p>268.313,65</text:p>
          </table:table-cell>
          <table:table-cell table:style-name="ce30" office:value-type="float" office:value="706999.06" calcext:value-type="float">
            <text:p>706.999,06</text:p>
          </table:table-cell>
          <table:table-cell table:style-name="ce30" office:value-type="float" office:value="400005.8" calcext:value-type="float" table:number-columns-spanned="2" table:number-rows-spanned="1">
            <text:p>400.005,80</text:p>
          </table:table-cell>
          <table:covered-table-cell/>
          <table:table-cell table:style-name="ce30" office:value-type="float" office:value="165200.93" calcext:value-type="float">
            <text:p>165.200,9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43857.37" calcext:value-type="float">
            <text:p>3.643.857,37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2.2.99.1.1.0036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1238192.65" calcext:value-type="float">
            <text:p>1.238.192,65</text:p>
          </table:table-cell>
          <table:table-cell table:style-name="ce30" office:value-type="float" office:value="626156.99" calcext:value-type="float">
            <text:p>626.156,99</text:p>
          </table:table-cell>
          <table:table-cell table:style-name="ce30" office:value-type="float" office:value="238988.29" calcext:value-type="float">
            <text:p>238.988,29</text:p>
          </table:table-cell>
          <table:table-cell table:style-name="ce30" office:value-type="float" office:value="268313.65" calcext:value-type="float">
            <text:p>268.313,65</text:p>
          </table:table-cell>
          <table:table-cell table:style-name="ce30" office:value-type="float" office:value="706999.06" calcext:value-type="float">
            <text:p>706.999,06</text:p>
          </table:table-cell>
          <table:table-cell table:style-name="ce30" office:value-type="float" office:value="400005.8" calcext:value-type="float" table:number-columns-spanned="2" table:number-rows-spanned="1">
            <text:p>400.005,80</text:p>
          </table:table-cell>
          <table:covered-table-cell/>
          <table:table-cell table:style-name="ce30" office:value-type="float" office:value="165200.93" calcext:value-type="float">
            <text:p>165.200,9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43857.37" calcext:value-type="float">
            <text:p>3.643.857,37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9.9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30" office:value-type="float" office:value="1540228.07" calcext:value-type="float">
            <text:p>1.540.228,07</text:p>
          </table:table-cell>
          <table:table-cell table:style-name="ce30" office:value-type="float" office:value="1415603.8" calcext:value-type="float">
            <text:p>1.415.603,80</text:p>
          </table:table-cell>
          <table:table-cell table:style-name="ce30" office:value-type="float" office:value="10433436.31" calcext:value-type="float">
            <text:p>10.433.436,31</text:p>
          </table:table-cell>
          <table:table-cell table:style-name="ce30" office:value-type="float" office:value="993753.67" calcext:value-type="float">
            <text:p>993.753,67</text:p>
          </table:table-cell>
          <table:table-cell table:style-name="ce30" office:value-type="float" office:value="4279768.8" calcext:value-type="float">
            <text:p>4.279.768,80</text:p>
          </table:table-cell>
          <table:table-cell table:style-name="ce30" office:value-type="float" office:value="2436203.15" calcext:value-type="float">
            <text:p>2.436.203,15</text:p>
          </table:table-cell>
          <table:table-cell table:style-name="ce30" office:value-type="float" office:value="1944293.15" calcext:value-type="float">
            <text:p>1.944.293,15</text:p>
          </table:table-cell>
          <table:table-cell table:style-name="ce30" office:value-type="float" office:value="1645676.78" calcext:value-type="float">
            <text:p>1.645.676,78</text:p>
          </table:table-cell>
          <table:table-cell table:style-name="ce30" office:value-type="float" office:value="10398056.18" calcext:value-type="float">
            <text:p>10.398.056,18</text:p>
          </table:table-cell>
          <table:table-cell table:style-name="ce30" office:value-type="float" office:value="835525.01" calcext:value-type="float" table:number-columns-spanned="2" table:number-rows-spanned="1">
            <text:p>835.525,01</text:p>
          </table:table-cell>
          <table:covered-table-cell/>
          <table:table-cell table:style-name="ce30" office:value-type="float" office:value="1431627.37" calcext:value-type="float">
            <text:p>1.431.627,3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7354172.29" calcext:value-type="float">
            <text:p>37.354.172,29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9.0.99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30" office:value-type="float" office:value="1540228.07" calcext:value-type="float">
            <text:p>1.540.228,07</text:p>
          </table:table-cell>
          <table:table-cell table:style-name="ce30" office:value-type="float" office:value="1415603.8" calcext:value-type="float">
            <text:p>1.415.603,80</text:p>
          </table:table-cell>
          <table:table-cell table:style-name="ce30" office:value-type="float" office:value="10433436.31" calcext:value-type="float">
            <text:p>10.433.436,31</text:p>
          </table:table-cell>
          <table:table-cell table:style-name="ce30" office:value-type="float" office:value="993753.67" calcext:value-type="float">
            <text:p>993.753,67</text:p>
          </table:table-cell>
          <table:table-cell table:style-name="ce30" office:value-type="float" office:value="4279768.8" calcext:value-type="float">
            <text:p>4.279.768,80</text:p>
          </table:table-cell>
          <table:table-cell table:style-name="ce30" office:value-type="float" office:value="2436203.15" calcext:value-type="float">
            <text:p>2.436.203,15</text:p>
          </table:table-cell>
          <table:table-cell table:style-name="ce30" office:value-type="float" office:value="1944293.15" calcext:value-type="float">
            <text:p>1.944.293,15</text:p>
          </table:table-cell>
          <table:table-cell table:style-name="ce30" office:value-type="float" office:value="1645676.78" calcext:value-type="float">
            <text:p>1.645.676,78</text:p>
          </table:table-cell>
          <table:table-cell table:style-name="ce30" office:value-type="float" office:value="10398056.18" calcext:value-type="float">
            <text:p>10.398.056,18</text:p>
          </table:table-cell>
          <table:table-cell table:style-name="ce30" office:value-type="float" office:value="835525.01" calcext:value-type="float" table:number-columns-spanned="2" table:number-rows-spanned="1">
            <text:p>835.525,01</text:p>
          </table:table-cell>
          <table:covered-table-cell/>
          <table:table-cell table:style-name="ce30" office:value-type="float" office:value="1431627.37" calcext:value-type="float">
            <text:p>1.431.627,3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7354172.29" calcext:value-type="float">
            <text:p>37.354.172,29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9.9.0.99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30" office:value-type="float" office:value="1540228.07" calcext:value-type="float">
            <text:p>1.540.228,07</text:p>
          </table:table-cell>
          <table:table-cell table:style-name="ce30" office:value-type="float" office:value="1415603.8" calcext:value-type="float">
            <text:p>1.415.603,80</text:p>
          </table:table-cell>
          <table:table-cell table:style-name="ce30" office:value-type="float" office:value="10433436.31" calcext:value-type="float">
            <text:p>10.433.436,31</text:p>
          </table:table-cell>
          <table:table-cell table:style-name="ce30" office:value-type="float" office:value="993753.67" calcext:value-type="float">
            <text:p>993.753,67</text:p>
          </table:table-cell>
          <table:table-cell table:style-name="ce30" office:value-type="float" office:value="4279768.8" calcext:value-type="float">
            <text:p>4.279.768,80</text:p>
          </table:table-cell>
          <table:table-cell table:style-name="ce30" office:value-type="float" office:value="2436203.15" calcext:value-type="float">
            <text:p>2.436.203,15</text:p>
          </table:table-cell>
          <table:table-cell table:style-name="ce30" office:value-type="float" office:value="1944293.15" calcext:value-type="float">
            <text:p>1.944.293,15</text:p>
          </table:table-cell>
          <table:table-cell table:style-name="ce30" office:value-type="float" office:value="1645676.78" calcext:value-type="float">
            <text:p>1.645.676,78</text:p>
          </table:table-cell>
          <table:table-cell table:style-name="ce30" office:value-type="float" office:value="10398056.18" calcext:value-type="float">
            <text:p>10.398.056,18</text:p>
          </table:table-cell>
          <table:table-cell table:style-name="ce30" office:value-type="float" office:value="835525.01" calcext:value-type="float" table:number-columns-spanned="2" table:number-rows-spanned="1">
            <text:p>835.525,01</text:p>
          </table:table-cell>
          <table:covered-table-cell/>
          <table:table-cell table:style-name="ce30" office:value-type="float" office:value="1431627.37" calcext:value-type="float">
            <text:p>1.431.627,3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7354172.29" calcext:value-type="float">
            <text:p>37.354.172,29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54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30" office:value-type="float" office:value="577273.51" calcext:value-type="float">
            <text:p>577.273,51</text:p>
          </table:table-cell>
          <table:table-cell table:style-name="ce30" office:value-type="float" office:value="461487.67" calcext:value-type="float">
            <text:p>461.487,67</text:p>
          </table:table-cell>
          <table:table-cell table:style-name="ce30" office:value-type="float" office:value="638021.16" calcext:value-type="float">
            <text:p>638.021,16</text:p>
          </table:table-cell>
          <table:table-cell table:style-name="ce30" office:value-type="float" office:value="186083.34" calcext:value-type="float">
            <text:p>186.083,34</text:p>
          </table:table-cell>
          <table:table-cell table:style-name="ce30" office:value-type="float" office:value="254616.16" calcext:value-type="float">
            <text:p>254.616,16</text:p>
          </table:table-cell>
          <table:table-cell table:style-name="ce30" office:value-type="float" office:value="357638.66" calcext:value-type="float">
            <text:p>357.638,66</text:p>
          </table:table-cell>
          <table:table-cell table:style-name="ce30" office:value-type="float" office:value="332212.34" calcext:value-type="float">
            <text:p>332.212,34</text:p>
          </table:table-cell>
          <table:table-cell table:style-name="ce30" office:value-type="float" office:value="333773.83" calcext:value-type="float">
            <text:p>333.773,83</text:p>
          </table:table-cell>
          <table:table-cell table:style-name="ce30" office:value-type="float" office:value="420294.48" calcext:value-type="float">
            <text:p>420.294,48</text:p>
          </table:table-cell>
          <table:table-cell table:style-name="ce30" office:value-type="float" office:value="343696.15" calcext:value-type="float" table:number-columns-spanned="2" table:number-rows-spanned="1">
            <text:p>343.696,15</text:p>
          </table:table-cell>
          <table:covered-table-cell/>
          <table:table-cell table:style-name="ce30" office:value-type="float" office:value="304817.31" calcext:value-type="float">
            <text:p>304.817,3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209914.61" calcext:value-type="float">
            <text:p>4.209.914,61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57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30" office:value-type="float" office:value="899079" calcext:value-type="float">
            <text:p>899.079,00</text:p>
          </table:table-cell>
          <table:table-cell table:style-name="ce30" office:value-type="float" office:value="897116.2" calcext:value-type="float">
            <text:p>897.116,20</text:p>
          </table:table-cell>
          <table:table-cell table:style-name="ce30" office:value-type="float" office:value="9766848.46" calcext:value-type="float">
            <text:p>9.766.848,46</text:p>
          </table:table-cell>
          <table:table-cell table:style-name="ce30" office:value-type="float" office:value="784922.37" calcext:value-type="float">
            <text:p>784.922,37</text:p>
          </table:table-cell>
          <table:table-cell table:style-name="ce30" office:value-type="float" office:value="3868824.66" calcext:value-type="float">
            <text:p>3.868.824,66</text:p>
          </table:table-cell>
          <table:table-cell table:style-name="ce30" office:value-type="float" office:value="1976205.94" calcext:value-type="float">
            <text:p>1.976.205,94</text:p>
          </table:table-cell>
          <table:table-cell table:style-name="ce30" office:value-type="float" office:value="1523187.66" calcext:value-type="float">
            <text:p>1.523.187,66</text:p>
          </table:table-cell>
          <table:table-cell table:style-name="ce30" office:value-type="float" office:value="1261278.05" calcext:value-type="float">
            <text:p>1.261.278,05</text:p>
          </table:table-cell>
          <table:table-cell table:style-name="ce30" office:value-type="float" office:value="9921933.8" calcext:value-type="float">
            <text:p>9.921.933,80</text:p>
          </table:table-cell>
          <table:table-cell table:style-name="ce30" office:value-type="float" office:value="453595.28" calcext:value-type="float" table:number-columns-spanned="2" table:number-rows-spanned="1">
            <text:p>453.595,28</text:p>
          </table:table-cell>
          <table:covered-table-cell/>
          <table:table-cell table:style-name="ce30" office:value-type="float" office:value="1081521.91" calcext:value-type="float">
            <text:p>1.081.521,9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2434513.33" calcext:value-type="float">
            <text:p>32.434.513,33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9.9.0.99.1.1.0061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30" office:value-type="float" office:value="63875.56" calcext:value-type="float">
            <text:p>63.875,56</text:p>
          </table:table-cell>
          <table:table-cell table:style-name="ce30" office:value-type="float" office:value="56999.93" calcext:value-type="float">
            <text:p>56.999,93</text:p>
          </table:table-cell>
          <table:table-cell table:style-name="ce30" office:value-type="float" office:value="28566.69" calcext:value-type="float">
            <text:p>28.566,69</text:p>
          </table:table-cell>
          <table:table-cell table:style-name="ce30" office:value-type="float" office:value="22747.96" calcext:value-type="float">
            <text:p>22.747,96</text:p>
          </table:table-cell>
          <table:table-cell table:style-name="ce30" office:value-type="float" office:value="156327.98" calcext:value-type="float">
            <text:p>156.327,98</text:p>
          </table:table-cell>
          <table:table-cell table:style-name="ce30" office:value-type="float" office:value="102358.55" calcext:value-type="float">
            <text:p>102.358,55</text:p>
          </table:table-cell>
          <table:table-cell table:style-name="ce30" office:value-type="float" office:value="88893.15" calcext:value-type="float">
            <text:p>88.893,15</text:p>
          </table:table-cell>
          <table:table-cell table:style-name="ce30" office:value-type="float" office:value="50624.9" calcext:value-type="float">
            <text:p>50.624,90</text:p>
          </table:table-cell>
          <table:table-cell table:style-name="ce30" office:value-type="float" office:value="55827.9" calcext:value-type="float">
            <text:p>55.827,90</text:p>
          </table:table-cell>
          <table:table-cell table:style-name="ce30" office:value-type="float" office:value="38233.58" calcext:value-type="float" table:number-columns-spanned="2" table:number-rows-spanned="1">
            <text:p>38.233,58</text:p>
          </table:table-cell>
          <table:covered-table-cell/>
          <table:table-cell table:style-name="ce30" office:value-type="float" office:value="45288.15" calcext:value-type="float">
            <text:p>45.288,1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09744.35" calcext:value-type="float">
            <text:p>709.744,35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2.0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S DE CAPITAL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2.2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2.2.1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 MÓVEIS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2.2.1.3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2.2.1.3.00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9">
          <table:table-cell table:style-name="ce24" office:value-type="string" calcext:value-type="string">
            <text:p>2.2.1.3.00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 MÓVEIS E SEMOVENTES - PRINCIPAL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2.2.1.3.00.1.1.0017</text:p>
          </table:table-cell>
          <table:table-cell table:style-name="ce26" office:value-type="string" calcext:value-type="string" table:number-columns-spanned="2" table:number-rows-spanned="1">
            <text:p>124</text:p>
          </table:table-cell>
          <table:covered-table-cell/>
          <table:table-cell table:style-name="ce26" office:value-type="string" calcext:value-type="string" table:number-columns-spanned="2" table:number-rows-spanned="1">
            <text:p>ALIENAÇÃO DE BENS MÓVEIS EM LEILÃO - LOTE MISTO (EM CONDIÇÕES DE USO E SUCATEADOS) </text:p>
          </table:table-cell>
          <table:covered-table-cell/>
          <table:table-cell table:number-columns-repeated="6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227940" calcext:value-type="float">
            <text:p>227.940,00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0" table:number-columns-repeated="9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ÕES DA RECEITA 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0.0.0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0.0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ÃO - RECEITA PATRIMONIAL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>1.3.2.0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ÃO - VALORES MOBILIÁRIO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0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ÃO - JUROS E CORREÇÕES MONETÁRIA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9">
          <table:table-cell table:style-name="ce24" office:value-type="string" calcext:value-type="string">
            <text:p>1.3.2.1.00.1.0.9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ÃO - REMUNERAÇÃO DE DEPÓSITOS BANCÁRIO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855.72" calcext:value-type="float">
            <text:p>-783.855,72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548.94" calcext:value-type="float">
            <text:p>-1.053.548,94</text:p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>1.3.2.1.00.1.1.9065</text:p>
          </table:table-cell>
          <table:table-cell table:style-name="ce26" office:value-type="string" calcext:value-type="string" table:number-columns-spanned="2" table:number-rows-spanned="1">
            <text:p>245</text:p>
          </table:table-cell>
          <table:covered-table-cell/>
          <table:table-cell table:style-name="ce26" office:value-type="string" calcext:value-type="string" table:number-columns-spanned="2" table:number-rows-spanned="1">
            <text:p>DEDUÇÃO - RENDIMENTO APLICAÇÃO CURTO PRAZO EM CONTA CORRENTE - FUNDOS ESPECIAIS</text:p>
          </table:table-cell>
          <table:covered-table-cell/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-269693.22" calcext:value-type="float">
            <text:p>-269.693,22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30" office:value-type="float" office:value="-783440.54" calcext:value-type="float">
            <text:p>-783.440,54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1053133.76" calcext:value-type="float">
            <text:p>-1.053.133,76</text:p>
          </table:table-cell>
          <table:table-cell table:style-name="ce21"/>
          <table:table-cell table:number-columns-repeated="1004"/>
        </table:table-row>
        <table:table-row table:style-name="ro10">
          <table:table-cell table:style-name="ce24" office:value-type="string" calcext:value-type="string">
            <text:p>1.3.2.1.00.1.1.9079</text:p>
          </table:table-cell>
          <table:table-cell table:style-name="ce26" office:value-type="string" calcext:value-type="string" table:number-columns-spanned="2" table:number-rows-spanned="1">
            <text:p>124</text:p>
          </table:table-cell>
          <table:covered-table-cell/>
          <table:table-cell table:style-name="ce26" office:value-type="string" calcext:value-type="string" table:number-columns-spanned="2" table:number-rows-spanned="1">
            <text:p>DEDUÇÃO - RENDIMENTOS DE APLICAÇÕES DE CURTO PRAZO EM CONTA CORRENTE - ALIENAÇÃO DE BENS ATIVOS</text:p>
          </table:table-cell>
          <table:covered-table-cell/>
          <table:table-cell table:number-columns-repeated="8" table:style-name="ce30" office:value-type="float" office:value="0" calcext:value-type="float">
            <text:p>0,00</text:p>
          </table:table-cell>
          <table:table-cell table:style-name="ce30" office:value-type="float" office:value="-415.18" calcext:value-type="float">
            <text:p>-415,18</text:p>
          </table:table-cell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415.18" calcext:value-type="float">
            <text:p>-415,18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30" office:value-type="float" office:value="30023769.78" calcext:value-type="float">
            <text:p>30.023.769,78</text:p>
          </table:table-cell>
          <table:table-cell table:style-name="ce30" office:value-type="float" office:value="32169292.5" calcext:value-type="float">
            <text:p>32.169.292,50</text:p>
          </table:table-cell>
          <table:table-cell table:style-name="ce30" office:value-type="float" office:value="39839515" calcext:value-type="float">
            <text:p>39.839.515,00</text:p>
          </table:table-cell>
          <table:table-cell table:style-name="ce30" office:value-type="float" office:value="18040173.62" calcext:value-type="float">
            <text:p>18.040.173,62</text:p>
          </table:table-cell>
          <table:table-cell table:style-name="ce30" office:value-type="float" office:value="32497359.06" calcext:value-type="float">
            <text:p>32.497.359,06</text:p>
          </table:table-cell>
          <table:table-cell table:style-name="ce30" office:value-type="float" office:value="35662198.47" calcext:value-type="float">
            <text:p>35.662.198,47</text:p>
          </table:table-cell>
          <table:table-cell table:style-name="ce30" office:value-type="float" office:value="36267500.82" calcext:value-type="float">
            <text:p>36.267.500,82</text:p>
          </table:table-cell>
          <table:table-cell table:style-name="ce30" office:value-type="float" office:value="34940701.52" calcext:value-type="float">
            <text:p>34.940.701,52</text:p>
          </table:table-cell>
          <table:table-cell table:style-name="ce30" office:value-type="float" office:value="42990109.7" calcext:value-type="float">
            <text:p>42.990.109,70</text:p>
          </table:table-cell>
          <table:table-cell table:style-name="ce30" office:value-type="float" office:value="36702935.83" calcext:value-type="float" table:number-columns-spanned="2" table:number-rows-spanned="1">
            <text:p>36.702.935,83</text:p>
          </table:table-cell>
          <table:covered-table-cell/>
          <table:table-cell table:style-name="ce30" office:value-type="float" office:value="37267975.85" calcext:value-type="float">
            <text:p>37.267.975,8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76401532.15" calcext:value-type="float">
            <text:p>376.401.532,15</text:p>
          </table:table-cell>
          <table:table-cell table:style-name="ce21"/>
          <table:table-cell table:number-columns-repeated="1004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0-12-11T13:59:51Z</meta:creation-date>
    <dc:date>2020-12-11T16:35:40Z</dc:date>
    <meta:document-statistic meta:table-count="1" meta:cell-count="1353" meta:object-count="0"/>
  </office:meta>
</office:document-meta>
</file>