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66.0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center" fo:margin-left="0mm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4" table:default-cell-style-name="ce5"/>
        <table:table-column table:style-name="co10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13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4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2">
          <table:table-cell table:style-name="ce1"/>
          <table:table-cell table:style-name="ce6"/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7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11" office:value-type="string" calcext:value-type="string">
            <text:p>1 a 7/2020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/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9" office:value-type="string" calcext:value-type="string">
            <text:p>Fonte</text:p>
          </table:table-cell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6"/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1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15" office:value-type="string" calcext:value-type="string">
            <text:p/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6" office:value-type="float" office:value="30023769.78" calcext:value-type="float">
            <text:p>30.023.769,78</text:p>
          </table:table-cell>
          <table:table-cell table:style-name="ce16" office:value-type="float" office:value="32169292.5" calcext:value-type="float">
            <text:p>32.169.292,50</text:p>
          </table:table-cell>
          <table:table-cell table:style-name="ce16" office:value-type="float" office:value="39839515" calcext:value-type="float">
            <text:p>39.839.515,00</text:p>
          </table:table-cell>
          <table:table-cell table:style-name="ce16" office:value-type="float" office:value="18309866.84" calcext:value-type="float">
            <text:p>18.309.866,84</text:p>
          </table:table-cell>
          <table:table-cell table:style-name="ce16" office:value-type="float" office:value="32497359.06" calcext:value-type="float">
            <text:p>32.497.359,06</text:p>
          </table:table-cell>
          <table:table-cell table:style-name="ce16" office:value-type="float" office:value="35662198.47" calcext:value-type="float">
            <text:p>35.662.198,47</text:p>
          </table:table-cell>
          <table:table-cell table:style-name="ce16" office:value-type="float" office:value="36267500.82" calcext:value-type="float">
            <text:p>36.267.500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769502.47" calcext:value-type="float">
            <text:p>224.769.502,47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6" office:value-type="float" office:value="30023769.78" calcext:value-type="float">
            <text:p>30.023.769,78</text:p>
          </table:table-cell>
          <table:table-cell table:style-name="ce16" office:value-type="float" office:value="32169292.5" calcext:value-type="float">
            <text:p>32.169.292,50</text:p>
          </table:table-cell>
          <table:table-cell table:style-name="ce16" office:value-type="float" office:value="39839515" calcext:value-type="float">
            <text:p>39.839.515,00</text:p>
          </table:table-cell>
          <table:table-cell table:style-name="ce16" office:value-type="float" office:value="18309866.84" calcext:value-type="float">
            <text:p>18.309.866,84</text:p>
          </table:table-cell>
          <table:table-cell table:style-name="ce16" office:value-type="float" office:value="32497359.06" calcext:value-type="float">
            <text:p>32.497.359,06</text:p>
          </table:table-cell>
          <table:table-cell table:style-name="ce16" office:value-type="float" office:value="35662198.47" calcext:value-type="float">
            <text:p>35.662.198,47</text:p>
          </table:table-cell>
          <table:table-cell table:style-name="ce16" office:value-type="float" office:value="36039560.82" calcext:value-type="float">
            <text:p>36.039.560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541562.47" calcext:value-type="float">
            <text:p>224.541.562,47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1.0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6" office:value-type="float" office:value="26024316.3" calcext:value-type="float">
            <text:p>26.024.316,30</text:p>
          </table:table-cell>
          <table:table-cell table:style-name="ce16" office:value-type="float" office:value="28970424.03" calcext:value-type="float">
            <text:p>28.970.424,03</text:p>
          </table:table-cell>
          <table:table-cell table:style-name="ce16" office:value-type="float" office:value="28328057.32" calcext:value-type="float">
            <text:p>28.328.057,32</text:p>
          </table:table-cell>
          <table:table-cell table:style-name="ce16" office:value-type="float" office:value="16984403.68" calcext:value-type="float">
            <text:p>16.984.403,68</text:p>
          </table:table-cell>
          <table:table-cell table:style-name="ce16" office:value-type="float" office:value="25248420.38" calcext:value-type="float">
            <text:p>25.248.420,38</text:p>
          </table:table-cell>
          <table:table-cell table:style-name="ce16" office:value-type="float" office:value="31187220.57" calcext:value-type="float">
            <text:p>31.187.220,57</text:p>
          </table:table-cell>
          <table:table-cell table:style-name="ce16" office:value-type="float" office:value="32544645.72" calcext:value-type="float">
            <text:p>32.544.645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9287488" calcext:value-type="float">
            <text:p>189.287.488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</text:p>
          </table:table-cell>
          <table:covered-table-cell/>
          <table:table-cell table:style-name="ce16" office:value-type="float" office:value="26024316.3" calcext:value-type="float">
            <text:p>26.024.316,30</text:p>
          </table:table-cell>
          <table:table-cell table:style-name="ce16" office:value-type="float" office:value="28970424.03" calcext:value-type="float">
            <text:p>28.970.424,03</text:p>
          </table:table-cell>
          <table:table-cell table:style-name="ce16" office:value-type="float" office:value="28328057.32" calcext:value-type="float">
            <text:p>28.328.057,32</text:p>
          </table:table-cell>
          <table:table-cell table:style-name="ce16" office:value-type="float" office:value="16984403.68" calcext:value-type="float">
            <text:p>16.984.403,68</text:p>
          </table:table-cell>
          <table:table-cell table:style-name="ce16" office:value-type="float" office:value="25248420.38" calcext:value-type="float">
            <text:p>25.248.420,38</text:p>
          </table:table-cell>
          <table:table-cell table:style-name="ce16" office:value-type="float" office:value="31187220.57" calcext:value-type="float">
            <text:p>31.187.220,57</text:p>
          </table:table-cell>
          <table:table-cell table:style-name="ce16" office:value-type="float" office:value="32544645.72" calcext:value-type="float">
            <text:p>32.544.645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9287488" calcext:value-type="float">
            <text:p>189.287.488,00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1.2.8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16" office:value-type="float" office:value="26024316.3" calcext:value-type="float">
            <text:p>26.024.316,30</text:p>
          </table:table-cell>
          <table:table-cell table:style-name="ce16" office:value-type="float" office:value="28970424.03" calcext:value-type="float">
            <text:p>28.970.424,03</text:p>
          </table:table-cell>
          <table:table-cell table:style-name="ce16" office:value-type="float" office:value="28328057.32" calcext:value-type="float">
            <text:p>28.328.057,32</text:p>
          </table:table-cell>
          <table:table-cell table:style-name="ce16" office:value-type="float" office:value="16984403.68" calcext:value-type="float">
            <text:p>16.984.403,68</text:p>
          </table:table-cell>
          <table:table-cell table:style-name="ce16" office:value-type="float" office:value="25248420.38" calcext:value-type="float">
            <text:p>25.248.420,38</text:p>
          </table:table-cell>
          <table:table-cell table:style-name="ce16" office:value-type="float" office:value="31187220.57" calcext:value-type="float">
            <text:p>31.187.220,57</text:p>
          </table:table-cell>
          <table:table-cell table:style-name="ce16" office:value-type="float" office:value="32544645.72" calcext:value-type="float">
            <text:p>32.544.645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9287488" calcext:value-type="float">
            <text:p>189.287.488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6" office:value-type="float" office:value="20521295.33" calcext:value-type="float">
            <text:p>20.521.295,33</text:p>
          </table:table-cell>
          <table:table-cell table:style-name="ce16" office:value-type="float" office:value="22230967.68" calcext:value-type="float">
            <text:p>22.230.967,68</text:p>
          </table:table-cell>
          <table:table-cell table:style-name="ce16" office:value-type="float" office:value="22955782.15" calcext:value-type="float">
            <text:p>22.955.782,15</text:p>
          </table:table-cell>
          <table:table-cell table:style-name="ce16" office:value-type="float" office:value="13800414.43" calcext:value-type="float">
            <text:p>13.800.414,43</text:p>
          </table:table-cell>
          <table:table-cell table:style-name="ce16" office:value-type="float" office:value="20417538.25" calcext:value-type="float">
            <text:p>20.417.538,25</text:p>
          </table:table-cell>
          <table:table-cell table:style-name="ce16" office:value-type="float" office:value="25368553.17" calcext:value-type="float">
            <text:p>25.368.553,17</text:p>
          </table:table-cell>
          <table:table-cell table:style-name="ce16" office:value-type="float" office:value="26745258.85" calcext:value-type="float">
            <text:p>26.745.258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2039809.86" calcext:value-type="float">
            <text:p>152.039.809,86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6" office:value-type="float" office:value="20521295.33" calcext:value-type="float">
            <text:p>20.521.295,33</text:p>
          </table:table-cell>
          <table:table-cell table:style-name="ce16" office:value-type="float" office:value="22230967.68" calcext:value-type="float">
            <text:p>22.230.967,68</text:p>
          </table:table-cell>
          <table:table-cell table:style-name="ce16" office:value-type="float" office:value="22955782.15" calcext:value-type="float">
            <text:p>22.955.782,15</text:p>
          </table:table-cell>
          <table:table-cell table:style-name="ce16" office:value-type="float" office:value="13800414.43" calcext:value-type="float">
            <text:p>13.800.414,43</text:p>
          </table:table-cell>
          <table:table-cell table:style-name="ce16" office:value-type="float" office:value="20417538.25" calcext:value-type="float">
            <text:p>20.417.538,25</text:p>
          </table:table-cell>
          <table:table-cell table:style-name="ce16" office:value-type="float" office:value="25368553.17" calcext:value-type="float">
            <text:p>25.368.553,17</text:p>
          </table:table-cell>
          <table:table-cell table:style-name="ce16" office:value-type="float" office:value="26745258.85" calcext:value-type="float">
            <text:p>26.745.258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2039809.86" calcext:value-type="float">
            <text:p>152.039.809,86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1.1.0001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16" office:value-type="float" office:value="12583139.91" calcext:value-type="float">
            <text:p>12.583.139,91</text:p>
          </table:table-cell>
          <table:table-cell table:style-name="ce16" office:value-type="float" office:value="13314845.25" calcext:value-type="float">
            <text:p>13.314.845,25</text:p>
          </table:table-cell>
          <table:table-cell table:style-name="ce16" office:value-type="float" office:value="12921607.97" calcext:value-type="float">
            <text:p>12.921.607,97</text:p>
          </table:table-cell>
          <table:table-cell table:style-name="ce16" office:value-type="float" office:value="9024924.43" calcext:value-type="float">
            <text:p>9.024.924,43</text:p>
          </table:table-cell>
          <table:table-cell table:style-name="ce16" office:value-type="float" office:value="12159747.65" calcext:value-type="float">
            <text:p>12.159.747,65</text:p>
          </table:table-cell>
          <table:table-cell table:style-name="ce16" office:value-type="float" office:value="15422828.08" calcext:value-type="float">
            <text:p>15.422.828,08</text:p>
          </table:table-cell>
          <table:table-cell table:style-name="ce16" office:value-type="float" office:value="17075221.44" calcext:value-type="float">
            <text:p>17.075.221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2502314.73" calcext:value-type="float">
            <text:p>92.502.314,7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1.1.0002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6" office:value-type="float" office:value="7923645.76" calcext:value-type="float">
            <text:p>7.923.645,76</text:p>
          </table:table-cell>
          <table:table-cell table:style-name="ce16" office:value-type="float" office:value="8881180.63" calcext:value-type="float">
            <text:p>8.881.180,63</text:p>
          </table:table-cell>
          <table:table-cell table:style-name="ce16" office:value-type="float" office:value="9942503.34" calcext:value-type="float">
            <text:p>9.942.503,34</text:p>
          </table:table-cell>
          <table:table-cell table:style-name="ce16" office:value-type="float" office:value="4692575.16" calcext:value-type="float">
            <text:p>4.692.575,16</text:p>
          </table:table-cell>
          <table:table-cell table:style-name="ce16" office:value-type="float" office:value="8146737.34" calcext:value-type="float">
            <text:p>8.146.737,34</text:p>
          </table:table-cell>
          <table:table-cell table:style-name="ce16" office:value-type="float" office:value="9859603.83" calcext:value-type="float">
            <text:p>9.859.603,83</text:p>
          </table:table-cell>
          <table:table-cell table:style-name="ce16" office:value-type="float" office:value="9582895.28" calcext:value-type="float">
            <text:p>9.582.895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9029141.34" calcext:value-type="float">
            <text:p>59.029.141,34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1.2.8.02.1.1.0003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6" office:value-type="float" office:value="14509.66" calcext:value-type="float">
            <text:p>14.509,66</text:p>
          </table:table-cell>
          <table:table-cell table:style-name="ce16" office:value-type="float" office:value="34941.8" calcext:value-type="float">
            <text:p>34.941,80</text:p>
          </table:table-cell>
          <table:table-cell table:style-name="ce16" office:value-type="float" office:value="91670.84" calcext:value-type="float">
            <text:p>91.670,84</text:p>
          </table:table-cell>
          <table:table-cell table:style-name="ce16" office:value-type="float" office:value="82914.84" calcext:value-type="float">
            <text:p>82.914,84</text:p>
          </table:table-cell>
          <table:table-cell table:style-name="ce16" office:value-type="float" office:value="111053.26" calcext:value-type="float">
            <text:p>111.053,26</text:p>
          </table:table-cell>
          <table:table-cell table:style-name="ce16" office:value-type="float" office:value="86121.26" calcext:value-type="float">
            <text:p>86.121,26</text:p>
          </table:table-cell>
          <table:table-cell table:style-name="ce16" office:value-type="float" office:value="87142.13" calcext:value-type="float">
            <text:p>87.142,1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8353.79" calcext:value-type="float">
            <text:p>508.353,79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2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6" office:value-type="float" office:value="5503020.97" calcext:value-type="float">
            <text:p>5.503.020,97</text:p>
          </table:table-cell>
          <table:table-cell table:style-name="ce16" office:value-type="float" office:value="6739456.35" calcext:value-type="float">
            <text:p>6.739.456,35</text:p>
          </table:table-cell>
          <table:table-cell table:style-name="ce16" office:value-type="float" office:value="5372275.17" calcext:value-type="float">
            <text:p>5.372.275,17</text:p>
          </table:table-cell>
          <table:table-cell table:style-name="ce16" office:value-type="float" office:value="3183989.25" calcext:value-type="float">
            <text:p>3.183.989,25</text:p>
          </table:table-cell>
          <table:table-cell table:style-name="ce16" office:value-type="float" office:value="4830882.13" calcext:value-type="float">
            <text:p>4.830.882,13</text:p>
          </table:table-cell>
          <table:table-cell table:style-name="ce16" office:value-type="float" office:value="5818667.4" calcext:value-type="float">
            <text:p>5.818.667,40</text:p>
          </table:table-cell>
          <table:table-cell table:style-name="ce16" office:value-type="float" office:value="5799386.87" calcext:value-type="float">
            <text:p>5.799.386,8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247678.14" calcext:value-type="float">
            <text:p>37.247.678,14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2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6" office:value-type="float" office:value="5497473.34" calcext:value-type="float">
            <text:p>5.497.473,34</text:p>
          </table:table-cell>
          <table:table-cell table:style-name="ce16" office:value-type="float" office:value="6728322.61" calcext:value-type="float">
            <text:p>6.728.322,61</text:p>
          </table:table-cell>
          <table:table-cell table:style-name="ce16" office:value-type="float" office:value="5366243.56" calcext:value-type="float">
            <text:p>5.366.243,56</text:p>
          </table:table-cell>
          <table:table-cell table:style-name="ce16" office:value-type="float" office:value="3177539.89" calcext:value-type="float">
            <text:p>3.177.539,89</text:p>
          </table:table-cell>
          <table:table-cell table:style-name="ce16" office:value-type="float" office:value="4822642.51" calcext:value-type="float">
            <text:p>4.822.642,51</text:p>
          </table:table-cell>
          <table:table-cell table:style-name="ce16" office:value-type="float" office:value="5816210.23" calcext:value-type="float">
            <text:p>5.816.210,23</text:p>
          </table:table-cell>
          <table:table-cell table:style-name="ce16" office:value-type="float" office:value="5786354.5" calcext:value-type="float">
            <text:p>5.786.354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194786.64" calcext:value-type="float">
            <text:p>37.194.786,64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2.1.0001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16" office:value-type="float" office:value="5497473.34" calcext:value-type="float">
            <text:p>5.497.473,34</text:p>
          </table:table-cell>
          <table:table-cell table:style-name="ce16" office:value-type="float" office:value="6728322.61" calcext:value-type="float">
            <text:p>6.728.322,61</text:p>
          </table:table-cell>
          <table:table-cell table:style-name="ce16" office:value-type="float" office:value="5366243.56" calcext:value-type="float">
            <text:p>5.366.243,56</text:p>
          </table:table-cell>
          <table:table-cell table:style-name="ce16" office:value-type="float" office:value="3177539.89" calcext:value-type="float">
            <text:p>3.177.539,89</text:p>
          </table:table-cell>
          <table:table-cell table:style-name="ce16" office:value-type="float" office:value="4822642.51" calcext:value-type="float">
            <text:p>4.822.642,51</text:p>
          </table:table-cell>
          <table:table-cell table:style-name="ce16" office:value-type="float" office:value="5816210.23" calcext:value-type="float">
            <text:p>5.816.210,23</text:p>
          </table:table-cell>
          <table:table-cell table:style-name="ce16" office:value-type="float" office:value="5786354.5" calcext:value-type="float">
            <text:p>5.786.354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194786.64" calcext:value-type="float">
            <text:p>37.194.786,64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2.5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6" office:value-type="float" office:value="4694.17" calcext:value-type="float">
            <text:p>4.694,17</text:p>
          </table:table-cell>
          <table:table-cell table:style-name="ce16" office:value-type="float" office:value="9261.44" calcext:value-type="float">
            <text:p>9.261,44</text:p>
          </table:table-cell>
          <table:table-cell table:style-name="ce16" office:value-type="float" office:value="5035.19" calcext:value-type="float">
            <text:p>5.035,19</text:p>
          </table:table-cell>
          <table:table-cell table:style-name="ce16" office:value-type="float" office:value="5483.99" calcext:value-type="float">
            <text:p>5.483,99</text:p>
          </table:table-cell>
          <table:table-cell table:style-name="ce16" office:value-type="float" office:value="5486.14" calcext:value-type="float">
            <text:p>5.486,14</text:p>
          </table:table-cell>
          <table:table-cell table:style-name="ce16" office:value-type="float" office:value="2166.87" calcext:value-type="float">
            <text:p>2.166,87</text:p>
          </table:table-cell>
          <table:table-cell table:style-name="ce16" office:value-type="float" office:value="10117.53" calcext:value-type="float">
            <text:p>10.117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245.33" calcext:value-type="float">
            <text:p>42.245,3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1.2.8.02.2.5.0001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6" office:value-type="float" office:value="4694.17" calcext:value-type="float">
            <text:p>4.694,17</text:p>
          </table:table-cell>
          <table:table-cell table:style-name="ce16" office:value-type="float" office:value="9261.44" calcext:value-type="float">
            <text:p>9.261,44</text:p>
          </table:table-cell>
          <table:table-cell table:style-name="ce16" office:value-type="float" office:value="5035.19" calcext:value-type="float">
            <text:p>5.035,19</text:p>
          </table:table-cell>
          <table:table-cell table:style-name="ce16" office:value-type="float" office:value="5483.99" calcext:value-type="float">
            <text:p>5.483,99</text:p>
          </table:table-cell>
          <table:table-cell table:style-name="ce16" office:value-type="float" office:value="5486.14" calcext:value-type="float">
            <text:p>5.486,14</text:p>
          </table:table-cell>
          <table:table-cell table:style-name="ce16" office:value-type="float" office:value="2166.87" calcext:value-type="float">
            <text:p>2.166,87</text:p>
          </table:table-cell>
          <table:table-cell table:style-name="ce16" office:value-type="float" office:value="10117.53" calcext:value-type="float">
            <text:p>10.117,5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245.33" calcext:value-type="float">
            <text:p>42.245,3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1.2.8.02.2.6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6" office:value-type="float" office:value="853.46" calcext:value-type="float">
            <text:p>853,46</text:p>
          </table:table-cell>
          <table:table-cell table:style-name="ce16" office:value-type="float" office:value="1872.3" calcext:value-type="float">
            <text:p>1.872,30</text:p>
          </table:table-cell>
          <table:table-cell table:style-name="ce16" office:value-type="float" office:value="996.42" calcext:value-type="float">
            <text:p>996,42</text:p>
          </table:table-cell>
          <table:table-cell table:style-name="ce16" office:value-type="float" office:value="965.37" calcext:value-type="float">
            <text:p>965,37</text:p>
          </table:table-cell>
          <table:table-cell table:style-name="ce16" office:value-type="float" office:value="2753.48" calcext:value-type="float">
            <text:p>2.753,48</text:p>
          </table:table-cell>
          <table:table-cell table:style-name="ce16" office:value-type="float" office:value="290.3" calcext:value-type="float">
            <text:p>290,30</text:p>
          </table:table-cell>
          <table:table-cell table:style-name="ce16" office:value-type="float" office:value="2914.84" calcext:value-type="float">
            <text:p>2.914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646.17" calcext:value-type="float">
            <text:p>10.646,17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1.2.8.02.2.6.0001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16" office:value-type="float" office:value="853.46" calcext:value-type="float">
            <text:p>853,46</text:p>
          </table:table-cell>
          <table:table-cell table:style-name="ce16" office:value-type="float" office:value="1872.3" calcext:value-type="float">
            <text:p>1.872,30</text:p>
          </table:table-cell>
          <table:table-cell table:style-name="ce16" office:value-type="float" office:value="996.42" calcext:value-type="float">
            <text:p>996,42</text:p>
          </table:table-cell>
          <table:table-cell table:style-name="ce16" office:value-type="float" office:value="965.37" calcext:value-type="float">
            <text:p>965,37</text:p>
          </table:table-cell>
          <table:table-cell table:style-name="ce16" office:value-type="float" office:value="2753.48" calcext:value-type="float">
            <text:p>2.753,48</text:p>
          </table:table-cell>
          <table:table-cell table:style-name="ce16" office:value-type="float" office:value="290.3" calcext:value-type="float">
            <text:p>290,30</text:p>
          </table:table-cell>
          <table:table-cell table:style-name="ce16" office:value-type="float" office:value="2914.84" calcext:value-type="float">
            <text:p>2.914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646.17" calcext:value-type="float">
            <text:p>10.646,17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6" office:value-type="float" office:value="2240574.18" calcext:value-type="float">
            <text:p>2.240.574,18</text:p>
          </table:table-cell>
          <table:table-cell table:style-name="ce16" office:value-type="float" office:value="1577808.97" calcext:value-type="float">
            <text:p>1.577.808,97</text:p>
          </table:table-cell>
          <table:table-cell table:style-name="ce16" office:value-type="float" office:value="774092.58" calcext:value-type="float">
            <text:p>774.092,58</text:p>
          </table:table-cell>
          <table:table-cell table:style-name="ce16" office:value-type="float" office:value="204717.25" calcext:value-type="float">
            <text:p>204.717,25</text:p>
          </table:table-cell>
          <table:table-cell table:style-name="ce16" office:value-type="float" office:value="1479496.87" calcext:value-type="float">
            <text:p>1.479.496,87</text:p>
          </table:table-cell>
          <table:table-cell table:style-name="ce16" office:value-type="float" office:value="1201613.73" calcext:value-type="float">
            <text:p>1.201.613,73</text:p>
          </table:table-cell>
          <table:table-cell table:style-name="ce16" office:value-type="float" office:value="1068696.52" calcext:value-type="float">
            <text:p>1.068.696,5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547000.1" calcext:value-type="float">
            <text:p>8.547.000,10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3.1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6" office:value-type="float" office:value="198769.24" calcext:value-type="float">
            <text:p>198.769,24</text:p>
          </table:table-cell>
          <table:table-cell table:style-name="ce16" office:value-type="float" office:value="52634.86" calcext:value-type="float">
            <text:p>52.634,86</text:p>
          </table:table-cell>
          <table:table-cell table:style-name="ce16" office:value-type="float" office:value="97119.46" calcext:value-type="float">
            <text:p>97.119,46</text:p>
          </table:table-cell>
          <table:table-cell table:style-name="ce16" office:value-type="float" office:value="64754.9" calcext:value-type="float">
            <text:p>64.754,90</text:p>
          </table:table-cell>
          <table:table-cell table:style-name="ce16" office:value-type="float" office:value="185216.62" calcext:value-type="float">
            <text:p>185.216,62</text:p>
          </table:table-cell>
          <table:table-cell table:style-name="ce16" office:value-type="float" office:value="80321.57" calcext:value-type="float">
            <text:p>80.321,57</text:p>
          </table:table-cell>
          <table:table-cell table:style-name="ce16" office:value-type="float" office:value="96342.18" calcext:value-type="float">
            <text:p>96.342,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5158.83" calcext:value-type="float">
            <text:p>775.158,8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1.0.01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6" office:value-type="float" office:value="198769.24" calcext:value-type="float">
            <text:p>198.769,24</text:p>
          </table:table-cell>
          <table:table-cell table:style-name="ce16" office:value-type="float" office:value="52634.86" calcext:value-type="float">
            <text:p>52.634,86</text:p>
          </table:table-cell>
          <table:table-cell table:style-name="ce16" office:value-type="float" office:value="97119.46" calcext:value-type="float">
            <text:p>97.119,46</text:p>
          </table:table-cell>
          <table:table-cell table:style-name="ce16" office:value-type="float" office:value="64754.9" calcext:value-type="float">
            <text:p>64.754,90</text:p>
          </table:table-cell>
          <table:table-cell table:style-name="ce16" office:value-type="float" office:value="185216.62" calcext:value-type="float">
            <text:p>185.216,62</text:p>
          </table:table-cell>
          <table:table-cell table:style-name="ce16" office:value-type="float" office:value="80321.57" calcext:value-type="float">
            <text:p>80.321,57</text:p>
          </table:table-cell>
          <table:table-cell table:style-name="ce16" office:value-type="float" office:value="96342.18" calcext:value-type="float">
            <text:p>96.342,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5158.83" calcext:value-type="float">
            <text:p>775.158,8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1.0.01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6" office:value-type="float" office:value="198769.24" calcext:value-type="float">
            <text:p>198.769,24</text:p>
          </table:table-cell>
          <table:table-cell table:style-name="ce16" office:value-type="float" office:value="52634.86" calcext:value-type="float">
            <text:p>52.634,86</text:p>
          </table:table-cell>
          <table:table-cell table:style-name="ce16" office:value-type="float" office:value="97119.46" calcext:value-type="float">
            <text:p>97.119,46</text:p>
          </table:table-cell>
          <table:table-cell table:style-name="ce16" office:value-type="float" office:value="64754.9" calcext:value-type="float">
            <text:p>64.754,90</text:p>
          </table:table-cell>
          <table:table-cell table:style-name="ce16" office:value-type="float" office:value="185216.62" calcext:value-type="float">
            <text:p>185.216,62</text:p>
          </table:table-cell>
          <table:table-cell table:style-name="ce16" office:value-type="float" office:value="80321.57" calcext:value-type="float">
            <text:p>80.321,57</text:p>
          </table:table-cell>
          <table:table-cell table:style-name="ce16" office:value-type="float" office:value="96342.18" calcext:value-type="float">
            <text:p>96.342,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5158.83" calcext:value-type="float">
            <text:p>775.158,8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1.0.01.1.1.0007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6" office:value-type="float" office:value="198769.24" calcext:value-type="float">
            <text:p>198.769,24</text:p>
          </table:table-cell>
          <table:table-cell table:style-name="ce16" office:value-type="float" office:value="52634.86" calcext:value-type="float">
            <text:p>52.634,86</text:p>
          </table:table-cell>
          <table:table-cell table:style-name="ce16" office:value-type="float" office:value="97119.46" calcext:value-type="float">
            <text:p>97.119,46</text:p>
          </table:table-cell>
          <table:table-cell table:style-name="ce16" office:value-type="float" office:value="64754.9" calcext:value-type="float">
            <text:p>64.754,90</text:p>
          </table:table-cell>
          <table:table-cell table:style-name="ce16" office:value-type="float" office:value="185216.62" calcext:value-type="float">
            <text:p>185.216,62</text:p>
          </table:table-cell>
          <table:table-cell table:style-name="ce16" office:value-type="float" office:value="80321.57" calcext:value-type="float">
            <text:p>80.321,57</text:p>
          </table:table-cell>
          <table:table-cell table:style-name="ce16" office:value-type="float" office:value="96342.18" calcext:value-type="float">
            <text:p>96.342,1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5158.83" calcext:value-type="float">
            <text:p>775.158,8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6" office:value-type="float" office:value="2041804.94" calcext:value-type="float">
            <text:p>2.041.804,94</text:p>
          </table:table-cell>
          <table:table-cell table:style-name="ce16" office:value-type="float" office:value="1525174.11" calcext:value-type="float">
            <text:p>1.525.174,11</text:p>
          </table:table-cell>
          <table:table-cell table:style-name="ce16" office:value-type="float" office:value="676973.12" calcext:value-type="float">
            <text:p>676.973,12</text:p>
          </table:table-cell>
          <table:table-cell table:style-name="ce16" office:value-type="float" office:value="139962.35" calcext:value-type="float">
            <text:p>139.962,35</text:p>
          </table:table-cell>
          <table:table-cell table:style-name="ce16" office:value-type="float" office:value="1294280.25" calcext:value-type="float">
            <text:p>1.294.280,25</text:p>
          </table:table-cell>
          <table:table-cell table:style-name="ce16" office:value-type="float" office:value="1121292.16" calcext:value-type="float">
            <text:p>1.121.292,16</text:p>
          </table:table-cell>
          <table:table-cell table:style-name="ce16" office:value-type="float" office:value="972354.34" calcext:value-type="float">
            <text:p>972.354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71841.27" calcext:value-type="float">
            <text:p>7.771.841,27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6" office:value-type="float" office:value="2041804.94" calcext:value-type="float">
            <text:p>2.041.804,94</text:p>
          </table:table-cell>
          <table:table-cell table:style-name="ce16" office:value-type="float" office:value="1525174.11" calcext:value-type="float">
            <text:p>1.525.174,11</text:p>
          </table:table-cell>
          <table:table-cell table:style-name="ce16" office:value-type="float" office:value="676973.12" calcext:value-type="float">
            <text:p>676.973,12</text:p>
          </table:table-cell>
          <table:table-cell table:style-name="ce16" office:value-type="float" office:value="139962.35" calcext:value-type="float">
            <text:p>139.962,35</text:p>
          </table:table-cell>
          <table:table-cell table:style-name="ce16" office:value-type="float" office:value="1294280.25" calcext:value-type="float">
            <text:p>1.294.280,25</text:p>
          </table:table-cell>
          <table:table-cell table:style-name="ce16" office:value-type="float" office:value="1121292.16" calcext:value-type="float">
            <text:p>1.121.292,16</text:p>
          </table:table-cell>
          <table:table-cell table:style-name="ce16" office:value-type="float" office:value="972354.34" calcext:value-type="float">
            <text:p>972.354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71841.27" calcext:value-type="float">
            <text:p>7.771.841,27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2.1.00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6" office:value-type="float" office:value="2041804.94" calcext:value-type="float">
            <text:p>2.041.804,94</text:p>
          </table:table-cell>
          <table:table-cell table:style-name="ce16" office:value-type="float" office:value="1525174.11" calcext:value-type="float">
            <text:p>1.525.174,11</text:p>
          </table:table-cell>
          <table:table-cell table:style-name="ce16" office:value-type="float" office:value="676973.12" calcext:value-type="float">
            <text:p>676.973,12</text:p>
          </table:table-cell>
          <table:table-cell table:style-name="ce16" office:value-type="float" office:value="139962.35" calcext:value-type="float">
            <text:p>139.962,35</text:p>
          </table:table-cell>
          <table:table-cell table:style-name="ce16" office:value-type="float" office:value="1294280.25" calcext:value-type="float">
            <text:p>1.294.280,25</text:p>
          </table:table-cell>
          <table:table-cell table:style-name="ce16" office:value-type="float" office:value="1121292.16" calcext:value-type="float">
            <text:p>1.121.292,16</text:p>
          </table:table-cell>
          <table:table-cell table:style-name="ce16" office:value-type="float" office:value="972354.34" calcext:value-type="float">
            <text:p>972.354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71841.27" calcext:value-type="float">
            <text:p>7.771.841,27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3.2.1.00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6" office:value-type="float" office:value="2041804.94" calcext:value-type="float">
            <text:p>2.041.804,94</text:p>
          </table:table-cell>
          <table:table-cell table:style-name="ce16" office:value-type="float" office:value="1525174.11" calcext:value-type="float">
            <text:p>1.525.174,11</text:p>
          </table:table-cell>
          <table:table-cell table:style-name="ce16" office:value-type="float" office:value="676973.12" calcext:value-type="float">
            <text:p>676.973,12</text:p>
          </table:table-cell>
          <table:table-cell table:style-name="ce16" office:value-type="float" office:value="139962.35" calcext:value-type="float">
            <text:p>139.962,35</text:p>
          </table:table-cell>
          <table:table-cell table:style-name="ce16" office:value-type="float" office:value="1294280.25" calcext:value-type="float">
            <text:p>1.294.280,25</text:p>
          </table:table-cell>
          <table:table-cell table:style-name="ce16" office:value-type="float" office:value="1121292.16" calcext:value-type="float">
            <text:p>1.121.292,16</text:p>
          </table:table-cell>
          <table:table-cell table:style-name="ce16" office:value-type="float" office:value="972354.34" calcext:value-type="float">
            <text:p>972.354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771841.27" calcext:value-type="float">
            <text:p>7.771.841,27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3.2.1.00.1.1.0065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16" office:value-type="float" office:value="1859133.45" calcext:value-type="float">
            <text:p>1.859.133,45</text:p>
          </table:table-cell>
          <table:table-cell table:style-name="ce16" office:value-type="float" office:value="1380256.4" calcext:value-type="float">
            <text:p>1.380.256,40</text:p>
          </table:table-cell>
          <table:table-cell table:style-name="ce16" office:value-type="float" office:value="510177.5" calcext:value-type="float">
            <text:p>510.177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76597.45" calcext:value-type="float">
            <text:p>1.176.597,45</text:p>
          </table:table-cell>
          <table:table-cell table:style-name="ce16" office:value-type="float" office:value="1014915.92" calcext:value-type="float">
            <text:p>1.014.915,92</text:p>
          </table:table-cell>
          <table:table-cell table:style-name="ce16" office:value-type="float" office:value="876010.26" calcext:value-type="float">
            <text:p>876.010,2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817090.98" calcext:value-type="float">
            <text:p>6.817.090,98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3.2.1.00.1.1.0066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16" office:value-type="float" office:value="182671.49" calcext:value-type="float">
            <text:p>182.671,49</text:p>
          </table:table-cell>
          <table:table-cell table:style-name="ce16" office:value-type="float" office:value="143467.54" calcext:value-type="float">
            <text:p>143.467,54</text:p>
          </table:table-cell>
          <table:table-cell table:style-name="ce16" office:value-type="float" office:value="166162.3" calcext:value-type="float">
            <text:p>166.162,30</text:p>
          </table:table-cell>
          <table:table-cell table:style-name="ce16" office:value-type="float" office:value="139607.72" calcext:value-type="float">
            <text:p>139.607,72</text:p>
          </table:table-cell>
          <table:table-cell table:style-name="ce16" office:value-type="float" office:value="117292.39" calcext:value-type="float">
            <text:p>117.292,39</text:p>
          </table:table-cell>
          <table:table-cell table:style-name="ce16" office:value-type="float" office:value="106021.37" calcext:value-type="float">
            <text:p>106.021,37</text:p>
          </table:table-cell>
          <table:table-cell table:style-name="ce16" office:value-type="float" office:value="95936.15" calcext:value-type="float">
            <text:p>95.936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51158.96" calcext:value-type="float">
            <text:p>951.158,96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>
            <text:p>1.3.2.1.00.1.1.0076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50.17" calcext:value-type="float">
            <text:p>1.450,17</text:p>
          </table:table-cell>
          <table:table-cell table:style-name="ce16" office:value-type="float" office:value="633.32" calcext:value-type="float">
            <text:p>633,32</text:p>
          </table:table-cell>
          <table:table-cell table:style-name="ce16" office:value-type="float" office:value="354.63" calcext:value-type="float">
            <text:p>354,63</text:p>
          </table:table-cell>
          <table:table-cell table:style-name="ce16" office:value-type="float" office:value="390.41" calcext:value-type="float">
            <text:p>390,41</text:p>
          </table:table-cell>
          <table:table-cell table:style-name="ce16" office:value-type="float" office:value="354.87" calcext:value-type="float">
            <text:p>354,87</text:p>
          </table:table-cell>
          <table:table-cell table:style-name="ce16" office:value-type="float" office:value="266.92" calcext:value-type="float">
            <text:p>266,9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50.32" calcext:value-type="float">
            <text:p>3.450,32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>
            <text:p>1.3.2.1.00.1.1.0079</text:p>
          </table:table-cell>
          <table:table-cell table:style-name="ce10" office:value-type="string" calcext:value-type="string">
            <text:p>124</text:p>
          </table:table-cell>
          <table:table-cell table:style-name="ce1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41.01" calcext:value-type="float">
            <text:p>141,0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1.01" calcext:value-type="float">
            <text:p>141,01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6.0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6" office:value-type="float" office:value="155518.13" calcext:value-type="float">
            <text:p>155.518,13</text:p>
          </table:table-cell>
          <table:table-cell table:style-name="ce16" office:value-type="float" office:value="165331.7" calcext:value-type="float">
            <text:p>165.331,70</text:p>
          </table:table-cell>
          <table:table-cell table:style-name="ce16" office:value-type="float" office:value="177841.1" calcext:value-type="float">
            <text:p>177.841,10</text:p>
          </table:table-cell>
          <table:table-cell table:style-name="ce16" office:value-type="float" office:value="105578.17" calcext:value-type="float">
            <text:p>105.578,17</text:p>
          </table:table-cell>
          <table:table-cell table:style-name="ce16" office:value-type="float" office:value="164706.3" calcext:value-type="float">
            <text:p>164.706,30</text:p>
          </table:table-cell>
          <table:table-cell table:style-name="ce16" office:value-type="float" office:value="161260.98" calcext:value-type="float">
            <text:p>161.260,98</text:p>
          </table:table-cell>
          <table:table-cell table:style-name="ce16" office:value-type="float" office:value="190376.85" calcext:value-type="float">
            <text:p>190.37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0613.23" calcext:value-type="float">
            <text:p>1.120.613,2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6.1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6" office:value-type="float" office:value="155518.13" calcext:value-type="float">
            <text:p>155.518,13</text:p>
          </table:table-cell>
          <table:table-cell table:style-name="ce16" office:value-type="float" office:value="165331.7" calcext:value-type="float">
            <text:p>165.331,70</text:p>
          </table:table-cell>
          <table:table-cell table:style-name="ce16" office:value-type="float" office:value="177841.1" calcext:value-type="float">
            <text:p>177.841,10</text:p>
          </table:table-cell>
          <table:table-cell table:style-name="ce16" office:value-type="float" office:value="105578.17" calcext:value-type="float">
            <text:p>105.578,17</text:p>
          </table:table-cell>
          <table:table-cell table:style-name="ce16" office:value-type="float" office:value="164706.3" calcext:value-type="float">
            <text:p>164.706,30</text:p>
          </table:table-cell>
          <table:table-cell table:style-name="ce16" office:value-type="float" office:value="161260.98" calcext:value-type="float">
            <text:p>161.260,98</text:p>
          </table:table-cell>
          <table:table-cell table:style-name="ce16" office:value-type="float" office:value="190376.85" calcext:value-type="float">
            <text:p>190.37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0613.23" calcext:value-type="float">
            <text:p>1.120.613,2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6.1.0.01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6" office:value-type="float" office:value="155518.13" calcext:value-type="float">
            <text:p>155.518,13</text:p>
          </table:table-cell>
          <table:table-cell table:style-name="ce16" office:value-type="float" office:value="165331.7" calcext:value-type="float">
            <text:p>165.331,70</text:p>
          </table:table-cell>
          <table:table-cell table:style-name="ce16" office:value-type="float" office:value="177841.1" calcext:value-type="float">
            <text:p>177.841,10</text:p>
          </table:table-cell>
          <table:table-cell table:style-name="ce16" office:value-type="float" office:value="105578.17" calcext:value-type="float">
            <text:p>105.578,17</text:p>
          </table:table-cell>
          <table:table-cell table:style-name="ce16" office:value-type="float" office:value="164706.3" calcext:value-type="float">
            <text:p>164.706,30</text:p>
          </table:table-cell>
          <table:table-cell table:style-name="ce16" office:value-type="float" office:value="161260.98" calcext:value-type="float">
            <text:p>161.260,98</text:p>
          </table:table-cell>
          <table:table-cell table:style-name="ce16" office:value-type="float" office:value="190376.85" calcext:value-type="float">
            <text:p>190.37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0613.23" calcext:value-type="float">
            <text:p>1.120.613,2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6.1.0.01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6" office:value-type="float" office:value="155518.13" calcext:value-type="float">
            <text:p>155.518,13</text:p>
          </table:table-cell>
          <table:table-cell table:style-name="ce16" office:value-type="float" office:value="165331.7" calcext:value-type="float">
            <text:p>165.331,70</text:p>
          </table:table-cell>
          <table:table-cell table:style-name="ce16" office:value-type="float" office:value="177841.1" calcext:value-type="float">
            <text:p>177.841,10</text:p>
          </table:table-cell>
          <table:table-cell table:style-name="ce16" office:value-type="float" office:value="105578.17" calcext:value-type="float">
            <text:p>105.578,17</text:p>
          </table:table-cell>
          <table:table-cell table:style-name="ce16" office:value-type="float" office:value="164706.3" calcext:value-type="float">
            <text:p>164.706,30</text:p>
          </table:table-cell>
          <table:table-cell table:style-name="ce16" office:value-type="float" office:value="161260.98" calcext:value-type="float">
            <text:p>161.260,98</text:p>
          </table:table-cell>
          <table:table-cell table:style-name="ce16" office:value-type="float" office:value="190376.85" calcext:value-type="float">
            <text:p>190.37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0613.23" calcext:value-type="float">
            <text:p>1.120.613,2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6.1.0.01.1.1.0038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6" office:value-type="float" office:value="22504.44" calcext:value-type="float">
            <text:p>22.504,44</text:p>
          </table:table-cell>
          <table:table-cell table:style-name="ce16" office:value-type="float" office:value="19846.09" calcext:value-type="float">
            <text:p>19.846,09</text:p>
          </table:table-cell>
          <table:table-cell table:style-name="ce16" office:value-type="float" office:value="17602.78" calcext:value-type="float">
            <text:p>17.602,78</text:p>
          </table:table-cell>
          <table:table-cell table:style-name="ce16" office:value-type="float" office:value="8245.6" calcext:value-type="float">
            <text:p>8.245,60</text:p>
          </table:table-cell>
          <table:table-cell table:style-name="ce16" office:value-type="float" office:value="18284.79" calcext:value-type="float">
            <text:p>18.284,79</text:p>
          </table:table-cell>
          <table:table-cell table:style-name="ce16" office:value-type="float" office:value="12622.84" calcext:value-type="float">
            <text:p>12.622,84</text:p>
          </table:table-cell>
          <table:table-cell table:style-name="ce16" office:value-type="float" office:value="14771.28" calcext:value-type="float">
            <text:p>14.771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3877.82" calcext:value-type="float">
            <text:p>113.877,8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6.1.0.01.1.1.0039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16" office:value-type="float" office:value="133013.69" calcext:value-type="float">
            <text:p>133.013,69</text:p>
          </table:table-cell>
          <table:table-cell table:style-name="ce16" office:value-type="float" office:value="145485.61" calcext:value-type="float">
            <text:p>145.485,61</text:p>
          </table:table-cell>
          <table:table-cell table:style-name="ce16" office:value-type="float" office:value="160238.32" calcext:value-type="float">
            <text:p>160.238,32</text:p>
          </table:table-cell>
          <table:table-cell table:style-name="ce16" office:value-type="float" office:value="97332.57" calcext:value-type="float">
            <text:p>97.332,57</text:p>
          </table:table-cell>
          <table:table-cell table:style-name="ce16" office:value-type="float" office:value="146421.51" calcext:value-type="float">
            <text:p>146.421,51</text:p>
          </table:table-cell>
          <table:table-cell table:style-name="ce16" office:value-type="float" office:value="148638.14" calcext:value-type="float">
            <text:p>148.638,14</text:p>
          </table:table-cell>
          <table:table-cell table:style-name="ce16" office:value-type="float" office:value="175605.57" calcext:value-type="float">
            <text:p>175.605,5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6735.41" calcext:value-type="float">
            <text:p>1.006.735,41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0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6" office:value-type="float" office:value="1603361.17" calcext:value-type="float">
            <text:p>1.603.361,17</text:p>
          </table:table-cell>
          <table:table-cell table:style-name="ce16" office:value-type="float" office:value="1455727.8" calcext:value-type="float">
            <text:p>1.455.727,80</text:p>
          </table:table-cell>
          <table:table-cell table:style-name="ce16" office:value-type="float" office:value="10559524" calcext:value-type="float">
            <text:p>10.559.524,00</text:p>
          </table:table-cell>
          <table:table-cell table:style-name="ce16" office:value-type="float" office:value="1015167.74" calcext:value-type="float">
            <text:p>1.015.167,74</text:p>
          </table:table-cell>
          <table:table-cell table:style-name="ce16" office:value-type="float" office:value="5604735.51" calcext:value-type="float">
            <text:p>5.604.735,51</text:p>
          </table:table-cell>
          <table:table-cell table:style-name="ce16" office:value-type="float" office:value="3112103.19" calcext:value-type="float">
            <text:p>3.112.103,19</text:p>
          </table:table-cell>
          <table:table-cell table:style-name="ce16" office:value-type="float" office:value="2235841.73" calcext:value-type="float">
            <text:p>2.235.841,7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586461.14" calcext:value-type="float">
            <text:p>25.586.461,14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1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6" office:value-type="float" office:value="58029.79" calcext:value-type="float">
            <text:p>58.029,79</text:p>
          </table:table-cell>
          <table:table-cell table:style-name="ce16" office:value-type="float" office:value="39801.04" calcext:value-type="float">
            <text:p>39.801,04</text:p>
          </table:table-cell>
          <table:table-cell table:style-name="ce16" office:value-type="float" office:value="56990.7" calcext:value-type="float">
            <text:p>56.990,70</text:p>
          </table:table-cell>
          <table:table-cell table:style-name="ce16" office:value-type="float" office:value="17661.07" calcext:value-type="float">
            <text:p>17.661,07</text:p>
          </table:table-cell>
          <table:table-cell table:style-name="ce16" office:value-type="float" office:value="84245.1" calcext:value-type="float">
            <text:p>84.245,10</text:p>
          </table:table-cell>
          <table:table-cell table:style-name="ce16" office:value-type="float" office:value="43176.98" calcext:value-type="float">
            <text:p>43.176,98</text:p>
          </table:table-cell>
          <table:table-cell table:style-name="ce16" office:value-type="float" office:value="44796.69" calcext:value-type="float">
            <text:p>44.796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4701.37" calcext:value-type="float">
            <text:p>344.701,37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1.0.01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6" office:value-type="float" office:value="58029.79" calcext:value-type="float">
            <text:p>58.029,79</text:p>
          </table:table-cell>
          <table:table-cell table:style-name="ce16" office:value-type="float" office:value="39801.04" calcext:value-type="float">
            <text:p>39.801,04</text:p>
          </table:table-cell>
          <table:table-cell table:style-name="ce16" office:value-type="float" office:value="56990.7" calcext:value-type="float">
            <text:p>56.990,70</text:p>
          </table:table-cell>
          <table:table-cell table:style-name="ce16" office:value-type="float" office:value="17661.07" calcext:value-type="float">
            <text:p>17.661,07</text:p>
          </table:table-cell>
          <table:table-cell table:style-name="ce16" office:value-type="float" office:value="84245.1" calcext:value-type="float">
            <text:p>84.245,10</text:p>
          </table:table-cell>
          <table:table-cell table:style-name="ce16" office:value-type="float" office:value="43176.98" calcext:value-type="float">
            <text:p>43.176,98</text:p>
          </table:table-cell>
          <table:table-cell table:style-name="ce16" office:value-type="float" office:value="44796.69" calcext:value-type="float">
            <text:p>44.796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4701.37" calcext:value-type="float">
            <text:p>344.701,37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1.0.01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6" office:value-type="float" office:value="58029.79" calcext:value-type="float">
            <text:p>58.029,79</text:p>
          </table:table-cell>
          <table:table-cell table:style-name="ce16" office:value-type="float" office:value="39801.04" calcext:value-type="float">
            <text:p>39.801,04</text:p>
          </table:table-cell>
          <table:table-cell table:style-name="ce16" office:value-type="float" office:value="56990.7" calcext:value-type="float">
            <text:p>56.990,70</text:p>
          </table:table-cell>
          <table:table-cell table:style-name="ce16" office:value-type="float" office:value="17661.07" calcext:value-type="float">
            <text:p>17.661,07</text:p>
          </table:table-cell>
          <table:table-cell table:style-name="ce16" office:value-type="float" office:value="84245.1" calcext:value-type="float">
            <text:p>84.245,10</text:p>
          </table:table-cell>
          <table:table-cell table:style-name="ce16" office:value-type="float" office:value="43176.98" calcext:value-type="float">
            <text:p>43.176,98</text:p>
          </table:table-cell>
          <table:table-cell table:style-name="ce16" office:value-type="float" office:value="44796.69" calcext:value-type="float">
            <text:p>44.796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4701.37" calcext:value-type="float">
            <text:p>344.701,37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1.0.01.1.1.0049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16" office:value-type="float" office:value="58029.79" calcext:value-type="float">
            <text:p>58.029,79</text:p>
          </table:table-cell>
          <table:table-cell table:style-name="ce16" office:value-type="float" office:value="39801.04" calcext:value-type="float">
            <text:p>39.801,04</text:p>
          </table:table-cell>
          <table:table-cell table:style-name="ce16" office:value-type="float" office:value="56990.7" calcext:value-type="float">
            <text:p>56.990,70</text:p>
          </table:table-cell>
          <table:table-cell table:style-name="ce16" office:value-type="float" office:value="17661.07" calcext:value-type="float">
            <text:p>17.661,07</text:p>
          </table:table-cell>
          <table:table-cell table:style-name="ce16" office:value-type="float" office:value="84245.1" calcext:value-type="float">
            <text:p>84.245,10</text:p>
          </table:table-cell>
          <table:table-cell table:style-name="ce16" office:value-type="float" office:value="43176.98" calcext:value-type="float">
            <text:p>43.176,98</text:p>
          </table:table-cell>
          <table:table-cell table:style-name="ce16" office:value-type="float" office:value="44796.69" calcext:value-type="float">
            <text:p>44.796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4701.37" calcext:value-type="float">
            <text:p>344.701,37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6" office:value-type="float" office:value="5103.31" calcext:value-type="float">
            <text:p>5.103,31</text:p>
          </table:table-cell>
          <table:table-cell table:style-name="ce16" office:value-type="float" office:value="322.96" calcext:value-type="float">
            <text:p>322,96</text:p>
          </table:table-cell>
          <table:table-cell table:style-name="ce16" office:value-type="float" office:value="69096.99" calcext:value-type="float">
            <text:p>69.096,99</text:p>
          </table:table-cell>
          <table:table-cell table:style-name="ce16" office:value-type="float" office:value="3753" calcext:value-type="float">
            <text:p>3.753,00</text:p>
          </table:table-cell>
          <table:table-cell table:style-name="ce16" office:value-type="float" office:value="1240721.61" calcext:value-type="float">
            <text:p>1.240.721,61</text:p>
          </table:table-cell>
          <table:table-cell table:style-name="ce16" office:value-type="float" office:value="632723.06" calcext:value-type="float">
            <text:p>632.723,06</text:p>
          </table:table-cell>
          <table:table-cell table:style-name="ce16" office:value-type="float" office:value="246751.89" calcext:value-type="float">
            <text:p>246.751,8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98472.82" calcext:value-type="float">
            <text:p>2.198.472,8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2.1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6" office:value-type="float" office:value="5103.31" calcext:value-type="float">
            <text:p>5.103,31</text:p>
          </table:table-cell>
          <table:table-cell table:style-name="ce16" office:value-type="float" office:value="135.21" calcext:value-type="float">
            <text:p>135,21</text:p>
          </table:table-cell>
          <table:table-cell table:style-name="ce16" office:value-type="float" office:value="1312.33" calcext:value-type="float">
            <text:p>1.312,33</text:p>
          </table:table-cell>
          <table:table-cell table:style-name="ce16" office:value-type="float" office:value="2080.97" calcext:value-type="float">
            <text:p>2.080,97</text:p>
          </table:table-cell>
          <table:table-cell table:style-name="ce16" office:value-type="float" office:value="1806.12" calcext:value-type="float">
            <text:p>1.806,12</text:p>
          </table:table-cell>
          <table:table-cell table:style-name="ce16" office:value-type="float" office:value="5088.69" calcext:value-type="float">
            <text:p>5.088,69</text:p>
          </table:table-cell>
          <table:table-cell table:style-name="ce16" office:value-type="float" office:value="3115.33" calcext:value-type="float">
            <text:p>3.115,3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641.96" calcext:value-type="float">
            <text:p>18.641,96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1.01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6" office:value-type="float" office:value="5103.31" calcext:value-type="float">
            <text:p>5.103,31</text:p>
          </table:table-cell>
          <table:table-cell table:style-name="ce16" office:value-type="float" office:value="135.21" calcext:value-type="float">
            <text:p>135,21</text:p>
          </table:table-cell>
          <table:table-cell table:style-name="ce16" office:value-type="float" office:value="1312.33" calcext:value-type="float">
            <text:p>1.312,33</text:p>
          </table:table-cell>
          <table:table-cell table:style-name="ce16" office:value-type="float" office:value="2080.97" calcext:value-type="float">
            <text:p>2.080,97</text:p>
          </table:table-cell>
          <table:table-cell table:style-name="ce16" office:value-type="float" office:value="1806.12" calcext:value-type="float">
            <text:p>1.806,12</text:p>
          </table:table-cell>
          <table:table-cell table:style-name="ce16" office:value-type="float" office:value="1963.14" calcext:value-type="float">
            <text:p>1.963,14</text:p>
          </table:table-cell>
          <table:table-cell table:style-name="ce16" office:value-type="float" office:value="2672" calcext:value-type="float">
            <text:p>2.67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73.08" calcext:value-type="float">
            <text:p>15.073,08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1.01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6" office:value-type="float" office:value="5103.31" calcext:value-type="float">
            <text:p>5.103,31</text:p>
          </table:table-cell>
          <table:table-cell table:style-name="ce16" office:value-type="float" office:value="135.21" calcext:value-type="float">
            <text:p>135,21</text:p>
          </table:table-cell>
          <table:table-cell table:style-name="ce16" office:value-type="float" office:value="1312.33" calcext:value-type="float">
            <text:p>1.312,33</text:p>
          </table:table-cell>
          <table:table-cell table:style-name="ce16" office:value-type="float" office:value="2080.97" calcext:value-type="float">
            <text:p>2.080,97</text:p>
          </table:table-cell>
          <table:table-cell table:style-name="ce16" office:value-type="float" office:value="1806.12" calcext:value-type="float">
            <text:p>1.806,12</text:p>
          </table:table-cell>
          <table:table-cell table:style-name="ce16" office:value-type="float" office:value="1963.14" calcext:value-type="float">
            <text:p>1.963,14</text:p>
          </table:table-cell>
          <table:table-cell table:style-name="ce16" office:value-type="float" office:value="2672" calcext:value-type="float">
            <text:p>2.67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73.08" calcext:value-type="float">
            <text:p>15.073,08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1.01.1.1.0014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16" office:value-type="float" office:value="5103.31" calcext:value-type="float">
            <text:p>5.103,31</text:p>
          </table:table-cell>
          <table:table-cell table:style-name="ce16" office:value-type="float" office:value="135.21" calcext:value-type="float">
            <text:p>135,21</text:p>
          </table:table-cell>
          <table:table-cell table:style-name="ce16" office:value-type="float" office:value="1312.33" calcext:value-type="float">
            <text:p>1.312,33</text:p>
          </table:table-cell>
          <table:table-cell table:style-name="ce16" office:value-type="float" office:value="2080.97" calcext:value-type="float">
            <text:p>2.080,97</text:p>
          </table:table-cell>
          <table:table-cell table:style-name="ce16" office:value-type="float" office:value="1806.12" calcext:value-type="float">
            <text:p>1.806,12</text:p>
          </table:table-cell>
          <table:table-cell table:style-name="ce16" office:value-type="float" office:value="1963.14" calcext:value-type="float">
            <text:p>1.963,14</text:p>
          </table:table-cell>
          <table:table-cell table:style-name="ce16" office:value-type="float" office:value="2672" calcext:value-type="float">
            <text:p>2.67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73.08" calcext:value-type="float">
            <text:p>15.073,08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2.1.03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25.55" calcext:value-type="float">
            <text:p>3.125,55</text:p>
          </table:table-cell>
          <table:table-cell table:style-name="ce16" office:value-type="float" office:value="443.33" calcext:value-type="float">
            <text:p>443,3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68.88" calcext:value-type="float">
            <text:p>3.568,88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2.1.03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25.55" calcext:value-type="float">
            <text:p>3.125,55</text:p>
          </table:table-cell>
          <table:table-cell table:style-name="ce16" office:value-type="float" office:value="443.33" calcext:value-type="float">
            <text:p>443,3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68.88" calcext:value-type="float">
            <text:p>3.568,88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2.1.03.1.1.0005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125.55" calcext:value-type="float">
            <text:p>3.125,55</text:p>
          </table:table-cell>
          <table:table-cell table:style-name="ce16" office:value-type="float" office:value="443.33" calcext:value-type="float">
            <text:p>443,3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68.88" calcext:value-type="float">
            <text:p>3.568,88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2.2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7.75" calcext:value-type="float">
            <text:p>187,75</text:p>
          </table:table-cell>
          <table:table-cell table:style-name="ce16" office:value-type="float" office:value="67784.66" calcext:value-type="float">
            <text:p>67.784,66</text:p>
          </table:table-cell>
          <table:table-cell table:style-name="ce16" office:value-type="float" office:value="1672.03" calcext:value-type="float">
            <text:p>1.672,03</text:p>
          </table:table-cell>
          <table:table-cell table:style-name="ce16" office:value-type="float" office:value="1238915.49" calcext:value-type="float">
            <text:p>1.238.915,49</text:p>
          </table:table-cell>
          <table:table-cell table:style-name="ce16" office:value-type="float" office:value="627634.37" calcext:value-type="float">
            <text:p>627.634,37</text:p>
          </table:table-cell>
          <table:table-cell table:style-name="ce16" office:value-type="float" office:value="243636.56" calcext:value-type="float">
            <text:p>243.636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79830.86" calcext:value-type="float">
            <text:p>2.179.830,86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2.06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7.75" calcext:value-type="float">
            <text:p>187,75</text:p>
          </table:table-cell>
          <table:table-cell table:style-name="ce16" office:value-type="float" office:value="67784.66" calcext:value-type="float">
            <text:p>67.784,66</text:p>
          </table:table-cell>
          <table:table-cell table:style-name="ce16" office:value-type="float" office:value="1672.03" calcext:value-type="float">
            <text:p>1.672,03</text:p>
          </table:table-cell>
          <table:table-cell table:style-name="ce16" office:value-type="float" office:value="722.84" calcext:value-type="float">
            <text:p>722,84</text:p>
          </table:table-cell>
          <table:table-cell table:style-name="ce16" office:value-type="float" office:value="1477.38" calcext:value-type="float">
            <text:p>1.477,38</text:p>
          </table:table-cell>
          <table:table-cell table:style-name="ce16" office:value-type="float" office:value="4648.27" calcext:value-type="float">
            <text:p>4.648,2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492.93" calcext:value-type="float">
            <text:p>76.492,9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2.06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7.75" calcext:value-type="float">
            <text:p>187,75</text:p>
          </table:table-cell>
          <table:table-cell table:style-name="ce16" office:value-type="float" office:value="67784.66" calcext:value-type="float">
            <text:p>67.784,66</text:p>
          </table:table-cell>
          <table:table-cell table:style-name="ce16" office:value-type="float" office:value="1672.03" calcext:value-type="float">
            <text:p>1.672,03</text:p>
          </table:table-cell>
          <table:table-cell table:style-name="ce16" office:value-type="float" office:value="722.84" calcext:value-type="float">
            <text:p>722,84</text:p>
          </table:table-cell>
          <table:table-cell table:style-name="ce16" office:value-type="float" office:value="1477.38" calcext:value-type="float">
            <text:p>1.477,38</text:p>
          </table:table-cell>
          <table:table-cell table:style-name="ce16" office:value-type="float" office:value="4648.27" calcext:value-type="float">
            <text:p>4.648,2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492.93" calcext:value-type="float">
            <text:p>76.492,9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2.06.1.1.0044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7.75" calcext:value-type="float">
            <text:p>187,75</text:p>
          </table:table-cell>
          <table:table-cell table:style-name="ce16" office:value-type="float" office:value="67784.66" calcext:value-type="float">
            <text:p>67.784,66</text:p>
          </table:table-cell>
          <table:table-cell table:style-name="ce16" office:value-type="float" office:value="1537.75" calcext:value-type="float">
            <text:p>1.537,75</text:p>
          </table:table-cell>
          <table:table-cell table:style-name="ce16" office:value-type="float" office:value="722.84" calcext:value-type="float">
            <text:p>722,84</text:p>
          </table:table-cell>
          <table:table-cell table:style-name="ce16" office:value-type="float" office:value="1477.38" calcext:value-type="float">
            <text:p>1.477,38</text:p>
          </table:table-cell>
          <table:table-cell table:style-name="ce16" office:value-type="float" office:value="4648.27" calcext:value-type="float">
            <text:p>4.648,2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358.65" calcext:value-type="float">
            <text:p>76.358,65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2.06.1.1.0045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4.28" calcext:value-type="float">
            <text:p>134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4.28" calcext:value-type="float">
            <text:p>134,28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2.2.99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OUTRAS RESTITUIÇÕES</text:p>
          </table:table-cell>
          <table:covered-table-cell/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38192.65" calcext:value-type="float">
            <text:p>1.238.192,65</text:p>
          </table:table-cell>
          <table:table-cell table:style-name="ce16" office:value-type="float" office:value="626156.99" calcext:value-type="float">
            <text:p>626.156,99</text:p>
          </table:table-cell>
          <table:table-cell table:style-name="ce16" office:value-type="float" office:value="238988.29" calcext:value-type="float">
            <text:p>238.988,2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03337.93" calcext:value-type="float">
            <text:p>2.103.337,9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2.2.99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38192.65" calcext:value-type="float">
            <text:p>1.238.192,65</text:p>
          </table:table-cell>
          <table:table-cell table:style-name="ce16" office:value-type="float" office:value="626156.99" calcext:value-type="float">
            <text:p>626.156,99</text:p>
          </table:table-cell>
          <table:table-cell table:style-name="ce16" office:value-type="float" office:value="238988.29" calcext:value-type="float">
            <text:p>238.988,2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03337.93" calcext:value-type="float">
            <text:p>2.103.337,93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2.2.99.1.1.0036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38192.65" calcext:value-type="float">
            <text:p>1.238.192,65</text:p>
          </table:table-cell>
          <table:table-cell table:style-name="ce16" office:value-type="float" office:value="626156.99" calcext:value-type="float">
            <text:p>626.156,99</text:p>
          </table:table-cell>
          <table:table-cell table:style-name="ce16" office:value-type="float" office:value="238988.29" calcext:value-type="float">
            <text:p>238.988,2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03337.93" calcext:value-type="float">
            <text:p>2.103.337,93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9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6" office:value-type="float" office:value="1540228.07" calcext:value-type="float">
            <text:p>1.540.228,07</text:p>
          </table:table-cell>
          <table:table-cell table:style-name="ce16" office:value-type="float" office:value="1415603.8" calcext:value-type="float">
            <text:p>1.415.603,80</text:p>
          </table:table-cell>
          <table:table-cell table:style-name="ce16" office:value-type="float" office:value="10433436.31" calcext:value-type="float">
            <text:p>10.433.436,31</text:p>
          </table:table-cell>
          <table:table-cell table:style-name="ce16" office:value-type="float" office:value="993753.67" calcext:value-type="float">
            <text:p>993.753,67</text:p>
          </table:table-cell>
          <table:table-cell table:style-name="ce16" office:value-type="float" office:value="4279768.8" calcext:value-type="float">
            <text:p>4.279.768,80</text:p>
          </table:table-cell>
          <table:table-cell table:style-name="ce16" office:value-type="float" office:value="2436203.15" calcext:value-type="float">
            <text:p>2.436.203,15</text:p>
          </table:table-cell>
          <table:table-cell table:style-name="ce16" office:value-type="float" office:value="1944293.15" calcext:value-type="float">
            <text:p>1.944.293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043286.95" calcext:value-type="float">
            <text:p>23.043.286,95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9.0.99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6" office:value-type="float" office:value="1540228.07" calcext:value-type="float">
            <text:p>1.540.228,07</text:p>
          </table:table-cell>
          <table:table-cell table:style-name="ce16" office:value-type="float" office:value="1415603.8" calcext:value-type="float">
            <text:p>1.415.603,80</text:p>
          </table:table-cell>
          <table:table-cell table:style-name="ce16" office:value-type="float" office:value="10433436.31" calcext:value-type="float">
            <text:p>10.433.436,31</text:p>
          </table:table-cell>
          <table:table-cell table:style-name="ce16" office:value-type="float" office:value="993753.67" calcext:value-type="float">
            <text:p>993.753,67</text:p>
          </table:table-cell>
          <table:table-cell table:style-name="ce16" office:value-type="float" office:value="4279768.8" calcext:value-type="float">
            <text:p>4.279.768,80</text:p>
          </table:table-cell>
          <table:table-cell table:style-name="ce16" office:value-type="float" office:value="2436203.15" calcext:value-type="float">
            <text:p>2.436.203,15</text:p>
          </table:table-cell>
          <table:table-cell table:style-name="ce16" office:value-type="float" office:value="1944293.15" calcext:value-type="float">
            <text:p>1.944.293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043286.95" calcext:value-type="float">
            <text:p>23.043.286,95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9.0.99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6" office:value-type="float" office:value="1540228.07" calcext:value-type="float">
            <text:p>1.540.228,07</text:p>
          </table:table-cell>
          <table:table-cell table:style-name="ce16" office:value-type="float" office:value="1415603.8" calcext:value-type="float">
            <text:p>1.415.603,80</text:p>
          </table:table-cell>
          <table:table-cell table:style-name="ce16" office:value-type="float" office:value="10433436.31" calcext:value-type="float">
            <text:p>10.433.436,31</text:p>
          </table:table-cell>
          <table:table-cell table:style-name="ce16" office:value-type="float" office:value="993753.67" calcext:value-type="float">
            <text:p>993.753,67</text:p>
          </table:table-cell>
          <table:table-cell table:style-name="ce16" office:value-type="float" office:value="4279768.8" calcext:value-type="float">
            <text:p>4.279.768,80</text:p>
          </table:table-cell>
          <table:table-cell table:style-name="ce16" office:value-type="float" office:value="2436203.15" calcext:value-type="float">
            <text:p>2.436.203,15</text:p>
          </table:table-cell>
          <table:table-cell table:style-name="ce16" office:value-type="float" office:value="1944293.15" calcext:value-type="float">
            <text:p>1.944.293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043286.95" calcext:value-type="float">
            <text:p>23.043.286,95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9.9.0.99.1.1.0054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16" office:value-type="float" office:value="577273.51" calcext:value-type="float">
            <text:p>577.273,51</text:p>
          </table:table-cell>
          <table:table-cell table:style-name="ce16" office:value-type="float" office:value="461487.67" calcext:value-type="float">
            <text:p>461.487,67</text:p>
          </table:table-cell>
          <table:table-cell table:style-name="ce16" office:value-type="float" office:value="638021.16" calcext:value-type="float">
            <text:p>638.021,16</text:p>
          </table:table-cell>
          <table:table-cell table:style-name="ce16" office:value-type="float" office:value="186083.34" calcext:value-type="float">
            <text:p>186.083,34</text:p>
          </table:table-cell>
          <table:table-cell table:style-name="ce16" office:value-type="float" office:value="254616.16" calcext:value-type="float">
            <text:p>254.616,16</text:p>
          </table:table-cell>
          <table:table-cell table:style-name="ce16" office:value-type="float" office:value="357638.66" calcext:value-type="float">
            <text:p>357.638,66</text:p>
          </table:table-cell>
          <table:table-cell table:style-name="ce16" office:value-type="float" office:value="332212.34" calcext:value-type="float">
            <text:p>332.212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807332.84" calcext:value-type="float">
            <text:p>2.807.332,84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9.0.99.1.1.0057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16" office:value-type="float" office:value="899079" calcext:value-type="float">
            <text:p>899.079,00</text:p>
          </table:table-cell>
          <table:table-cell table:style-name="ce16" office:value-type="float" office:value="897116.2" calcext:value-type="float">
            <text:p>897.116,20</text:p>
          </table:table-cell>
          <table:table-cell table:style-name="ce16" office:value-type="float" office:value="9766848.46" calcext:value-type="float">
            <text:p>9.766.848,46</text:p>
          </table:table-cell>
          <table:table-cell table:style-name="ce16" office:value-type="float" office:value="784922.37" calcext:value-type="float">
            <text:p>784.922,37</text:p>
          </table:table-cell>
          <table:table-cell table:style-name="ce16" office:value-type="float" office:value="3868824.66" calcext:value-type="float">
            <text:p>3.868.824,66</text:p>
          </table:table-cell>
          <table:table-cell table:style-name="ce16" office:value-type="float" office:value="1976205.94" calcext:value-type="float">
            <text:p>1.976.205,94</text:p>
          </table:table-cell>
          <table:table-cell table:style-name="ce16" office:value-type="float" office:value="1523187.66" calcext:value-type="float">
            <text:p>1.523.187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9716184.29" calcext:value-type="float">
            <text:p>19.716.184,29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9.9.0.99.1.1.0061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6" office:value-type="float" office:value="63875.56" calcext:value-type="float">
            <text:p>63.875,56</text:p>
          </table:table-cell>
          <table:table-cell table:style-name="ce16" office:value-type="float" office:value="56999.93" calcext:value-type="float">
            <text:p>56.999,93</text:p>
          </table:table-cell>
          <table:table-cell table:style-name="ce16" office:value-type="float" office:value="28566.69" calcext:value-type="float">
            <text:p>28.566,69</text:p>
          </table:table-cell>
          <table:table-cell table:style-name="ce16" office:value-type="float" office:value="22747.96" calcext:value-type="float">
            <text:p>22.747,96</text:p>
          </table:table-cell>
          <table:table-cell table:style-name="ce16" office:value-type="float" office:value="156327.98" calcext:value-type="float">
            <text:p>156.327,98</text:p>
          </table:table-cell>
          <table:table-cell table:style-name="ce16" office:value-type="float" office:value="102358.55" calcext:value-type="float">
            <text:p>102.358,55</text:p>
          </table:table-cell>
          <table:table-cell table:style-name="ce16" office:value-type="float" office:value="88893.15" calcext:value-type="float">
            <text:p>88.893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19769.82" calcext:value-type="float">
            <text:p>519.769,8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2.0.0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2.2.0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2.2.1.0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2.2.1.3.00.0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2.2.1.3.00.1.0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2.2.1.3.00.1.1.0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2.2.1.3.00.1.1.0017</text:p>
          </table:table-cell>
          <table:table-cell table:style-name="ce10" office:value-type="string" calcext:value-type="string">
            <text:p>124</text:p>
          </table:table-cell>
          <table:table-cell table:style-name="ce12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7940" calcext:value-type="float">
            <text:p>227.940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6" table:number-columns-repeated="9"/>
          <table:table-cell table:style-name="ce16" table:number-columns-spanned="2" table:number-rows-spanned="1"/>
          <table:covered-table-cell/>
          <table:table-cell table:style-name="ce16" table:number-columns-repeated="3"/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0.0.0.00.0.0.9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0.0.00.0.0.9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2.0.00.0.0.9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>1.3.2.1.00.0.0.9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3.2.1.00.1.0.9000</text:p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>
            <text:p>1.3.2.1.00.1.1.9065</text:p>
          </table:table-cell>
          <table:table-cell table:style-name="ce10" office:value-type="string" calcext:value-type="string">
            <text:p>245</text:p>
          </table:table-cell>
          <table:table-cell table:style-name="ce12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-269693.22" calcext:value-type="float">
            <text:p>-269.693,22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30023769.78" calcext:value-type="float">
            <text:p>30.023.769,78</text:p>
          </table:table-cell>
          <table:table-cell table:style-name="ce16" office:value-type="float" office:value="32169292.5" calcext:value-type="float">
            <text:p>32.169.292,50</text:p>
          </table:table-cell>
          <table:table-cell table:style-name="ce16" office:value-type="float" office:value="39839515" calcext:value-type="float">
            <text:p>39.839.515,00</text:p>
          </table:table-cell>
          <table:table-cell table:style-name="ce16" office:value-type="float" office:value="18040173.62" calcext:value-type="float">
            <text:p>18.040.173,62</text:p>
          </table:table-cell>
          <table:table-cell table:style-name="ce16" office:value-type="float" office:value="32497359.06" calcext:value-type="float">
            <text:p>32.497.359,06</text:p>
          </table:table-cell>
          <table:table-cell table:style-name="ce16" office:value-type="float" office:value="35662198.47" calcext:value-type="float">
            <text:p>35.662.198,47</text:p>
          </table:table-cell>
          <table:table-cell table:style-name="ce16" office:value-type="float" office:value="36267500.82" calcext:value-type="float">
            <text:p>36.267.500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499809.25" calcext:value-type="float">
            <text:p>224.499.809,25</text:p>
          </table:table-cell>
          <table:table-cell table:style-name="ce1"/>
          <table:table-cell table:number-columns-repeated="1005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20-08-17T16:18:07Z</meta:creation-date>
    <dc:date>2020-08-17T13:31:34.027000000</dc:date>
    <meta:editing-duration>PT5M26S</meta:editing-duration>
    <meta:editing-cycles>1</meta:editing-cycles>
    <meta:document-statistic meta:table-count="1" meta:cell-count="1289" meta:object-count="0"/>
  </office:meta>
</office:document-meta>
</file>