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Vírgula" style:data-style-name="N111">
      <style:table-cell-properties fo:border-bottom="0.06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Vírgula" style:data-style-name="N111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80"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333333"/>
    </style:style>
    <style:style style:name="T3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8.79mm" svg:height="36.51mm" svg:x="97.37mm" svg:y="4.5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16" table:default-cell-style-name="ce7"/>
        <table:table-row table:style-name="ro1" table:number-rows-repeated="7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2">
          <table:table-cell table:style-name="ce2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3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7" office:value-type="date" office:date-value="2021-02-01" calcext:value-type="date" table:number-columns-spanned="6" table:number-rows-spanned="1">
            <text:p>fev/21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1-03-24" calcext:value-type="date" table:number-columns-spanned="6" table:number-rows-spanned="1">
            <text:p>24/03/21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MÊS</text:p>
          </table:table-cell>
          <table:table-cell table:style-name="ce6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19"/>
          <table:table-cell table:style-name="ce6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number-columns-repeated="1016"/>
        </table:table-row>
        <table:table-row table:style-name="ro6">
          <table:covered-table-cell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style-name="ce19"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4" table:formula="of:=2058468.75+172097.65" office:value-type="float" office:value="2230566.4" calcext:value-type="float">
            <text:p>2.230.566,40 </text:p>
          </table:table-cell>
          <table:table-cell table:style-name="ce15" office:value-type="float" office:value="1092194.66" calcext:value-type="float">
            <text:p>1.092.194,66 </text:p>
          </table:table-cell>
          <table:table-cell table:style-name="ce14" table:formula="of:=[.B22]+[.C22]" office:value-type="float" office:value="3322761.06" calcext:value-type="float">
            <text:p>3.322.761,06 </text:p>
          </table:table-cell>
          <table:table-cell table:style-name="ce14"/>
          <table:table-cell table:style-name="ce15" table:formula="of:=16271186.24+228392.1+3862.34+12819.18+151.9+60689.52" office:value-type="float" office:value="16577101.28" calcext:value-type="float">
            <text:p>16.577.101,28 </text:p>
          </table:table-cell>
          <table:table-cell table:style-name="ce15" table:formula="of:=8135593.12+435858.16+34579.65" office:value-type="float" office:value="8606030.93" calcext:value-type="float">
            <text:p>8.606.030,93 </text:p>
          </table:table-cell>
          <table:table-cell table:style-name="ce14" table:formula="of:=[.F22]+[.G22]" office:value-type="float" office:value="25183132.21" calcext:value-type="float">
            <text:p>25.183.132,2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Fevereiro</text:p>
          </table:table-cell>
          <table:table-cell table:style-name="ce15" table:formula="of:=2072632.66+151576.75+13696.68" office:value-type="float" office:value="2237906.09" calcext:value-type="float">
            <text:p>2.237.906,09 </text:p>
          </table:table-cell>
          <table:table-cell table:style-name="ce15" office:value-type="float" office:value="1088429.38000001" calcext:value-type="float">
            <text:p>1.088.429,38 </text:p>
          </table:table-cell>
          <table:table-cell table:style-name="ce14" table:formula="of:=[.B23]+[.C23]" office:value-type="float" office:value="3326335.47000001" calcext:value-type="float">
            <text:p>3.326.335,47 </text:p>
          </table:table-cell>
          <table:table-cell table:style-name="ce14"/>
          <table:table-cell table:style-name="ce15" table:formula="of:=16073249.1+52075.14" office:value-type="float" office:value="16125324.24" calcext:value-type="float">
            <text:p>16.125.324,24 </text:p>
          </table:table-cell>
          <table:table-cell table:style-name="ce15" table:formula="of:=8036624.55+32404.93" office:value-type="float" office:value="8069029.48" calcext:value-type="float">
            <text:p>8.069.029,48 </text:p>
          </table:table-cell>
          <table:table-cell table:style-name="ce14" table:formula="of:=[.F23]+[.G23]" office:value-type="float" office:value="24194353.72" calcext:value-type="float">
            <text:p>24.194.353,7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Març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4]+[.C24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4]+[.G24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Abril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5]+[.C25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5]+[.G25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Mai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6]+[.C26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6]+[.G26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Junh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7]+[.C27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7]+[.G27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Julh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8]+[.C28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8]+[.G28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Agost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29]+[.C29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29]+[.G29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Set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0]+[.C30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0]+[.G30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Outu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1]+[.C31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1]+[.G31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Nov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2]+[.C32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2]+[.G32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B33]+[.C33]" office:value-type="float" office:value="0" calcext:value-type="float">
            <text:p><text:s/>-00 </text:p>
          </table:table-cell>
          <table:table-cell table:style-name="ce14"/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4" table:formula="of:=[.F33]+[.G33]" office:value-type="float" office:value="0" calcext:value-type="float">
            <text:p><text:s/>-00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 O T A <text:s/>L</text:p>
          </table:table-cell>
          <table:table-cell table:style-name="ce16" table:formula="of:=SUM([.B22:.B33])" office:value-type="float" office:value="4468472.49" calcext:value-type="float">
            <text:p>4.468.472,49</text:p>
          </table:table-cell>
          <table:table-cell table:style-name="ce16" table:formula="of:=SUM([.C22:.C33])" office:value-type="float" office:value="2180624.04000001" calcext:value-type="float">
            <text:p>2.180.624,04</text:p>
          </table:table-cell>
          <table:table-cell table:style-name="ce16" table:formula="of:=SUM([.D22:.D33])" office:value-type="float" office:value="6649096.53000001" calcext:value-type="float">
            <text:p>6.649.096,53</text:p>
          </table:table-cell>
          <table:table-cell table:style-name="ce20"/>
          <table:table-cell table:style-name="ce16" table:formula="of:=SUM([.F22:.F33])" office:value-type="float" office:value="32702425.52" calcext:value-type="float">
            <text:p>32.702.425,52</text:p>
          </table:table-cell>
          <table:table-cell table:style-name="ce16" table:formula="of:=SUM([.G22:.G33])" office:value-type="float" office:value="16675060.41" calcext:value-type="float">
            <text:p>16.675.060,41</text:p>
          </table:table-cell>
          <table:table-cell table:style-name="ce16" table:formula="of:=SUM([.H22:.H33])" office:value-type="float" office:value="49377485.93" calcext:value-type="float">
            <text:p>49.377.485,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e-mail: <text:span text:style-name="T1">folhadepagamento@tjgo.jus.br</text:span><text:span text:style-name="T2"> - </text:span><text:span text:style-name="T3">www.tjgo.jus.br</text:span>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1_20_2" style:display-name="20% - Ênfase1 2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5_20_2" style:display-name="20% - Ênfase5 2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1_20_2" style:display-name="40% - Ênfase1 2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5_20_2" style:display-name="40% - Ênfase5 2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írgula" style:family="table-cell" style:parent-style-name="Default" style:data-style-name="N111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1"/>
    <style:style style:name="Vírgula_20_3" style:display-name="Vírgula 3" style:family="table-cell" style:parent-style-name="Default" style:data-style-name="N111"/>
    <style:style style:name="Vírgula_20_4" style:display-name="Vírgula 4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72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apai</meta:initial-creator>
    <dc:creator>Edno Márcio da Silva</dc:creator>
    <meta:creation-date>2020-05-06T11:53:31Z</meta:creation-date>
    <dc:date>2021-04-27T21:12:19Z</dc:date>
    <meta:print-date>2020-12-15T14:24:40Z</meta:print-date>
    <meta:document-statistic meta:table-count="1" meta:cell-count="121" meta:object-count="1"/>
  </office:meta>
</office:document-meta>
</file>